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3979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left="1.1812in" fo:margin-right="0.3979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right="0.2083in"/>
      <style:text-properties style:font-name="Calibri" style:font-name-complex="Calibri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top="0.0555in" fo:margin-bottom="0.0555in" style:line-height-at-least="0.1388in" fo:margin-left="4.427in" fo:margin-right="0.4069in">
        <style:tab-stops/>
      </style:paragraph-properties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P14" style:parent-style-name="Normal" style:family="paragraph">
      <style:paragraph-properties fo:text-align="justify" fo:margin-top="0.0555in" fo:margin-bottom="0.0555in" style:line-height-at-least="0.1388in" fo:margin-left="4.427in" fo:margin-right="0.4069in">
        <style:tab-stops/>
      </style:paragraph-properties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P15" style:parent-style-name="Normal" style:family="paragraph">
      <style:paragraph-properties fo:text-align="justify" style:line-height-at-least="0.1388in" fo:margin-left="1.184in" fo:margin-right="0.3979in" fo:text-indent="0.984in">
        <style:tab-stops/>
      </style:paragraph-properties>
    </style:style>
    <style:style style:name="T16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17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18" style:parent-style-name="Normal" style:family="paragraph">
      <style:paragraph-properties fo:text-align="justify" style:line-height-at-least="0.1388in" fo:margin-left="1.184in" fo:margin-right="0.3979in" fo:text-indent="0.984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text-align="justify" style:line-height-at-least="0.1388in" fo:margin-left="1.184in" fo:margin-right="0.3979in" fo:text-indent="0.984in">
        <style:tab-stops/>
      </style:paragraph-properties>
    </style:style>
    <style:style style:name="T20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21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2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23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24" style:parent-style-name="Normal" style:family="paragraph">
      <style:paragraph-properties fo:text-align="justify" style:line-height-at-least="0.1388in" fo:margin-left="1.184in" fo:margin-right="0.3979in" fo:text-indent="0.984in">
        <style:tab-stops/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fo:text-align="justify" style:line-height-at-least="0.1388in" fo:margin-left="2.1631in" fo:margin-right="0.3979in">
        <style:tab-stops/>
      </style:paragraph-properties>
    </style:style>
    <style:style style:name="T26" style:parent-style-name="Fonteparág.padrão" style:family="text"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T27" style:parent-style-name="Fonteparág.padrão" style:family="text"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P28" style:parent-style-name="Normal" style:family="paragraph">
      <style:paragraph-properties fo:text-align="justify" style:line-height-at-least="0.1388in" fo:margin-left="2.1631in" fo:margin-right="0.3979in">
        <style:tab-stops/>
      </style:paragraph-properties>
    </style:style>
    <style:style style:name="T2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A" fo:font-size="9pt" style:font-size-asian="9pt" style:font-size-complex="9pt" fo:background-color="#FFFFFF"/>
    </style:style>
    <style:style style:name="T3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A" fo:font-size="9pt" style:font-size-asian="9pt" style:font-size-complex="9pt" fo:background-color="#FFFFFF"/>
    </style:style>
    <style:style style:name="T31" style:parent-style-name="Fonteparág.padrão" style:family="text"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T32" style:parent-style-name="Fonteparág.padrão" style:family="text"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T33" style:parent-style-name="Fonteparág.padrão" style:family="text">
      <style:text-properties style:font-name="Calibri" style:font-name-asian="Arial" style:font-name-complex="Calibri" fo:color="#00000A" fo:font-size="9pt" style:font-size-asian="9pt" style:font-size-complex="9pt" fo:background-color="#FFFFFF"/>
    </style:style>
    <style:style style:name="P34" style:parent-style-name="Normal" style:family="paragraph">
      <style:paragraph-properties fo:text-align="justify" style:line-height-at-least="0.1388in" fo:margin-left="1.193in" fo:margin-right="0.4069in" fo:text-indent="0.984in">
        <style:tab-stops/>
      </style:paragraph-properties>
    </style:style>
    <style:style style:name="P35" style:parent-style-name="Normal" style:family="paragraph">
      <style:paragraph-properties fo:text-align="justify" style:line-height-at-least="0.1388in" fo:margin-left="1.193in" fo:margin-right="0.4069in" fo:text-indent="0.984in">
        <style:tab-stops/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36" style:parent-style-name="Normal" style:family="paragraph">
      <style:paragraph-properties fo:text-align="justify" fo:margin-top="0.0548in" style:line-height-at-least="0.1388in" fo:margin-left="1.193in" fo:margin-right="0.4069in" fo:text-indent="0.984in">
        <style:tab-stops/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37" style:parent-style-name="Standard" style:family="paragraph">
      <style:paragraph-properties fo:text-align="center" fo:margin-left="1.2215in" fo:margin-right="0.7875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left="0.7875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Normal" style:family="paragraph">
      <style:paragraph-properties fo:text-align="justify" fo:margin-left="1.5715in" fo:text-indent="0.590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left="1.1979in" fo:text-indent="-0.0069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left="0.7875in" fo:text-indent="1.397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Normal" style:family="paragraph">
      <style:paragraph-properties fo:text-align="justify" fo:margin-left="0.7875in" fo:text-indent="1.3979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5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2" style:parent-style-name="Normal" style:family="paragraph">
      <style:paragraph-properties fo:text-align="justify" style:line-height-at-least="0.0694in" fo:margin-left="4.7048in" fo:margin-right="0.4166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left="1.2215in" fo:margin-right="0.7875in">
        <style:tab-stops/>
      </style:paragraph-properties>
    </style:style>
    <style:style style:name="P68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right="0.8333in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end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P84" style:parent-style-name="Standard" style:family="paragraph">
      <style:paragraph-properties fo:text-align="justify" fo:line-height="150%" fo:margin-left="1.1812in" fo:margin-right="-0.0104in" fo:text-indent="1.1875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89" style:parent-style-name="Standard" style:family="paragraph">
      <style:paragraph-properties fo:text-align="justify" fo:line-height="150%" fo:margin-left="1.1812in" fo:margin-right="-0.0104in" fo:text-indent="1.1875in">
        <style:tab-stops/>
      </style:paragraph-properties>
    </style:style>
    <style:style style:name="T9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 fo:line-height="150%" fo:margin-left="1.1812in" fo:margin-right="-0.0104in" fo:text-indent="1.1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10"><text:span text:style-name="T11">LEI Nº 6.197 DE 18 DE AGOSTO DE 2023</text:span></text:p>
      <text:p text:style-name="P12"/>
      <text:p text:style-name="P13">Altera cláusula do convênio com o Centro de Especialidades Odontológicas – CEO/GV, autorizada pela Lei Municipal nº 5.675/2020.</text:p>
      <text:p text:style-name="P14"/>
      <text:p text:style-name="P15"><text:span text:style-name="T16">MAURICIO SOLIGO, Prefeito Municipal de Getúlio Vargas, Estado do Rio Grande do Sul, faz<text:s/></text:span><text:span text:style-name="T17">saber que a Câmara Municipal de Vereadores aprovou e ele sanciona e promulga a seguinte Lei:</text:span></text:p>
      <text:p text:style-name="P18"/>
      <text:p text:style-name="P19"><text:span text:style-name="T20">Art. 1º Fica alterada a Cláusula Quinta do convênio com o Centro de Especialidades Odontológicas – CEO/GV, autorizada pela Lei Municipal nº 5.675 de 31 de julho d</text:span><text:span text:style-name="T21">e 2020, para a prestação de serviços de média complexidade em saúde bucal, objetivand</text:span><text:span text:style-name="T22">o dar</text:span><text:span text:style-name="T23"><text:s/>referência as equipes de saúde bucal da atenção básica do Município, quanto ao reajuste do convênio, passando a vigorar com a seguinte redação:</text:span></text:p>
      <text:p text:style-name="P24"/>
      <text:p text:style-name="P25"><text:span text:style-name="T26">“</text:span><text:span text:style-name="T27">(…)<text:s/></text:span></text:p>
      <text:p text:style-name="P28"><text:span text:style-name="T29">Cláusula Quint</text:span><text:span text:style-name="T30">a</text:span><text:span text:style-name="T31"><text:s/>- Este convênio tem vigência pelo prazo de 12 (doze) meses, a contar 03 de agosto de 2020, podendo ser prorrogado por igual período, até o limite de 60 (sessenta) meses. Sofrerá reajuste a cada 12 (doze) meses, com base no IGP-M acumulado no período, ape</text:span><text:span text:style-name="T32">nas sobre o valor de repasse do Fundo Municipal de Saúde, rubrica 2301. Excepcionalmente, ocorrerá a correção monetária no índice de 5,5% (cinco inteiros e cinco centésimos por cento), com efeito retroativo a contar de 03 de agosto de 2023, sendo mantido o</text:span><text:span text:style-name="T33"><text:s/>índice do IGP-M para futuros reajustes.”</text:span></text:p>
      <text:p text:style-name="P34"/>
      <text:p text:style-name="P35">Art. 2º Esta Lei entra em vigor na data da sua publicação, com efeito retroativo a 03 de agosto de 2023.</text:p>
      <text:p text:style-name="P36"/>
      <text:p text:style-name="P37"><text:span text:style-name="T38">PREFEITURA MUNICIPAL DE GETÚLIO VARGAS, 18 de agosto de 2023.</text:span></text:p>
      <text:p text:style-name="P39"/>
      <text:p text:style-name="P40"/>
      <text:p text:style-name="P41"/>
      <text:p text:style-name="P42">MAURICIO SOLIGO,</text:p>
      <text:p text:style-name="P43"><text:span text:style-name="T44">Prefeitura Municipal.</text:span></text:p>
      <text:p text:style-name="P45"/>
      <text:p text:style-name="P46"/>
      <text:p text:style-name="P47"><text:span text:style-name="T48">R</text:span><text:span text:style-name="T49">egistre-se e Publique-se.</text:span></text:p>
      <text:p text:style-name="P50"/>
      <text:p text:style-name="P51"/>
      <text:p text:style-name="P52"/>
      <text:p text:style-name="P53">TATIANE GIARETTA,</text:p>
      <text:p text:style-name="P54"><text:span text:style-name="T55">Secretária de Administração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Esta Lei foi afixada no Mural da Prefeitura, onde são divulgados os atos oficiais, por 15 dias a contar de 21/08/2023.</text:span><text:span text:style-name="T64"><text:s/></text:span></text:p>
      <text:p text:style-name="P65"/>
      <text:p text:style-name="P66"/>
      <text:p text:style-name="P67"/>
      <text:p text:style-name="P68"><text:span text:style-name="T69">Projeto de Lei nº 087/2023 – Exposição de Motivos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span text:style-name="T75"><text:tab/></text:span><text:span text:style-name="T76"><text:s text:c="24"/></text:span></text:p>
      <text:p text:style-name="P77"/>
      <text:p text:style-name="P78"><text:s text:c="61"/>Getúlio Vargas, 14 de agosto de 2023.</text:p>
      <text:p text:style-name="P79"/>
      <text:p text:style-name="P80"/>
      <text:p text:style-name="P81"><text:span text:style-name="T82">Senhor Presidente,</text:span></text:p>
      <text:p text:style-name="P83"/>
      <text:p text:style-name="P84"><text:span text:style-name="T85">Enviamos pelo presente, projeto de lei que<text:s/></text:span><text:span text:style-name="T86">altera a Cláusula Quinta do convênio com o Centro de Especiali</text:span><text:span text:style-name="T87">dades Odontológicas – CEO/GV, autorizada pela Lei Municipal nº 5.675 de 31 de julho de 2020, para a prestação de serviços de média complexidade em saúde bucal, objetivando dar referência as equipes de saúde bucal da atenção básica do Município, quanto ao r</text:span><text:span text:style-name="T88">eajuste do convênio.</text:span></text:p>
      <text:p text:style-name="P89"><text:span text:style-name="T90">O reajuste em 5,5% (cinco inteiros e cinco centésimos por cento) se torna necessário, tendo em vista a defasagem da aplicação do IGP-M (que está negativo). Frisa-se que os insumos, materiais e manutenção dos procedimentos odontológicos</text:span><text:span text:style-name="T91"><text:s/>tiveram aumentos superiores a qualquer índice disponível.<text:s/></text:span></text:p>
      <text:p text:style-name="P92">Contando com a aprovação dos Nobres Vereadores, desde já manifestamos nosso apreço e consideração.</text:p>
      <text:p text:style-name="P93"/>
      <text:p text:style-name="P94">Atenciosamente,</text:p>
      <text:p text:style-name="P95"/>
      <text:p text:style-name="P96"/>
      <text:p text:style-name="P97"/>
      <text:p text:style-name="P98">MAURICIO SOLIGO,</text:p>
      <text:p text:style-name="P99">Prefeito Municipal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Prezado Senhor Presidente</text:p>
      <text:p text:style-name="P109">NILSO<text:s/>JOÃO TALGATTI</text:p>
      <text:p text:style-name="P110">Câmara Municipal de Vereadores</text:p>
      <text:p text:style-name="P111"><text:span text:style-name="T112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-asian="SimSun" style:font-name-complex="Calibri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Arial" style:font-name-complex="Arial" fo:color="#000000" fo:font-size="11pt" style:font-size-asian="11pt"/>
    </style:style>
    <style:style style:name="P4" style:parent-style-name="Standard" style:family="paragraph">
      <style:text-properties style:font-name="Arial" style:font-name-complex="Arial" fo:color="#000000" fo:font-size="11pt" style:font-size-asian="11pt"/>
    </style:style>
    <style:style style:name="P5" style:parent-style-name="Standard" style:family="paragraph">
      <style:text-properties style:font-name="Arial" style:font-name-complex="Arial" fo:color="#000000" fo:font-size="11pt" style:font-size-asian="11pt"/>
    </style:style>
    <style:style style:name="P6" style:parent-style-name="Standard" style:family="paragraph">
      <style:text-properties style:font-name="Arial" style:font-name-complex="Arial" fo:color="#000000" fo:font-size="11pt" style:font-size-asian="11pt"/>
    </style:style>
    <style:style style:name="P7" style:parent-style-name="Standard" style:family="paragraph">
      <style:text-properties style:font-name="Arial" style:font-name-complex="Arial" fo:color="#000000" fo:font-size="11pt" style:font-size-asian="11pt"/>
    </style:style>
    <style:style style:name="P8" style:parent-style-name="Standard" style:family="paragraph">
      <style:paragraph-properties fo:text-align="center" style:line-height-at-least="0.2083in"/>
    </style:style>
    <style:style style:name="T9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22986in" svg:y="0.04583in" svg:width="3.22014in" svg:height="1.18681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Standard"/>
      </style:header>
      <style:footer>
        <text:p text:style-name="P8"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8-22T14:05:00Z</meta:creation-date>
    <dc:date>2023-08-22T14:05:00Z</dc:date>
    <meta:print-date>2023-08-22T14:05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7" meta:character-count="2862" meta:row-count="20" meta:non-whitespace-character-count="2420"/>
  </office:meta>
</office:document-meta>
</file>