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7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8" style:parent-style-name="Normal" style:family="paragraph">
      <style:paragraph-properties fo:text-align="justify" fo:margin-left="4.2798in" fo:margin-right="0.7812in">
        <style:tab-stops/>
      </style:paragraph-properties>
    </style:style>
    <style:style style:name="T19" style:parent-style-name="Fonteparág.padrão" style:family="text">
      <style:text-properties style:font-name="Calibri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fo:text-align="justify" fo:margin-left="4.2798in" fo:margin-right="0.7812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8pt" style:font-size-asian="8pt" style:font-size-complex="8pt"/>
    </style:style>
    <style:style style:name="P28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8pt" style:font-size-asian="8pt" style:font-size-complex="8pt" fo:hyphenate="false"/>
    </style:style>
    <style:style style:name="P36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5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0.7875in" fo:text-indent="-0.006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text-indent="1.572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6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5" style:parent-style-name="Normal" style:family="paragraph">
      <style:paragraph-properties fo:text-align="justify" style:line-height-at-least="0.0694in" fo:margin-left="4.2048in" fo:margin-right="0.7951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7" style:parent-style-name="Normal" style:family="paragraph">
      <style:paragraph-properties fo:text-align="justify" fo:margin-left="1.177in" fo:margin-right="0.7875in">
        <style:tab-stops/>
      </style:paragraph-properties>
      <style:text-properties style:font-name="Calibri" fo:color="#000000" fo:font-size="9pt" style:font-size-asian="9pt" style:font-size-complex="9pt"/>
    </style:style>
    <style:style style:name="P6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0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84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4"><text:span text:style-name="T15">LEI Nº 6.194 DE 18 DE AGOSTO DE 2023</text:span></text:p>
      <text:p text:style-name="P16"/>
      <text:p text:style-name="P17"/>
      <text:p text:style-name="P18"><text:span text:style-name="T19">Autoriza o Poder Executivo Municipal a firmar<text:s/></text:span><text:span text:style-name="T20">Parceria via Termo de Fomento com a Associação Esportiva, Recreativa, Turística, Cultural e Educacional do Sul - AERTES para a realização do 9º Pedal de Getúlio Vargas, 7</text:span><text:span text:style-name="T21">º Desafio Brutalize, Etapa do Circuito Planalto Médio de MTB 2023 e 1ª Caminhada Turística de Getúlio Vargas.</text:span></text:p>
      <text:p text:style-name="P22"/>
      <text:p text:style-name="P23"/>
      <text:p text:style-name="P24"><text:span text:style-name="T25">MAURICIO SOLIGO, Prefeito Municipal de Getúlio Vargas, Estado do Rio Grande do Sul, faz saber que a Câmara Municipal de Vereadores aprovou e ele</text:span><text:span text:style-name="T26"><text:s/>sanciona e promulga a seguinte Lei:</text:span></text:p>
      <text:p text:style-name="P27"/>
      <text:p text:style-name="P28"><text:span text:style-name="T29">Art. 1º Fica o Poder Executivo Municipal autorizado a firmar<text:s/></text:span><text:span text:style-name="T30">Parceria via Termo de Fomento com<text:s/></text:span><text:span text:style-name="T31">a Associação Esportiva, Recreativa, Turística, Cultural e Educacional do Sul – AERTES, CNPJ nº 30.777.975/0001-91, para a r</text:span><text:span text:style-name="T32">ealização do 9º Pedal de Getúlio Vargas, 7º Desafio Brutalize, Etapa do Circuito Planalto Médio de MTB 2023 e 1ª Caminhada Turística de Getúlio Vargas</text:span><text:span text:style-name="T33">, tendo em vista o interesse público e recíproco do Município de Getúlio Vargas e a Instituição, cujo term</text:span><text:span text:style-name="T34">o observará as diretrizes constantes na Lei Federal nº 13.019/2014.</text:span></text:p>
      <text:p text:style-name="P35"/>
      <text:p text:style-name="P36"><text:span text:style-name="T37">Art. 2º Como prestação do Município de Getúlio Vargas, o mesmo repassará à<text:s/></text:span><text:span text:style-name="T38">Associação Esportiva, Recreativa, Turística, Cultural e Educacional do Sul – AERTES</text:span><text:span text:style-name="T39"><text:s/>valores conforme Plano de Tr</text:span><text:span text:style-name="T40">abalho anexo.</text:span></text:p>
      <text:p text:style-name="P41"/>
      <text:p text:style-name="P42"><text:span text:style-name="T43">Art. 3º <text:s/>O Termo de Fomento terá vigência retroativa a julho de 2023 a dezembro de 2023.</text:span></text:p>
      <text:p text:style-name="P44"/>
      <text:p text:style-name="P45"><text:span text:style-name="T46">Art. 4º As despesas decorrentes desta Lei correrão por conta de dotação orçamentária própria.</text:span></text:p>
      <text:p text:style-name="P47"/>
      <text:p text:style-name="P48">PREFEITURA MUNICIPAL DE GETÚLIO VARGAS, 18 de agosto de<text:s/>2023.</text:p>
      <text:p text:style-name="P49"/>
      <text:p text:style-name="P50"/>
      <text:p text:style-name="P51"/>
      <text:p text:style-name="P52">MAURICIO SOLIGO,</text:p>
      <text:p text:style-name="P53">Prefeitura Municipal.</text:p>
      <text:p text:style-name="P54"/>
      <text:p text:style-name="P55">Registre-se e Publique-se.</text:p>
      <text:p text:style-name="P56"/>
      <text:p text:style-name="P57"/>
      <text:p text:style-name="P58"/>
      <text:p text:style-name="P59">TATIANE GIARETTA,</text:p>
      <text:p text:style-name="P60"><text:span text:style-name="T61">Secretária de Administração.</text:span></text:p>
      <text:p text:style-name="P62"/>
      <text:p text:style-name="P63"/>
      <text:p text:style-name="P64"/>
      <text:p text:style-name="P65"><text:span text:style-name="T66">Esta Lei foi afixada no Mural da Prefeitura, onde são divulgados os atos oficiais, por 15 dias a contar de 21/08/2023.<text:s/></text:span></text:p>
      <text:p text:style-name="P67"/>
      <text:p text:style-name="P68"/>
      <text:p text:style-name="P69"/>
      <text:p text:style-name="P70"><text:span text:style-name="T71">Proj</text:span><text:span text:style-name="T72">eto de Lei nº 083/2023 – Exposição de Motivos</text:span></text:p>
      <text:p text:style-name="P73"/>
      <text:p text:style-name="P74">Getúlio Vargas, 14 de agosto de 2023.</text:p>
      <text:p text:style-name="P75"/>
      <text:p text:style-name="P76"/>
      <text:p text:style-name="P77">Senhor Presidente,<text:s/></text:p>
      <text:p text:style-name="P78"/>
      <text:p text:style-name="P79">Pelo presente encaminhamos Projeto de Lei que autoriza o Poder Executivo Municipal a firmar <text:s/>Parceria via Termo de Fomento com a Associação Esportiva, Recreativa, Turística, Cultural e Educacional do Sul – AERTES, CNPJ nº 30.777.975/0001-91, para a realização do 9º Pedal de Getúlio Vargas, 7º Desafio Brutalize, Etapa do Circuito Planalto Médio de MTB 2023 e 1ª Caminhada Turística de Getúlio Vargas, tendo em vista o interesse público e recíproco do Município de Getúlio Vargas e a Instituição, cujo termo observará as diretrizes constantes na Lei Federal nº 13.019/2014.</text:p>
      <text:p text:style-name="P80"><text:span text:style-name="T81">A realização desses eventos esportivos e culturais proporciona uma oportunidade única<text:s/></text:span><text:span text:style-name="T82">para os cidadãos de Getúlio Vargas e regiões próximas se envolverem em atividades saudáveis, promovendo o bem-estar físico e mental. Além disso, a promoção de atividades culturais enriquece a vida cultural da comunidade e fortalece a identidade local.</text:span></text:p>
      <text:p text:style-name="P83"><text:span text:style-name="T84">Tamb</text:span><text:span text:style-name="T85">ém está caracterizada a inviabilidade de competição, entre as organizações da Sociedade Civil, em razão da natureza singular do objeto da parceria, aplicando-se assim a Lei nº 13.019/14, alterada pela Lei nº 13.204/15, que prevê a inexigibilidade quanto ao</text:span><text:span text:style-name="T86"><text:s/>chamamento público, na hipótese de inviabilidade de competição entre as organizações da Sociedade Civil, em razão da natureza singular do objeto da parceria.<text:s/></text:span><text:span text:style-name="T87">A parceria proposta será estruturada de acordo com as disposições dessa lei, garantindo transparê</text:span><text:span text:style-name="T88">ncia, eficiência e eficácia na execução dos eventos.</text:span></text:p>
      <text:p text:style-name="P89">Atenciosamente,</text:p>
      <text:p text:style-name="P90"/>
      <text:p text:style-name="P91"/>
      <text:p text:style-name="P92"/>
      <text:p text:style-name="P93">MAURICIO SOLIGO,</text:p>
      <text:p text:style-name="P94">Prefeito Municipal.</text:p>
      <text:p text:style-name="P95"/>
      <text:p text:style-name="P96"/>
      <text:p text:style-name="P97"/>
      <text:p text:style-name="P98"/>
      <text:p text:style-name="P99"/>
      <text:p text:style-name="P100"><text:span text:style-name="T101">Prezado Senhor Presidente</text:span></text:p>
      <text:p text:style-name="P102"><text:span text:style-name="T103">NILSO JOÃO TALGATTI</text:span></text:p>
      <text:p text:style-name="P104">Câmara de Vereadores</text:p>
      <text:p text:style-name="P105"><text:span text:style-name="T10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Normal" style:family="paragraph">
      <style:paragraph-properties fo:text-align="center" style:line-height-at-least="0.2083in"/>
    </style:style>
    <style:style style:name="T11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12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8125in" svg:y="0.02569in" svg:width="3.41597in" svg:height="1.2513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Av. Firmino <text:s/>Girardello, 85 - Getúlio <text:s/>Vargas - Rio <text:s/>Gran</text:span><text:span text:style-name="T12">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4:00Z</meta:creation-date>
    <dc:date>2023-08-22T14:04:00Z</dc:date>
    <meta:print-date>2023-08-22T14:0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508" meta:row-count="24" meta:non-whitespace-character-count="2966"/>
  </office:meta>
</office:document-meta>
</file>