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6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7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8" style:parent-style-name="Fonteparág.padrão" style:family="text">
      <style:text-properties style:font-name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8pt" style:font-size-asian="8pt" style:font-size-complex="8pt"/>
    </style:style>
    <style:style style:name="P25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Normal" style:family="paragraph">
      <style:paragraph-properties fo:widows="2" fo:orphans="2" style:text-autospace="none" fo:text-align="justify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8pt" style:font-size-asian="8pt" style:font-size-complex="8pt" fo:hyphenate="false"/>
    </style:style>
    <style:style style:name="P34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" style:parent-style-name="Standard" style:family="paragraph">
      <style:paragraph-properties fo:text-align="justify" fo:margin-left="1.177in" fo:margin-right="0.7875in" fo:text-indent="1.1666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center" fo:margin-left="1.177in" fo:margin-right="0.7875in">
        <style:tab-stops/>
      </style:paragraph-properties>
    </style:style>
    <style:style style:name="T46" style:parent-style-name="Fonteparág.padrão" style:family="text"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4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4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5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51" style:parent-style-name="Normal" style:family="paragraph">
      <style:paragraph-properties fo:text-align="justify" fo:margin-left="0.7875in" fo:text-indent="1.5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0.7875in" fo:text-indent="1.5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0.7875in" fo:text-indent="-0.006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0.7875in" fo:text-indent="1.572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text-indent="1.572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6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4" style:parent-style-name="Normal" style:family="paragraph">
      <style:paragraph-properties fo:text-align="justify" style:line-height-at-least="0.0694in" fo:margin-left="4.2048in" fo:margin-right="0.7951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0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justify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1.2187in" fo:margin-right="0.7875in" fo:text-indent="1.1361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.0784in" fo:line-height="150%" fo:margin-left="1.2291in" fo:margin-right="0.7868in" fo:text-indent="1.127in">
        <style:tab-stops>
          <style:tab-stop style:type="left" style:position="6.252in"/>
        </style:tab-stops>
      </style:paragraph-properties>
    </style:style>
    <style:style style:name="T83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1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LEI Nº 6.193 DE 18 DE AGOSTO DE 2023</text:span></text:p>
      <text:p text:style-name="P15"/>
      <text:p text:style-name="P16"/>
      <text:p text:style-name="P17"><text:span text:style-name="T18">Autoriza o Poder Executivo Municipal a firmar<text:s/></text:span><text:span text:style-name="T19">Parceria via Termo de Fomento, com a Associação Comercial, Cultural, Industrial, de Agropecuária e de Serviços de Getúlio Vargas - ACCIAS, para o Programa de Desenvolvime</text:span><text:span text:style-name="T20">nto de Getúlio Vargas – PRODEGE.</text:span></text:p>
      <text:p text:style-name="P21"/>
      <text:p text:style-name="P22"><text:span text:style-name="T23">MAURICIO SOLIGO, Prefeito Municipal de Getúlio Vargas, Estado do Rio Grande do Sul, faz saber que a Câmara Municipal de Vereadores aprovou e ele sanciona e promulga a seguinte Lei:</text:span></text:p>
      <text:p text:style-name="P24"/>
      <text:p text:style-name="P25"><text:span text:style-name="T26">Art. 1º Fica o Poder Executivo Municipal</text:span><text:span text:style-name="T27"><text:s/>autorizado a firmar<text:s/></text:span><text:span text:style-name="T28">Parceria via Termo de Fomento com a Associação Comercial, Cultural, Industrial, de Agropecuária e de Serviços de Getúlio Vargas - ACCIAS</text:span><text:span text:style-name="T29">, inscrita no CNPJ sob nº 89.107.775/0001-74, para o Programa de Desenvolvimento de Getúlio Vargas<text:s/></text:span><text:span text:style-name="T30">– PRODEGE</text:span><text:span text:style-name="T31">, objetivando a criação de melhores condições ao acrescimento econômico e geração de emprego, tendo em vista o interesse público e recíproco do Município de Getúlio Vargas e a Instituição, cujo termo observará as diretrizes constantes na Lei Feder</text:span><text:span text:style-name="T32">al nº 13.019/2014.</text:span></text:p>
      <text:p text:style-name="P33"/>
      <text:p text:style-name="P34"><text:span text:style-name="T35">Art. 2º Como prestação do Município de Getúlio Vargas, o mesmo repassará à Associação Comercial, Cultural, Industrial, de Agropecuária e de Serviços de Getúlio Vargas - ACCIAS</text:span><text:span text:style-name="T36"><text:s text:c="2"/>importâncias mensais, conforme Plano de Trabalho anexo.</text:span></text:p>
      <text:p text:style-name="P37"/>
      <text:p text:style-name="P38"><text:span text:style-name="T39">Ar</text:span><text:span text:style-name="T40">t. 3º <text:s/>O Termo de Fomento terá vigência de setembro de 2023 a agosto de 2024.</text:span></text:p>
      <text:p text:style-name="P41"/>
      <text:p text:style-name="P42"><text:span text:style-name="T43">Art. 4º As despesas decorrentes desta Lei correrão por conta de dotação orçamentária própria.</text:span></text:p>
      <text:p text:style-name="P44"/>
      <text:p text:style-name="P45"><text:span text:style-name="T46">PREFEITURA MUNICIPAL DE GETÚLIO VARGAS, 18 de agosto de 2023.</text:span></text:p>
      <text:p text:style-name="P47"/>
      <text:p text:style-name="P48"/>
      <text:p text:style-name="P49"/>
      <text:p text:style-name="P50"/>
      <text:p text:style-name="P51">MAURICIO SOLIGO,</text:p>
      <text:p text:style-name="P52">Prefeitura Municipal.</text:p>
      <text:p text:style-name="P53"/>
      <text:p text:style-name="P54">Registre-se e Publique-se.</text:p>
      <text:p text:style-name="P55"/>
      <text:p text:style-name="P56"/>
      <text:p text:style-name="P57"/>
      <text:p text:style-name="P58">TATIANE GIARETTA,</text:p>
      <text:p text:style-name="P59"><text:span text:style-name="T60">Secretária de Administração.</text:span></text:p>
      <text:p text:style-name="P61"/>
      <text:p text:style-name="P62"/>
      <text:p text:style-name="P63"/>
      <text:p text:style-name="P64"><text:span text:style-name="T65">Esta Lei foi afixada no Mural da Prefeitura, onde são divulgados os atos oficiais, por 15 dias a contar de 21/08/2023.<text:s/></text:span></text:p>
      <text:p text:style-name="P66"/>
      <text:p text:style-name="P67"/>
      <text:p text:style-name="P68"/>
      <text:p text:style-name="P69"/>
      <text:p text:style-name="P70"><text:span text:style-name="T71">Projeto de Lei nº 082/2023 –</text:span><text:span text:style-name="T72"><text:s/>Exposição de Motivos</text:span></text:p>
      <text:p text:style-name="P73"/>
      <text:p text:style-name="P74">Getúlio Vargas, 14 de agosto de 2023.</text:p>
      <text:p text:style-name="P75"/>
      <text:p text:style-name="P76">Senhor Presidente,<text:s/></text:p>
      <text:p text:style-name="P77"/>
      <text:p text:style-name="P78">Pelo presente encaminhamos Projeto de Lei que autoriza o Poder Executivo Municipal a firmar <text:s/>Parceria via Termo de Fomento com a Associação Comercial, Cultural, Industrial,<text:s/>de Agropecuária e de Serviços de Getúlio Vargas - ACCIAS, inscrita no CNPJ sob nº 89.107.775/0001-74, para o Programa de Desenvolvimento de Getúlio Vargas – PRODEGE, objetivando a criação de melhores condições ao acrescimento econômico e geração de emprego, tendo em vista o interesse público e recíproco do Município de Getúlio Vargas e a Instituição, cujo termo observará as diretrizes constantes na Lei Federal nº 13.019/2014.</text:p>
      <text:p text:style-name="P79"><text:span text:style-name="T80">Denota-se que o Programa de Desenvolvimento de Getúlio Vargas – PRODEGE, em conjun</text:span><text:span text:style-name="T81">to com o Poder Público, visa instituir um sistema de gestão que contribui para o crescimento, através de projetos de interesse da comunidade, em prol do desenvolvimento sustentável no Município, nas esferas ambientais, econômicas e sociais.</text:span></text:p>
      <text:p text:style-name="P82"><text:span text:style-name="T83">Também está car</text:span><text:span text:style-name="T84">acterizada a inviabilidade de competição, entre as organizações da Sociedade Civil, em razão da natureza singular do objeto da parceria, aplicando-se assim a Lei nº 13.019/14, alterada pela Lei nº 13.204/15, que prevê a inexigibilidade quanto ao chamamento</text:span><text:span text:style-name="T85"><text:s/>público, na hipótese de inviabilidade de competição entre as organizações da Sociedade Civil, em razão da natureza singular do objeto da parceria.</text:span></text:p>
      <text:p text:style-name="P86">Atenciosamente,</text:p>
      <text:p text:style-name="P87"/>
      <text:p text:style-name="P88"/>
      <text:p text:style-name="P89"/>
      <text:p text:style-name="P90"/>
      <text:p text:style-name="P91">MAURICIO SOLIGO,</text:p>
      <text:p text:style-name="P92">Prefeito Municipal.</text:p>
      <text:p text:style-name="P93"/>
      <text:p text:style-name="P94"/>
      <text:p text:style-name="P95"/>
      <text:p text:style-name="P96"/>
      <text:p text:style-name="P97"/>
      <text:p text:style-name="P98"><text:span text:style-name="T99">Prezado Senhor Presidente</text:span></text:p>
      <text:p text:style-name="P100"><text:span text:style-name="T101">NILSO JOÃO TALGATTI</text:span></text:p>
      <text:p text:style-name="P102">Câmara de Vereadores</text:p>
      <text:p text:style-name="P103"><text:span text:style-name="T104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Normal" style:family="paragraph">
      <style:paragraph-properties fo:text-align="center" style:line-height-at-least="0.2083in"/>
    </style:style>
    <style:style style:name="T11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Av. Firmino <text:s/>Girardello, 85 - Getúlio <text:s/>Vargas - Rio <text:s/>Grande do Sul – 99900-000 administracao@pmgv.rs.gov.br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22T14:03:00Z</meta:creation-date>
    <dc:date>2023-08-22T14:03:00Z</dc:date>
    <meta:print-date>2023-08-22T14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4" meta:character-count="3349" meta:row-count="23" meta:non-whitespace-character-count="2831"/>
  </office:meta>
</office:document-meta>
</file>