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1A00000186A58A26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21cm" fo:margin-left="1.988cm" fo:margin-right="0.004cm" table:align="margins" style:writing-mode="lr-tb"/>
    </style:style>
    <style:style style:name="Tabela1.A" style:family="table-column">
      <style:table-column-properties style:column-width="1.416cm" style:rel-column-width="5830*"/>
    </style:style>
    <style:style style:name="Tabela1.B" style:family="table-column">
      <style:table-column-properties style:column-width="1.184cm" style:rel-column-width="4871*"/>
    </style:style>
    <style:style style:name="Tabela1.C" style:family="table-column">
      <style:table-column-properties style:column-width="1.369cm" style:rel-column-width="5634*"/>
    </style:style>
    <style:style style:name="Tabela1.D" style:family="table-column">
      <style:table-column-properties style:column-width="1.743cm" style:rel-column-width="7173*"/>
    </style:style>
    <style:style style:name="Tabela1.E" style:family="table-column">
      <style:table-column-properties style:column-width="1.339cm" style:rel-column-width="5510*"/>
    </style:style>
    <style:style style:name="Tabela1.F" style:family="table-column">
      <style:table-column-properties style:column-width="2.288cm" style:rel-column-width="9417*"/>
    </style:style>
    <style:style style:name="Tabela1.H" style:family="table-column">
      <style:table-column-properties style:column-width="3.097cm" style:rel-column-width="12749*"/>
    </style:style>
    <style:style style:name="Tabela1.I" style:family="table-column">
      <style:table-column-properties style:column-width="2.071cm" style:rel-column-width="8521*"/>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I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I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5.921cm" fo:margin-left="1.972cm" fo:margin-right="0.019cm" table:align="margins" style:writing-mode="lr-tb"/>
    </style:style>
    <style:style style:name="Tabela2.A" style:family="table-column">
      <style:table-column-properties style:column-width="1.448cm" style:rel-column-width="5961*"/>
    </style:style>
    <style:style style:name="Tabela2.B" style:family="table-column">
      <style:table-column-properties style:column-width="1.166cm" style:rel-column-width="4799*"/>
    </style:style>
    <style:style style:name="Tabela2.C" style:family="table-column">
      <style:table-column-properties style:column-width="1.371cm" style:rel-column-width="5641*"/>
    </style:style>
    <style:style style:name="Tabela2.D" style:family="table-column">
      <style:table-column-properties style:column-width="1.743cm" style:rel-column-width="7173*"/>
    </style:style>
    <style:style style:name="Tabela2.E" style:family="table-column">
      <style:table-column-properties style:column-width="1.339cm" style:rel-column-width="5510*"/>
    </style:style>
    <style:style style:name="Tabela2.F" style:family="table-column">
      <style:table-column-properties style:column-width="2.272cm" style:rel-column-width="9351*"/>
    </style:style>
    <style:style style:name="Tabela2.G" style:family="table-column">
      <style:table-column-properties style:column-width="1.432cm" style:rel-column-width="5895*"/>
    </style:style>
    <style:style style:name="Tabela2.H" style:family="table-column">
      <style:table-column-properties style:column-width="3.097cm" style:rel-column-width="12749*"/>
    </style:style>
    <style:style style:name="Tabela2.I" style:family="table-column">
      <style:table-column-properties style:column-width="2.055cm" style:rel-column-width="8456*"/>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I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I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loext:contextual-spacing="false" fo:margin-left="0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2" style:family="paragraph" style:parent-style-name="Standard">
      <style:paragraph-properties loext:contextual-spacing="false" fo:margin-left="0cm" fo:margin-right="0cm" fo:margin-top="0cm" fo:margin-bottom="0cm" fo:line-height="150%" fo:text-align="center"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3" style:family="paragraph" style:parent-style-name="Standard">
      <style:paragraph-properties loext:contextual-spacing="false" fo:margin-left="0cm" fo:margin-right="0cm" fo:margin-top="0cm" fo:margin-bottom="0cm" fo:line-height="150%" fo:text-align="end"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4" style:family="paragraph" style:parent-style-name="Standard" style:master-page-name="">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page-number="auto"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5" style:family="paragraph" style:parent-style-name="Standard_20__28_user_29_" style:master-page-name="">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page-number="auto" style:text-autospace="ideograph-alpha" style:punctuation-wrap="hanging" style:line-break="strict" style:vertical-align="baseline" style:writing-mode="lr-tb"/>
      <style:text-properties fo:color="#000000" style:font-name="Calibri" fo:font-size="11pt" fo:language="pt" fo:country="BR" fo:font-weight="normal" style:font-size-asian="11pt" style:font-weight-asian="normal" style:font-name-complex="Bookman Old Style" style:font-size-complex="11pt" style:font-weight-complex="normal" fo:hyphenate="false" fo:hyphenation-remain-char-count="2" fo:hyphenation-push-char-count="2"/>
    </style:style>
    <style:style style:name="P6" style:family="paragraph" style:parent-style-name="Standard">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7" style:family="paragraph" style:parent-style-name="Standard">
      <style:paragraph-properties loext:contextual-spacing="false" fo:margin-left="1cm" fo:margin-right="0cm" fo:margin-top="0cm" fo:margin-bottom="0cm" fo:line-height="100%"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8" style:family="paragraph" style:parent-style-name="Standard">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 fo:font-size="11pt" style:font-size-asian="11pt" style:font-size-complex="11pt" fo:hyphenate="false" fo:hyphenation-remain-char-count="2" fo:hyphenation-push-char-count="2"/>
    </style:style>
    <style:style style:name="P9" style:family="paragraph" style:parent-style-name="Standard_20__28_user_29_">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vertical-align="baseline" style:writing-mode="lr-tb"/>
      <style:text-properties fo:color="#000000" style:font-name="Calibri" fo:font-size="11pt" fo:language="pt" fo:country="BR" fo:font-weight="normal" style:font-size-asian="11pt" style:font-weight-asian="normal" style:font-name-complex="Bookman Old Style" style:font-size-complex="11pt" style:font-weight-complex="normal" fo:hyphenate="false" fo:hyphenation-remain-char-count="2" fo:hyphenation-push-char-count="2"/>
    </style:style>
    <style:style style:name="P10" style:family="paragraph" style:parent-style-name="Standard">
      <style:paragraph-properties loext:contextual-spacing="false" fo:margin-left="1cm" fo:margin-right="0cm" fo:margin-top="0cm" fo:margin-bottom="0cm" fo:line-height="100%" fo:text-align="center" style:justify-single-word="false" fo:text-indent="3cm" style:auto-text-indent="false"/>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loext:contextual-spacing="false" fo:margin-left="2cm" fo:margin-right="0cm" fo:margin-top="0cm" fo:margin-bottom="0cm" fo:text-align="justify" style:justify-single-word="false" fo:text-indent="2cm" style:auto-text-indent="false"/>
      <style:text-properties fo:color="#000000" style:font-name="Calibri" fo:font-size="11pt" style:font-size-asian="11pt" style:font-size-complex="11pt"/>
    </style:style>
    <style:style style:name="P12" style:family="paragraph" style:parent-style-name="Standard">
      <style:paragraph-properties loext:contextual-spacing="false" fo:margin-left="2cm" fo:margin-right="0cm" fo:margin-top="0cm" fo:margin-bottom="0cm" fo:text-align="justify" style:justify-single-word="false" fo:text-indent="2cm" style:auto-text-indent="false"/>
      <style:text-properties fo:color="#000000" style:font-name="Calibri" fo:font-size="10pt" style:font-size-asian="10pt" style:font-size-complex="10pt"/>
    </style:style>
    <style:style style:name="P13" style:family="paragraph" style:parent-style-name="Standard">
      <style:paragraph-properties loext:contextual-spacing="false" fo:margin-left="2cm" fo:margin-right="0cm" fo:margin-top="0cm" fo:margin-bottom="0cm" fo:line-height="150%" fo:text-align="justify" style:justify-single-word="false" fo:text-indent="2cm" style:auto-text-indent="false"/>
      <style:text-properties fo:color="#000000" style:font-name="Calibri" fo:font-size="10pt" style:font-size-asian="10pt" style:font-size-complex="10pt"/>
    </style:style>
    <style:style style:name="P14" style:family="paragraph" style:parent-style-name="Standard">
      <style:paragraph-properties loext:contextual-spacing="false" fo:margin-left="2cm" fo:margin-right="0cm" fo:margin-top="0cm" fo:margin-bottom="0cm" fo:text-align="justify" style:justify-single-word="false" fo:text-indent="2cm" style:auto-text-indent="false"/>
      <style:text-properties style:font-name="Calibri" fo:font-size="10pt" style:font-size-asian="10pt" style:font-size-complex="10pt"/>
    </style:style>
    <style:style style:name="P15" style:family="paragraph" style:parent-style-name="Standard" style:master-page-name="">
      <style:paragraph-properties loext:contextual-spacing="false" fo:margin-left="0cm" fo:margin-right="0cm" fo:margin-top="0cm" fo:margin-bottom="0cm" fo:line-height="100%" fo:text-align="justify" style:justify-single-word="false" fo:orphans="0" fo:widows="0" fo:hyphenation-ladder-count="no-limit" fo:text-indent="1cm" style:auto-text-indent="false" style:page-number="auto" style:text-autospace="ideograph-alpha" style:punctuation-wrap="hanging" style:line-break="strict" style:writing-mode="lr-tb"/>
      <style:text-properties style:font-name="Calibri" fo:font-weight="bold" style:font-weight-asian="bold" style:font-weight-complex="bold" fo:hyphenate="false" fo:hyphenation-remain-char-count="2" fo:hyphenation-push-char-count="2"/>
    </style:style>
    <style:style style:name="P16" style:family="paragraph" style:parent-style-name="Standard" style:master-page-name="">
      <style:paragraph-properties loext:contextual-spacing="false" fo:margin-left="0cm" fo:margin-right="0cm" fo:margin-top="0cm" fo:margin-bottom="0cm" fo:line-height="100%" fo:text-align="justify" style:justify-single-word="false" fo:orphans="0" fo:widows="0" fo:hyphenation-ladder-count="no-limit" fo:text-indent="1cm" style:auto-text-indent="false" style:page-number="auto" style:text-autospace="ideograph-alpha" style:punctuation-wrap="hanging" style:line-break="strict" style:writing-mode="lr-tb"/>
      <style:text-properties style:font-name="Calibri" fo:font-size="11pt" fo:font-weight="normal" style:font-size-asian="11pt" style:font-weight-asian="normal" style:font-size-complex="11pt" style:font-weight-complex="normal" fo:hyphenate="false" fo:hyphenation-remain-char-count="2" fo:hyphenation-push-char-count="2"/>
    </style:style>
    <style:style style:name="P17"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cm" style:auto-text-indent="false" style:text-autospace="ideograph-alpha" style:punctuation-wrap="hanging" style:line-break="strict" style:writing-mode="lr-tb"/>
      <style:text-properties style:font-name="Calibri" fo:font-size="11pt" fo:font-weight="normal" style:font-size-asian="11pt" style:font-weight-asian="normal" style:font-size-complex="11pt" style:font-weight-complex="normal" fo:hyphenate="false" fo:hyphenation-remain-char-count="2" fo:hyphenation-push-char-count="2"/>
    </style:style>
    <style:style style:name="P18"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cm" style:auto-text-indent="false" style:text-autospace="ideograph-alpha" style:punctuation-wrap="hanging" style:line-break="strict" style:writing-mode="lr-tb"/>
      <style:text-properties style:font-name="Calibri" fo:font-weight="normal" style:font-weight-asian="normal" style:font-weight-complex="normal" fo:hyphenate="false" fo:hyphenation-remain-char-count="2" fo:hyphenation-push-char-count="2"/>
    </style:style>
    <style:style style:name="P19" style:family="paragraph" style:parent-style-name="Conteúdo_20_da_20_tabela">
      <style:paragraph-properties fo:text-align="center" style:justify-single-word="false"/>
      <style:text-properties style:font-name="Calibri" fo:font-size="8pt" style:font-size-asian="8pt" style:font-name-complex="Calibri" style:font-size-complex="8pt"/>
    </style:style>
    <style:style style:name="P20" style:family="paragraph" style:parent-style-name="Conteúdo_20_da_20_tabela">
      <style:paragraph-properties fo:text-align="end" style:justify-single-word="false"/>
      <style:text-properties style:font-name="Calibri" fo:font-size="8pt" style:font-size-asian="8pt" style:font-name-complex="Calibri" style:font-size-complex="8pt"/>
    </style:style>
    <style:style style:name="P21" style:family="paragraph" style:parent-style-name="Standard" style:master-page-name="">
      <style:paragraph-properties loext:contextual-spacing="false" fo:margin-left="1cm" fo:margin-right="0cm" fo:margin-top="0cm" fo:margin-bottom="0cm" fo:line-height="100%" fo:text-align="center" style:justify-single-word="false" fo:text-indent="0cm" style:auto-text-indent="false" style:page-number="auto"/>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loext:contextual-spacing="false" fo:margin-left="4.032cm" fo:margin-right="2.117cm" fo:margin-top="0cm" fo:margin-bottom="0cm" fo:text-align="justify" style:justify-single-word="false" fo:text-indent="3.999cm" style:auto-text-indent="false"/>
      <style:text-properties fo:color="#000000" style:font-name="Calibri" fo:font-size="10pt" style:font-size-asian="10pt" style:font-size-complex="10pt"/>
    </style:style>
    <style:style style:name="P23" style:family="paragraph" style:parent-style-name="Standard" style:master-page-name="">
      <style:paragraph-properties loext:contextual-spacing="false" fo:margin-left="2cm" fo:margin-right="0cm" fo:margin-top="0cm" fo:margin-bottom="0cm" fo:line-height="100%" fo:text-align="justify" style:justify-single-word="false" fo:orphans="0" fo:widows="0" fo:hyphenation-ladder-count="no-limit" fo:text-indent="2.9cm" style:auto-text-indent="false" style:page-number="auto" style:text-autospace="ideograph-alpha" style:punctuation-wrap="hanging" style:line-break="strict" style:vertical-align="auto" style:writing-mode="lr-tb"/>
      <style:text-properties fo:color="#000000" style:font-name="Calibri" fo:font-size="10pt" fo:language="pt" fo:country="BR" style:text-underline-style="none" fo:font-weight="normal" style:font-name-asian="Times New Roman1" style:font-size-asian="10pt" style:language-asian="pt" style:country-asian="BR" style:font-weight-asian="normal" style:font-name-complex="Calibri" style:font-size-complex="10pt" style:language-complex="ar" style:country-complex="SA" style:font-weight-complex="normal" fo:hyphenate="false" fo:hyphenation-remain-char-count="2" fo:hyphenation-push-char-count="2"/>
    </style:style>
    <style:style style:name="P24" style:family="paragraph" style:parent-style-name="Standard">
      <style:paragraph-properties loext:contextual-spacing="false" fo:margin-left="9.901cm" fo:margin-right="0cm" fo:margin-top="0cm" fo:margin-bottom="0cm" fo:text-align="justify" style:justify-single-word="false" fo:text-indent="0cm" style:auto-text-indent="false" style:vertical-align="auto"/>
      <style:text-properties fo:color="#000000" style:font-name="Calibri" fo:font-size="10pt" style:text-underline-style="none" fo:font-weight="normal" style:font-size-asian="10pt" style:font-weight-asian="normal" style:font-name-complex="Calibri" style:font-size-complex="10pt" style:font-weight-complex="normal"/>
    </style:style>
    <style:style style:name="P25" style:family="paragraph" style:parent-style-name="Standard">
      <style:paragraph-properties loext:contextual-spacing="false" fo:margin-left="2cm" fo:margin-right="0cm" fo:margin-top="0cm" fo:margin-bottom="0cm" fo:text-align="justify" style:justify-single-word="false" fo:text-indent="2cm" style:auto-text-indent="false"/>
      <style:text-properties fo:color="#000000" style:font-name="Calibri" fo:font-size="10pt" style:font-size-asian="10pt" style:font-name-complex="Calibri" style:font-size-complex="10pt"/>
    </style:style>
    <style:style style:name="P26" style:family="paragraph" style:parent-style-name="Standard" style:master-page-name="">
      <style:paragraph-properties loext:contextual-spacing="false" fo:margin-left="2cm" fo:margin-right="0cm" fo:margin-top="0cm" fo:margin-bottom="0cm" fo:text-align="justify" style:justify-single-word="false" fo:text-indent="-0.018cm" style:auto-text-indent="false" style:page-number="auto"/>
      <style:text-properties fo:color="#000000" style:font-name="Calibri" fo:font-size="10pt" style:font-size-asian="10pt" style:font-name-complex="Calibri" style:font-size-complex="10pt"/>
    </style:style>
    <style:style style:name="P27" style:family="paragraph" style:parent-style-name="Standard">
      <style:paragraph-properties loext:contextual-spacing="false" fo:margin-left="9.084cm" fo:margin-right="0cm" fo:margin-top="0cm" fo:margin-bottom="0cm" fo:text-align="justify" style:justify-single-word="false" fo:text-indent="0cm" style:auto-text-indent="false"/>
      <style:text-properties fo:color="#000000" style:font-name="Calibri" fo:font-size="8pt" style:font-size-asian="8pt" style:font-name-complex="Calibri" style:font-size-complex="8pt"/>
    </style:style>
    <style:style style:name="P28" style:family="paragraph" style:parent-style-name="Standard">
      <style:paragraph-properties loext:contextual-spacing="false" fo:margin-left="0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fo:font-weight="bold" style:font-size-asian="11pt" style:font-weight-asian="bold" style:font-size-complex="11pt" style:font-weight-complex="bold" fo:hyphenate="false" fo:hyphenation-remain-char-count="2" fo:hyphenation-push-char-count="2"/>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complex="Calibri"/>
    </style:style>
    <style:style style:name="T4" style:family="text">
      <style:text-properties fo:font-size="11pt"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background-color="transparent" style:font-size-asian="10pt" style:font-name-complex="Calibri" style:font-size-complex="10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úmero do Instrumento Contratual[01:nrInstrumentoContratual]" text:name="Tab0008_0002_1"/>
        <text:user-field-decl office:value-type="string" office:string-value="Ano do Instrumento Contratual[01:dtAnoInstrumentoContratual]" text:name="Tab0008_0001_2"/>
        <text:user-field-decl office:value-type="string" office:string-value="Descrição do Objeto[20:dsObjeto]" text:name="Tab0040_0025_3"/>
        <text:user-field-decl office:value-type="string" office:string-value="Nome do Fornecedor[20:nmFornecedor]" text:name="Tab0071_0001_4"/>
        <text:user-field-decl office:value-type="string" office:string-value="Número do CNPJ/CPF/Doc. Estrangeiro[20:nrCPF]" text:name="Tab0106_0003_5"/>
        <text:user-field-decl office:value-type="string" office:string-value="Número do CNPJ/CPF/Doc. Estrangeiro[20:numCGCCPF]" text:name="Tab0063_0005_5"/>
        <text:user-field-decl office:value-type="string" office:string-value="Descrição do Endereço[20:dsEndereco]" text:name="Tab0036_0003_6"/>
        <text:user-field-decl office:value-type="string" office:string-value="Nome do Logradouro[20:nmLogradouro]" text:name="Tab0063_0009_6"/>
        <text:user-field-decl office:value-type="string" office:string-value="Número do Imóvel[20:nrImovel]" text:name="Tab0063_0010_7"/>
        <text:user-field-decl office:value-type="string" office:string-value="Nome do Bairro[20:NmBairro]" text:name="Tab0063_0019_8"/>
        <text:user-field-decl office:value-type="string" office:string-value="Nome da Cidade[20:nmCidade]" text:name="Tab0063_0012_9"/>
        <text:user-field-decl office:value-type="string" office:string-value="Sigla do UF[20:sgUF]" text:name="Tab0063_0013_10"/>
        <text:user-field-decl office:value-type="string" office:string-value="Nome do Representante da Contratada[20:nmRepresentanteContratada]" text:name="Tab0008_0004_11"/>
        <text:user-field-decl office:value-type="string" office:string-value="CPF do Representate da Contratada[20:nrCPFContratada]" text:name="Tab0008_0012_12"/>
        <text:user-field-decl office:value-type="string" office:string-value="Número da Modalidade[01:nrModalidade]" text:name="Tab0040_0005_13"/>
        <text:user-field-decl office:value-type="string" office:string-value="Descrição da Modalidade[20:dsModalidade]" text:name="Tab0040_0050_14"/>
        <text:user-field-decl office:value-type="string" office:string-value="Ano do Processo[01:dtAnoProcesso]" text:name="Tab0040_0001_15"/>
        <text:user-field-decl office:value-type="string" office:string-value="Ano do Processo[01:dtAnoProcesso]" text:name="Tab0040_0001_16"/>
        <text:user-field-decl office:value-type="string" office:string-value="Número do Processo[01:nrProcesso]" text:name="Tab0040_0003_17"/>
        <text:user-field-decl office:value-type="string" office:string-value="Número da Modalidade[01:nrModalidade]" text:name="Tab0040_0005_18"/>
        <text:user-field-decl office:value-type="string" office:string-value="Ano do Processo[01:dtAnoProcesso]" text:name="Tab0040_0001_19"/>
        <text:user-field-decl office:value-type="string" office:string-value="Descrição da Modalidade[20:dsModalidade]" text:name="Tab0040_0050_20"/>
        <text:user-field-decl office:value-type="string" office:string-value="Data da Assinatura da Empresa Contratada[36:dtAssinaturaContratada]" text:name="Tab0008_0006_21"/>
        <text:user-field-decl office:value-type="string" office:string-value="Nome do Representante da Contratada[20:nmRepresentanteContratada]" text:name="Tab0008_0004_22"/>
        <text:user-field-decl office:value-type="string" office:string-value="Valor Total do Contrato[16:ValorContrato]" text:name="Tab0008_0016_23"/>
        <text:user-field-decl office:value-type="string" office:string-value="Valor Total do Contrato por Extenso[16:ValorContratoExtenso]" text:name="Tab0008_0017_24"/>
        <text:user-field-decl office:value-type="string" office:string-value="Código do Órgão[20:cdOrgao]" text:name="Rep0009_0020_23"/>
        <text:user-field-decl office:value-type="string" office:string-value="Código da Função[01:cdFuncao]" text:name="Rep0009_0004_24"/>
        <text:user-field-decl office:value-type="string" office:string-value="Código do Programa[01:cdSubPrograma]" text:name="Rep0009_0006_25"/>
        <text:user-field-decl office:value-type="string" office:string-value="Código do Destino[01:cdDestino]" text:name="Rep0009_0007_26"/>
        <text:user-field-decl office:value-type="string" office:string-value="Código do Projeto Atividade[01:cdProjetoAtividade]" text:name="Rep0009_0008_27"/>
        <text:user-field-decl office:value-type="string" office:string-value="Código da Categoria Econômica[01:cdCategoriaEconomica]" text:name="Rep0009_0010_28"/>
        <text:user-field-decl office:value-type="string" office:string-value="Nome da Categoria Econômica[20:dsCategoriaEconomica]" text:name="Rep0009_0017_29"/>
        <text:user-field-decl office:value-type="string" office:string-value="Código da Despesa[01:cdDespesa]" text:name="Rep0009_0002_30"/>
        <text:user-field-decl office:value-type="string" office:string-value="Código do Órgão[20:cdOrgao]" text:name="Rep0009_0020_31"/>
        <text:user-field-decl office:value-type="string" office:string-value="Código da Função[01:cdFuncao]" text:name="Rep0009_0004_32"/>
        <text:user-field-decl office:value-type="string" office:string-value="Código do Programa[01:cdSubPrograma]" text:name="Rep0009_0006_33"/>
        <text:user-field-decl office:value-type="string" office:string-value="Código do Destino[01:cdDestino]" text:name="Rep0009_0007_34"/>
        <text:user-field-decl office:value-type="string" office:string-value="Código do Projeto Atividade[01:cdProjetoAtividade]" text:name="Rep0009_0008_35"/>
        <text:user-field-decl office:value-type="string" office:string-value="Código da Categoria Econômica[01:cdCategoriaEconomica]" text:name="Rep0009_0010_36"/>
        <text:user-field-decl office:value-type="string" office:string-value="Nome da Categoria Econômica[20:dsCategoriaEconomica]" text:name="Rep0009_0017_37"/>
        <text:user-field-decl office:value-type="string" office:string-value="Código da Despesa[01:cdDespesa]" text:name="Rep0009_0002_38"/>
        <text:user-field-decl office:value-type="string" office:string-value="Valor Total do Contrato[10:ValorContrato]" text:name="Tab0008_0016_39"/>
        <text:user-field-decl office:value-type="string" office:string-value="Nome do Órgão[20:nmOrgao]" text:name="Rep0009_0013_40"/>
        <text:user-field-decl office:value-type="string" office:string-value="Descrição da Condição de Pagamento[20:dsCondicaoPagamento]" text:name="Tab0040_0057_41"/>
        <text:user-field-decl office:value-type="string" office:string-value="Nome do Fornecedor[20:nmFornecedor]" text:name="Tab0063_0002_42"/>
        <text:user-field-decl office:value-type="string" office:string-value="Número do Item[01:NR_ITEM]" text:name="Rep0126_0011_43"/>
        <text:user-field-decl office:value-type="string" office:string-value="Código da Despesa[01:CD_DESPESA]" text:name="Rep0126_0003_44"/>
        <text:user-field-decl office:value-type="string" office:string-value="Unidade de Medida[20:UNIDADE_MEDIDA]" text:name="Rep0126_0014_45"/>
        <text:user-field-decl office:value-type="string" office:string-value="Descrição do Material[20:DSMATERIAL]" text:name="Rep0126_0013_46"/>
        <text:user-field-decl office:value-type="string" office:string-value="Total por Lote/Item[16:VL_Total_Item]" text:name="Rep0126_0028_47"/>
        <text:user-field-decl office:value-type="string" office:string-value="Número do Lote[01:NR_LOTE]" text:name="Rep0126_0009_48"/>
        <text:user-field-decl office:value-type="string" office:string-value="Valor Unitário[16:VL_UNITARIO]" text:name="Rep0126_0016_49"/>
        <text:user-field-decl office:value-type="string" office:string-value="Quantidade Contratada[20:QT_ITEM]" text:name="Rep0126_0015_50"/>
        <text:user-field-decl office:value-type="string" office:string-value="Total por Lote/Item[10:VL_Total_Item]" text:name="Rep0126_0028_51"/>
        <text:user-field-decl office:value-type="string" office:string-value="Valor Unitário[10:VL_UNITARIO]" text:name="Rep0126_0016_52"/>
        <text:user-field-decl office:value-type="string" office:string-value="Valor Unitário[16:VL_UNITARIO]" text:name="Rep0126_0016_53"/>
        <text:user-field-decl office:value-type="string" office:string-value="Valor Unitário[12:VL_UNITARIO]" text:name="Rep0126_0016_54"/>
        <text:user-field-decl office:value-type="string" office:string-value="Marca do Item[20:MarcaItemProposta]" text:name="Rep0044_0013_53"/>
        <text:user-field-decl office:value-type="string" office:string-value="Valor Unitário do Item[12:vlCotacaoProposta]" text:name="Rep0044_0004_54"/>
        <text:user-field-decl office:value-type="string" office:string-value="Número do Item da Proposta[01:nrItemProposta]" text:name="Rep0044_0002_43"/>
        <text:user-field-decl office:value-type="string" office:string-value="Número do Lote[01:Lote]" text:name="Rep0044_0011_44"/>
        <text:user-field-decl office:value-type="string" office:string-value="Código da Despesa[01:cdDespesa]" text:name="Rep0009_0002_45"/>
        <text:user-field-decl office:value-type="string" office:string-value="Quantidade do Item Adjudicado [16:qtItemAdjudicado]" text:name="Rep0044_0020_46"/>
        <text:user-field-decl office:value-type="string" office:string-value="Descrição do Produto[20:dsMaterial]" text:name="Rep0044_0014_47"/>
        <text:user-field-decl office:value-type="string" office:string-value="Valor Unitário do Item[16:vlCotacaoProposta]" text:name="Rep0044_0004_48"/>
        <text:user-field-decl office:value-type="string" office:string-value="Valor Total por Item[16:vlCotacaoTotalItem]" text:name="Rep0044_0009_49"/>
        <text:user-field-decl office:value-type="string" office:string-value="Marca do Item[20:MarcaItemProposta]" text:name="Rep0044_0013_50"/>
        <text:user-field-decl office:value-type="string" office:string-value="Código da Despesa[01:cdDespesa]" text:name="Rep0009_0002_51"/>
        <text:user-field-decl office:value-type="string" office:string-value="Código da Despesa[01:CD_DESPESA]" text:name="Rep0126_0003_51"/>
        <text:user-field-decl office:value-type="string" office:string-value="Valor Unitário do Item[12:vlCotacaoProposta]" text:name="Rep0044_0004_52"/>
        <text:user-field-decl office:value-type="string" office:string-value="Total por Lote/Item[16:VL_Total_Item]" text:name="Rep0126_0028_53"/>
        <text:user-field-decl office:value-type="string" office:string-value="Unidade de Medida[20:UNIDADE_MEDIDA]" text:name="Rep0126_0014_53"/>
        <text:user-field-decl office:value-type="string" office:string-value="Valor total por fornecedor (2 casas decimais)[16:ValoresTotaisFornecedor]" text:name="Tab0071_0002_54"/>
        <text:user-field-decl office:value-type="string" office:string-value="Valor Total por Item[10:vlCotacaoTotalItem]" text:name="Rep0044_0009_54"/>
        <text:user-field-decl office:value-type="string" office:string-value="Código da Despesa[01:CD_DESPESA]" text:name="Rep0126_0003_55"/>
        <text:user-field-decl office:value-type="string" office:string-value="Descrição do Material[20:DSMATERIAL]" text:name="Rep0126_0013_55"/>
        <text:user-field-decl office:value-type="string" office:string-value="Quantidade Contratada[20:QT_ITEM]" text:name="Rep0126_0015_56"/>
        <text:user-field-decl office:value-type="string" office:string-value="Unidade de Medida[20:UNIDADE_MEDIDA]" text:name="Rep0126_0014_57"/>
        <text:user-field-decl office:value-type="string" office:string-value="Número do Item[01:NR_ITEM]" text:name="Rep0126_0011_58"/>
        <text:user-field-decl office:value-type="string" office:string-value="Número do Lote[01:NR_LOTE]" text:name="Rep0126_0009_59"/>
        <text:user-field-decl office:value-type="string" office:string-value="Valor Unitário[10:VL_UNITARIO]" text:name="Rep0126_0016_60"/>
        <text:user-field-decl office:value-type="string" office:string-value="Total por Lote/Item[10:VL_Total_Item]" text:name="Rep0126_0028_61"/>
        <text:user-field-decl office:value-type="string" office:string-value="Marca do Item[20:MarcaItemProposta]" text:name="Rep0044_0013_62"/>
        <text:user-field-decl office:value-type="string" office:string-value="Valor Unitário[12:VL_UNITARIO]" text:name="Rep0126_0016_63"/>
        <text:user-field-decl office:value-type="string" office:string-value="Marca do Item[20:MarcaItemProposta]" text:name="Rep0044_0013_51"/>
        <text:user-field-decl office:value-type="string" office:string-value="CEP Comercial[01:cdCEP]" text:name="Tab0063_0014_64"/>
      </text:user-field-decls>
      <text:p text:style-name="P21">LEI Nº 6.190 DE 04 DE AGOSTO DE 2023</text:p>
      <text:p text:style-name="P10"/>
      <text:p text:style-name="P24">Fica o Poder Executivo Municipal autorizado a Aderir ao Programa Federal “Mais Médicos”.</text:p>
      <text:p text:style-name="P22"/>
      <text:p text:style-name="P23"/>
      <text:p text:style-name="P13">MAURICIO SOLIGO, Prefeito Municipal de Getúlio Vargas, Estado do Rio Grande do Sul, faz saber que a Câmara Municipal de Vereadores aprovou e ele sanciona e promulga a seguinte Lei:</text:p>
      <text:p text:style-name="P13"/>
      <text:p text:style-name="P13">Art. 1º Fica o Poder Executivo Municipal autorizado a aderir ao Programa Federal “Mais Médicos”, instituído pela Lei no 12.871 de outubro de 2013, com modificações realizadas pela Medida Provisória no 1.165 de 20 de março de 2023.</text:p>
      <text:p text:style-name="P13">Parágrafo único. O profissional médico que atuará no âmbito do Município de Getúlio Vargas será selecionado pelo Governo Federal, observado as diretrizes instituídas no Programa.</text:p>
      <text:p text:style-name="P13">Art. 2º Fica o Poder Executivo autorizado a repassar as seguintes contrapartidas ao profissional médico selecionado a atuar no Programa Federal “Mais Médicos” no âmbito do Município de Getúlio Vargas.</text:p>
      <text:p text:style-name="P13">§1º Auxílio-alimentação no valor mensal de R$ 750,00 (setecentos e cinquenta reais);</text:p>
      <text:p text:style-name="P13">§2º Auxílio deslocamento no valor mensal de R$ 350,00 (trezentos e cinquenta reais).</text:p>
      <text:p text:style-name="P13">Art. 3º Os valores relativos as contrapartidas a cargo do Município de Getúlio Vargas serão suportadas pelas rubricas: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A"/>
        <table:table-column table:style-name="Tabela1.H"/>
        <table:table-column table:style-name="Tabela1.I"/>
        <table:table-row table:style-name="Tabela1.1">
          <table:table-cell table:style-name="Tabela1.A1" office:value-type="string">
            <text:p text:style-name="P19">Órgão</text:p>
          </table:table-cell>
          <table:table-cell table:style-name="Tabela1.A1" office:value-type="string">
            <text:p text:style-name="P19">Função </text:p>
          </table:table-cell>
          <table:table-cell table:style-name="Tabela1.A1" office:value-type="string">
            <text:p text:style-name="P19">Programa</text:p>
          </table:table-cell>
          <table:table-cell table:style-name="Tabela1.A1" office:value-type="string">
            <text:p text:style-name="P19">Subprograma</text:p>
          </table:table-cell>
          <table:table-cell table:style-name="Tabela1.A1" office:value-type="string">
            <text:p text:style-name="P19">Projeto</text:p>
          </table:table-cell>
          <table:table-cell table:style-name="Tabela1.A1" office:value-type="string">
            <text:p text:style-name="P19">Rubrica</text:p>
          </table:table-cell>
          <table:table-cell table:style-name="Tabela1.A1" office:value-type="string">
            <text:p text:style-name="P19">FR</text:p>
          </table:table-cell>
          <table:table-cell table:style-name="Tabela1.A1" office:value-type="string">
            <text:p text:style-name="P19">Recurso Desdobramento</text:p>
          </table:table-cell>
          <table:table-cell table:style-name="Tabela1.I1" office:value-type="string">
            <text:p text:style-name="P19">Valor</text:p>
          </table:table-cell>
        </table:table-row>
        <table:table-row table:style-name="Tabela1.1">
          <table:table-cell table:style-name="Tabela1.A2" office:value-type="string">
            <text:p text:style-name="P19">10.01</text:p>
          </table:table-cell>
          <table:table-cell table:style-name="Tabela1.A2" office:value-type="string">
            <text:p text:style-name="P19">10</text:p>
          </table:table-cell>
          <table:table-cell table:style-name="Tabela1.A2" office:value-type="string">
            <text:p text:style-name="P19">301</text:p>
          </table:table-cell>
          <table:table-cell table:style-name="Tabela1.A2" office:value-type="string">
            <text:p text:style-name="P19">0019</text:p>
          </table:table-cell>
          <table:table-cell table:style-name="Tabela1.A2" office:value-type="string">
            <text:p text:style-name="P19">2.160</text:p>
          </table:table-cell>
          <table:table-cell table:style-name="Tabela1.A2" office:value-type="string">
            <text:p text:style-name="P19">3.3.90.48.00.000</text:p>
          </table:table-cell>
          <table:table-cell table:style-name="Tabela1.A2" office:value-type="string">
            <text:p text:style-name="P19">1500</text:p>
          </table:table-cell>
          <table:table-cell table:style-name="Tabela1.A2" office:value-type="string">
            <text:p text:style-name="P19">040 ASPS</text:p>
          </table:table-cell>
          <table:table-cell table:style-name="Tabela1.I2" office:value-type="string">
            <text:p text:style-name="P20">R$ 10.000,00</text:p>
          </table:table-cell>
        </table:table-row>
      </table:table>
      <text:p text:style-name="P11"/>
      <text:p text:style-name="P11"><text:span text:style-name="T7">Art. 4º </text:span><text:span text:style-name="Fonte_20_parág._20_padrão"><text:span text:style-name="T8">Servirá de recursos para dar cobertura ao crédito aberto pelo artigo anterior, a seguinte redução orçamentária, no valor de R$ 10.000,00 (dez mil reais), assim especificado:</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19">Órgão</text:p>
          </table:table-cell>
          <table:table-cell table:style-name="Tabela2.A1" office:value-type="string">
            <text:p text:style-name="P19">Função </text:p>
          </table:table-cell>
          <table:table-cell table:style-name="Tabela2.A1" office:value-type="string">
            <text:p text:style-name="P19">Programa</text:p>
          </table:table-cell>
          <table:table-cell table:style-name="Tabela2.A1" office:value-type="string">
            <text:p text:style-name="P19">Subprograma</text:p>
          </table:table-cell>
          <table:table-cell table:style-name="Tabela2.A1" office:value-type="string">
            <text:p text:style-name="P19">Projeto</text:p>
          </table:table-cell>
          <table:table-cell table:style-name="Tabela2.A1" office:value-type="string">
            <text:p text:style-name="P19">Rubrica</text:p>
          </table:table-cell>
          <table:table-cell table:style-name="Tabela2.A1" office:value-type="string">
            <text:p text:style-name="P19">FR</text:p>
          </table:table-cell>
          <table:table-cell table:style-name="Tabela2.A1" office:value-type="string">
            <text:p text:style-name="P19">Recurso Desdobramento</text:p>
          </table:table-cell>
          <table:table-cell table:style-name="Tabela2.I1" office:value-type="string">
            <text:p text:style-name="P19">Valor</text:p>
          </table:table-cell>
        </table:table-row>
        <table:table-row table:style-name="Tabela2.1">
          <table:table-cell table:style-name="Tabela2.A2" office:value-type="string">
            <text:p text:style-name="P19">10.01</text:p>
          </table:table-cell>
          <table:table-cell table:style-name="Tabela2.A2" office:value-type="string">
            <text:p text:style-name="P19">10</text:p>
          </table:table-cell>
          <table:table-cell table:style-name="Tabela2.A2" office:value-type="string">
            <text:p text:style-name="P19">301</text:p>
          </table:table-cell>
          <table:table-cell table:style-name="Tabela2.A2" office:value-type="string">
            <text:p text:style-name="P19">0090</text:p>
          </table:table-cell>
          <table:table-cell table:style-name="Tabela2.A2" office:value-type="string">
            <text:p text:style-name="P19">2.104</text:p>
          </table:table-cell>
          <table:table-cell table:style-name="Tabela2.A2" office:value-type="string">
            <text:p text:style-name="P19">4.4.90.52.00.000</text:p>
          </table:table-cell>
          <table:table-cell table:style-name="Tabela2.A2" office:value-type="string">
            <text:p text:style-name="P19">1500</text:p>
          </table:table-cell>
          <table:table-cell table:style-name="Tabela2.A2" office:value-type="string">
            <text:p text:style-name="P19">040 ASPS</text:p>
          </table:table-cell>
          <table:table-cell table:style-name="Tabela2.I2" office:value-type="string">
            <text:p text:style-name="P20">10.000,00</text:p>
          </table:table-cell>
        </table:table-row>
      </table:table>
      <text:p text:style-name="P11"/>
      <text:p text:style-name="P12">Art. 5º Fica o Poder Executivo autorizado a realizar a inclusão do Programa Federal “Mais Médicos” no Plano Plurianual, na Lei de Diretrizes Orçamentárias e na Lei Orçamento Anual.</text:p>
      <text:p text:style-name="P12"/>
      <text:p text:style-name="P12">Art. 6º Esta Lei entrará em vigor na data de sua publicação, com efeitos retroativos a 22 de junho de 2023.</text:p>
      <text:p text:style-name="P14"><text:line-break/><text:span text:style-name="T1">PREFEITURA MUNICIPAL DE GETÚLIO VARGAS, </text:span><text:span text:style-name="T3">04 de agosto de 2023.</text:span></text:p>
      <text:p text:style-name="P25"/>
      <text:p text:style-name="P25"/>
      <text:p text:style-name="P25">MAURICIO SOLIGO,</text:p>
      <text:p text:style-name="P25">Prefeitura Municipal.</text:p>
      <text:p text:style-name="P25"/>
      <text:p text:style-name="P26">Registre-se e Publique-se.</text:p>
      <text:p text:style-name="P25"/>
      <text:p text:style-name="P25"/>
      <text:p text:style-name="P25">TATIANE GIARETTA,</text:p>
      <text:p text:style-name="P25">Secretária de Administração.</text:p>
      <text:p text:style-name="P27">Esta Lei foi afixada no Mural da Prefeitura, onde são divulgados os atos oficiais, por 15 dias a contar de 07/08/2023. </text:p>
      <text:p text:style-name="P28"><text:soft-page-break/>Projeto de Lei nº 080/2023 – Exposição de Motivos</text:p>
      <text:p text:style-name="P1"/>
      <text:p text:style-name="P3"><text:tab/><text:tab/><text:tab/><text:tab/><text:tab/><text:tab/><text:tab/><text:span text:style-name="T6">Getúlio Vargas, 01 de agosto de 2023.</text:span></text:p>
      <text:p text:style-name="P2"/>
      <text:p text:style-name="P2"/>
      <text:p text:style-name="P4">Senhor Presidente, </text:p>
      <text:p text:style-name="P6"/>
      <text:p text:style-name="P5">Enviamos pelo presente, Projeto de Lei que autoriza o Município de Getúlio Vargas aderir ao Programa Federal “Mais Médicos”, instituído pela Lei no 12.871 de outubro de 2013, com modificações realizadas pela Medida Provisória no 1.165 de 20 de março de 2023.</text:p>
      <text:p text:style-name="P9">O Programa visa incrementar o atendimento na atenção básica com a disponibilização de profissionais médicos para atuar nos municípios selecionados.</text:p>
      <text:p text:style-name="P9">O Governo Federal ficará responsável pela seleção do profissional, bem como pelo repasse da remuneração, na modalidade de bolsa, cabendo ao Município de Getúlio Vargas somente o pagamento das contrapartidas de auxílio-alimentação e auxílio deslocamento.</text:p>
      <text:p text:style-name="P9">É inegável o benefício no atendimento à população de Getúlio Vargas que a disponibilização de mais um médico, para atendimento na atenção básica, gerará no âmbito do Município de Getúlio Vargas. Também, cabe ressaltar, o ínfimo dispêndio do Município relativo as contrapartidas, no intuito de ter mais um profissional médico atuando na rede municipal de saúde.</text:p>
      <text:p text:style-name="P9">Contando com a aprovação dos Nobres Vereadores, desde já manifestamos nosso apreço e consideração.</text:p>
      <text:p text:style-name="P8"/>
      <text:p text:style-name="P8">Atenciosamente,</text:p>
      <text:p text:style-name="P8"/>
      <text:p text:style-name="P7">MAURICIO SOLIGO,</text:p>
      <text:p text:style-name="P7">Prefeito Municipal.</text:p>
      <text:p text:style-name="P1"/>
      <text:p text:style-name="P1"/>
      <text:p text:style-name="P16">Senhor Presidente</text:p>
      <text:p text:style-name="P17">NILSO JOAO TALGATTI</text:p>
      <text:p text:style-name="P18"><text:span text:style-name="T4">Câmara de Vereadore</text:span><text:span text:style-name="T4">s</text:span></text:p>
      <text:p text:style-name="P15"><text:span text:style-name="T5">Nesta</text:span><text:span text:style-name="T2"> <text:s text:c="14"/></text:span><text:span text:style-name="T1"><text:s text:c="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48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font-size="10pt" fo:font-weight="bold" style:font-size-asian="10pt" style:font-weight-asian="bold" style:font-name-complex="Arial"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6" style:family="paragraph" style:parent-style-name="Standard">
      <style:paragraph-properties style:line-height-at-least="0.494cm" fo:text-align="justify" style:justify-single-word="false">
        <style:tab-stops>
          <style:tab-stop style:position="1.27cm"/>
        </style:tab-stops>
      </style:paragraph-properties>
      <style:text-properties style:font-size-complex="10pt"/>
    </style:style>
    <style:style style:name="p12" style:family="paragraph" style:parent-style-name="Standard">
      <style:paragraph-properties style:line-height-at-least="0.494cm" fo:text-align="justify" style:justify-single-word="false">
        <style:tab-stops>
          <style:tab-stop style:position="2.011cm"/>
        </style:tab-stops>
      </style:paragraph-properties>
      <style:text-properties style:font-size-complex="10pt"/>
    </style:style>
    <style:style style:name="p15" style:family="paragraph" style:parent-style-name="Standard">
      <style:paragraph-properties fo:line-height="0.494cm" fo:text-align="justify" style:justify-single-word="false">
        <style:tab-stops>
          <style:tab-stop style:position="0cm"/>
          <style:tab-stop style:position="1.27cm"/>
        </style:tab-stops>
      </style:paragraph-properties>
      <style:text-properties style:font-size-complex="10pt"/>
    </style:style>
    <style:style style:name="Header"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Bookman Old Style" fo:font-size="11.5pt" fo:font-weight="bold" style:font-size-asian="11.5pt" style:font-weight-asian="bold" style:font-name-complex="Bookman Old Style" style:font-weight-complex="bold"/>
    </style:style>
    <style:style style:name="Texto_20_em_20_bloco" style:display-name="Texto em bloco" style:family="paragraph" style:parent-style-name="Standard">
      <style:paragraph-properties fo:margin-left="4.08cm" fo:margin-right="1.376cm" fo:text-align="justify" style:justify-single-word="false" fo:text-indent="0.007cm" style:auto-text-indent="false" style:text-autospace="none"/>
      <style:text-properties fo:color="#000000" style:font-name="Arial" fo:font-size="11pt" fo:font-weight="bold" style:font-size-asian="11pt" style:font-weight-asian="bold" style:font-name-complex="Arial" style:font-size-complex="11pt"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orphans="2" fo:widows="2" fo:hyphenation-ladder-count="no-limit" fo:keep-with-next="always"/>
      <style:text-properties style:font-name="Bookman Old Style" fo:font-size="16pt" fo:font-weight="bold" style:font-name-asian="Times New Roman" style:font-size-asian="16pt" style:font-weight-asian="bold" style:font-name-complex="Bookman Old Style" style:font-weight-complex="bold" fo:hyphenate="true" fo:hyphenation-remain-char-count="2" fo:hyphenation-push-char-count="2"/>
    </style:style>
    <style:style style:name="Normal_20__28_Web_29_" style:display-name="Normal (Web)" style:family="paragraph" style:parent-style-name="Standard">
      <style:paragraph-properties loext:contextual-spacing="false" fo:margin-top="0.494cm" fo:margin-bottom="0.494cm" fo:orphans="2" fo:widows="2" fo:hyphenation-ladder-count="no-limit"/>
      <style:text-properties style:font-name-asian="Times New Roman" fo:hyphenate="true" fo:hyphenation-remain-char-count="2" fo:hyphenation-push-char-count="2"/>
    </style:style>
    <style:style style:name="Corpo_20_de_20_texto_20_31" style:display-name="Corpo de texto 31" style:family="paragraph" style:parent-style-name="Standard">
      <style:paragraph-properties fo:text-align="justify" style:justify-single-word="false"/>
      <style:text-properties style:font-name="Bookman Old Style" fo:font-size="11pt" style:font-name-asian="Times New Roman" style:font-size-asian="11pt" style:font-name-complex="Bookman Old Style" style:font-size-complex="11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Corpo_20_de_20_texto_20_3" style:display-name="Corpo de texto 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ext_20_body_20_indent" style:display-name="Text body indent" style:family="paragraph" style:parent-style-name="Standard" style:class="text">
      <style:paragraph-properties fo:margin-left="9.102cm" fo:margin-right="0cm" fo:orphans="2" fo:widows="2" fo:hyphenation-ladder-count="no-limit" fo:text-indent="0cm" style:auto-text-indent="false"/>
      <style:text-properties style:font-name-asian="Times New Roman" fo:hyphenate="true" fo:hyphenation-remain-char-count="2" fo:hyphenation-push-char-count="2"/>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cm" fo:line-height="100%" fo:text-align="justify" style:justify-single-word="false" fo:text-indent="1.249cm" style:auto-text-indent="false"/>
      <style:text-properties style:font-name="Bookman Old Style" fo:font-weight="bold" style:font-name-asian="Times New Roman" style:font-weight-asian="bold" style:font-name-complex="Bookman Old Sty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t" fo:country="B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a_20_tabela" style:display-name="Conteúdo da tabela" style:family="paragraph" style:parent-style-name="Standard">
      <style:paragraph-properties text:number-lines="false" text:line-number="0"/>
    </style:style>
    <style:style style:name="Character_5f_20_5f_style" style:display-name="Character_20_styl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weight="bold" style:language-asian="ar" style:country-asian="SA" style:font-weight-asian="bold" style:font-name-complex="Times New Roma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824778512426580131" style:display-name="3382477851242658013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4.36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6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906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8.17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9.44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7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98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3.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3cm" fo:margin-bottom="2cm" fo:margin-left="1.032cm" fo:margin-right="2.05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44cm" fo:margin-left="0cm" fo:margin-right="0cm" fo:margin-bottom="4.001cm" style:shadow="none" style:dynamic-spacing="true"/>
      </style:header-style>
      <style:footer-style/>
    </style:page-layout>
  </office:automatic-styles>
  <office:master-styles>
    <style:master-page style:name="Standard" style:page-layout-name="Mpm1">
      <style:header>
        <text:p text:style-name="Header"><draw:frame draw:style-name="Mfr1" draw:name="figuras1" text:anchor-type="char" svg:x="8.913cm" svg:y="-0.005cm" svg:width="8.89cm" svg:height="2.891cm" draw:z-index="1"><draw:image xlink:href="Pictures/100000000000041A00000186A58A26E4.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1T15:06:46.857000000</meta:creation-date>
    <meta:generator>OpenOffice/4.1.8$Win32 OpenOffice.org_project/418m3$Build-9803</meta:generator>
    <dc:date>2023-08-04T14:21:32.89</dc:date>
    <meta:editing-duration>PT11H14M51S</meta:editing-duration>
    <meta:editing-cycles>68</meta:editing-cycles>
    <meta:print-date>2023-08-01T15:27:59.36</meta:print-date>
    <meta:document-statistic meta:table-count="2" meta:image-count="1" meta:object-count="0" meta:page-count="2" meta:paragraph-count="70" meta:word-count="549" meta:character-count="3587"/>
  </office:meta>
</office:document-meta>
</file>