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4909in" fo:margin-right="0.8277in">
        <style:tab-stops>
          <style:tab-stop style:type="left" style:position="6.5326in"/>
          <style:tab-stop style:type="left" style:position="11.282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5881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9229in" style:use-optimal-column-width="false"/>
    </style:style>
    <style:style style:name="TableColumn26" style:family="table-column">
      <style:table-column-properties style:column-width="0.3715in" style:use-optimal-column-width="false"/>
    </style:style>
    <style:style style:name="TableColumn27" style:family="table-column">
      <style:table-column-properties style:column-width="1.2722in" style:use-optimal-column-width="false"/>
    </style:style>
    <style:style style:name="TableColumn28" style:family="table-column">
      <style:table-column-properties style:column-width="1.1256in" style:use-optimal-column-width="false"/>
    </style:style>
    <style:style style:name="Table19" style:family="table">
      <style:table-properties style:width="6.2965in" fo:margin-left="1.227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Conteúdodatabela" style:family="paragraph">
      <style:paragraph-properties fo:text-align="center"/>
    </style:style>
    <style:style style:name="T48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teúdodatabela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Conteúdodatabela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P69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7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7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7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8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style:text-autospace="none" fo:text-align="justify" fo:margin-left="2.3736in" fo:margin-right="0.7875in">
        <style:tab-stops/>
      </style:paragraph-properties>
      <style:text-properties fo:font-size="10.5pt" style:font-size-asian="10.5pt" style:font-size-complex="10.5pt"/>
    </style:style>
    <style:style style:name="P88" style:parent-style-name="Standarduser" style:family="paragraph">
      <style:paragraph-properties style:text-autospace="none" fo:text-align="justify" fo:margin-left="2.3736in" fo:margin-right="0.7875in">
        <style:tab-stops/>
      </style:paragraph-properties>
      <style:text-properties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fo:margin-left="2.373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style:text-autospace="none" fo:text-align="justify" fo:margin-left="2.3736in" fo:margin-right="0.787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style:text-autospace="none" fo:text-align="justify" fo:margin-left="1.1784in" fo:margin-right="0.7875in">
        <style:tab-stops/>
      </style:paragraph-properties>
      <style:text-properties fo:font-size="10.5pt" style:font-size-asian="10.5pt" style:font-size-complex="10.5pt"/>
    </style:style>
    <style:style style:name="P93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style:text-autospace="none" fo:text-align="justify" fo:margin-left="1.1784in" fo:margin-right="0.7875in">
        <style:tab-stops/>
      </style:paragraph-properties>
      <style:text-properties fo:font-size="10.5pt" style:font-size-asian="10.5pt" style:font-size-complex="10.5pt"/>
    </style:style>
    <style:style style:name="P96" style:parent-style-name="Standarduser" style:family="paragraph">
      <style:paragraph-properties style:text-autospace="none" fo:text-align="justify" fo:margin-left="1.1784in" fo:margin-right="0.7875in">
        <style:tab-stops/>
      </style:paragraph-properties>
      <style:text-properties fo:font-size="10.5pt" style:font-size-asian="10.5pt" style:font-size-complex="10.5pt"/>
    </style:style>
    <style:style style:name="P97" style:parent-style-name="Standarduser" style:family="paragraph">
      <style:paragraph-properties style:text-autospace="none" fo:text-align="justify" fo:margin-left="2.373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style:text-autospace="none" fo:text-align="justify" fo:margin-left="2.3736in" fo:margin-right="0.7875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101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102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103" style:parent-style-name="Standarduser" style:family="paragraph">
      <style:paragraph-properties style:text-autospace="none" fo:text-align="justify" fo:margin-left="4.702in" fo:margin-right="0.7875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06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107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108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109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110" style:parent-style-name="Standard" style:family="paragraph">
      <style:paragraph-properties fo:text-align="center" fo:margin-left="1.575in" fo:margin-right="0.7875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3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6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20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1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23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6" style:parent-style-name="Fonteparág.padrão" style:family="text">
      <style:text-properties style:font-name="Tahoma" style:font-name-asian="MS Mincho" style:font-name-complex="Tahoma" fo:font-size="9pt" style:font-size-asian="9pt" style:font-size-complex="9pt"/>
    </style:style>
    <style:style style:name="T127" style:parent-style-name="Fonteparág.padrão" style:family="text">
      <style:text-properties style:font-name="Tahoma" style:font-name-asian="MS Mincho" style:font-name-complex="Tahoma" fo:font-size="9pt" style:font-size-asian="9pt" style:font-size-complex="9pt"/>
    </style:style>
    <style:style style:name="T1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29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32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5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6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0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1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3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4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5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6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7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49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5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olumn153" style:family="table-column">
      <style:table-column-properties style:column-width="0.3645in" style:use-optimal-column-width="false"/>
    </style:style>
    <style:style style:name="TableColumn154" style:family="table-column">
      <style:table-column-properties style:column-width="0.4166in" style:use-optimal-column-width="false"/>
    </style:style>
    <style:style style:name="TableColumn155" style:family="table-column">
      <style:table-column-properties style:column-width="0.5416in" style:use-optimal-column-width="false"/>
    </style:style>
    <style:style style:name="TableColumn156" style:family="table-column">
      <style:table-column-properties style:column-width="0.6979in" style:use-optimal-column-width="false"/>
    </style:style>
    <style:style style:name="TableColumn157" style:family="table-column">
      <style:table-column-properties style:column-width="0.5937in" style:use-optimal-column-width="false"/>
    </style:style>
    <style:style style:name="TableColumn158" style:family="table-column">
      <style:table-column-properties style:column-width="0.9583in" style:use-optimal-column-width="false"/>
    </style:style>
    <style:style style:name="TableColumn159" style:family="table-column">
      <style:table-column-properties style:column-width="0.3125in" style:use-optimal-column-width="false"/>
    </style:style>
    <style:style style:name="TableColumn160" style:family="table-column">
      <style:table-column-properties style:column-width="1.2291in" style:use-optimal-column-width="false"/>
    </style:style>
    <style:style style:name="TableColumn161" style:family="table-column">
      <style:table-column-properties style:column-width="0.7944in" style:use-optimal-column-width="false"/>
    </style:style>
    <style:style style:name="Table152" style:family="table">
      <style:table-properties style:width="5.909in" fo:margin-left="1.6097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Conteúdodatabela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Conteúdodatabela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202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05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08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09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1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13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16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17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18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20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21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2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23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2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25" style:parent-style-name="Standard" style:family="paragraph">
      <style:paragraph-properties fo:text-align="justify" fo:margin-left="1.1812in" fo:margin-right="0.7875in">
        <style:tab-stops/>
      </style:paragraph-properties>
      <style:text-properties fo:font-size="10.5pt" style:font-size-asian="10.5pt" style:font-size-complex="10.5pt"/>
    </style:style>
    <style:style style:name="P226" style:parent-style-name="Standard" style:family="paragraph">
      <style:paragraph-properties fo:text-align="justify" fo:margin-left="1.1812in" fo:margin-right="0.7875in">
        <style:tab-stops/>
      </style:paragraph-properties>
      <style:text-properties fo:font-size="10.5pt" style:font-size-asian="10.5pt" style:font-size-complex="10.5pt"/>
    </style:style>
    <style:style style:name="P227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28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29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37" style:parent-style-name="Standard" style:family="paragraph">
      <style:paragraph-properties fo:text-align="justify" fo:margin-left="1.1812in" fo:margin-right="0.7875in">
        <style:tab-stops/>
      </style:paragraph-properties>
      <style:text-properties fo:font-size="10.5pt" style:font-size-asian="10.5pt" style:font-size-complex="10.5pt"/>
    </style:style>
    <style:style style:name="P238" style:parent-style-name="Standard" style:family="paragraph">
      <style:paragraph-properties fo:text-align="justify" fo:margin-left="1.1812in" fo:margin-right="0.7875in">
        <style:tab-stops/>
      </style:paragraph-properties>
      <style:text-properties fo:font-size="10.5pt" style:font-size-asian="10.5pt" style:font-size-complex="10.5pt"/>
    </style:style>
    <style:style style:name="P239" style:parent-style-name="Standard" style:family="paragraph">
      <style:paragraph-properties style:text-autospace="none" fo:text-align="justify" fo:margin-right="0.7875in"/>
    </style:style>
    <style:style style:name="P2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4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Standarduser" style:family="paragraph">
      <style:paragraph-properties fo:text-align="justify" fo:margin-left="1.1784in" fo:margin-right="0.8284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76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P277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80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81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282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83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84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285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86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87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88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289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90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91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2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4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0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LEI Nº 6.187 DE 04 DE AGOSTO DE 2023</text:span></text:p>
      <text:p text:style-name="P8"/>
      <text:p text:style-name="P9"/>
      <text:p text:style-name="P10">Autoriza a abertura de Crédito Adicional Especial no orçamento do exercício de 2023 e dá outras providências.</text:p>
      <text:p text:style-name="P11"/>
      <text:p text:style-name="P12"><text:span text:style-name="T13">MAURICIO SOLIGO, Prefeito Municipal de Getúlio Vargas, Estado do Rio Grande do Sul, faz saber que a Câmara</text:span><text:span text:style-name="T14"><text:s/>Municipal de Vereadores aprovou e ele sanciona e promulga a seguinte Lei:</text:span></text:p>
      <text:p text:style-name="P15"><text:span text:style-name="T16">Art. 1º<text:s/></text:span><text:span text:style-name="T17">Fica autorizada a abertura de crédito adicional especial no orçamento do exercício de 2023, no valor de R$ 150.000,00 (cento e cinquenta mil reais), na seguinte classificaçã</text:span><text:span text:style-name="T18">o orçamentária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Órgão</text:p>
          </table:table-cell>
          <table:table-cell table:style-name="TableCell32">
            <text:p text:style-name="P33">Função<text:s/></text:p>
          </table:table-cell>
          <table:table-cell table:style-name="TableCell34">
            <text:p text:style-name="P35">Programa</text:p>
          </table:table-cell>
          <table:table-cell table:style-name="TableCell36">
            <text:p text:style-name="P37">Subprograma</text:p>
          </table:table-cell>
          <table:table-cell table:style-name="TableCell38">
            <text:p text:style-name="P39">Projeto</text:p>
          </table:table-cell>
          <table:table-cell table:style-name="TableCell40">
            <text:p text:style-name="P41">Rubrica</text:p>
          </table:table-cell>
          <table:table-cell table:style-name="TableCell42">
            <text:p text:style-name="P43">FR</text:p>
          </table:table-cell>
          <table:table-cell table:style-name="TableCell44">
            <text:p text:style-name="P45">Recurso Desdobramento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10.04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302</text:p>
          </table:table-cell>
          <table:table-cell table:style-name="TableCell56">
            <text:p text:style-name="P57">0019</text:p>
          </table:table-cell>
          <table:table-cell table:style-name="TableCell58">
            <text:p text:style-name="P59">1.171</text:p>
          </table:table-cell>
          <table:table-cell table:style-name="TableCell60">
            <text:p text:style-name="P61">3.3.50.41.00.000</text:p>
          </table:table-cell>
          <table:table-cell table:style-name="TableCell62">
            <text:p text:style-name="P63">1600</text:p>
          </table:table-cell>
          <table:table-cell table:style-name="TableCell64">
            <text:p text:style-name="P65">4501</text:p>
          </table:table-cell>
          <table:table-cell table:style-name="TableCell66">
            <text:p text:style-name="P67"><text:span text:style-name="T68">R$ 150.000,00</text:span></text:p>
          </table:table-cell>
        </table:table-row>
      </table:table>
      <text:p text:style-name="P69"/>
      <text:p text:style-name="P70"><text:span text:style-name="T71">Art. 2º Servirá de recursos para dar cobertura ao crédito aberto pelo artigo anterior, os<text:s/></text:span><text:span text:style-name="T72">recursos transferidos pelo Fundo Nacional de Saúde, através de emenda individual, conforme processo sob nº 25000.099770/2023-27, no valor de R$ 150.000,00 (cento e cinquenta mil reais).</text:span></text:p>
      <text:p text:style-name="P73"><text:span text:style-name="T74">Art. 3º Fica inclusa a presente ação no PPA e LDO vigentes para o exer</text:span><text:span text:style-name="T75">cício, com a seguinte <text:s/>denominação:</text:span></text:p>
      <text:p text:style-name="P76"><text:span text:style-name="T77">Descrição:<text:s/></text:span><text:span text:style-name="T78"><text:tab/>Incremento Emergencial temporário ao custeio dos serviços de Assistência Hospitalar e Ambulatorial – Portaria GM/MS nº 544/2023 visando atender a Média e Alta Complexidade Ambulatorial e Hospitalar.<text:s/></text:span></text:p>
      <text:p text:style-name="P79"/>
      <text:p text:style-name="P80"><text:span text:style-name="T81">Art. 4º</text:span><text:span text:style-name="T82"><text:s/>Este Decreto entrará em vigor na data de sua publicação.</text:span></text:p>
      <text:p text:style-name="P83"><text:span text:style-name="T84"><text:line-break/></text:span><text:span text:style-name="T85">PREFEITURA MUNICIPAL DE GETÚLIO VARGAS,<text:s/></text:span><text:span text:style-name="T86">04 de agosto de 2023.</text:span></text:p>
      <text:p text:style-name="P87"/>
      <text:p text:style-name="P88"/>
      <text:p text:style-name="P89">MAURICIO SOLIGO,</text:p>
      <text:p text:style-name="P90"><text:span text:style-name="T91">Prefeitura Municipal.</text:span></text:p>
      <text:p text:style-name="P92"/>
      <text:p text:style-name="P93"><text:span text:style-name="T94">Registre-se e Publique-se.</text:span></text:p>
      <text:p text:style-name="P95"/>
      <text:p text:style-name="P96"/>
      <text:p text:style-name="P97">TATIANE GIARETTA,</text:p>
      <text:p text:style-name="P98"><text:span text:style-name="T99">Secretária de Administração.</text:span></text:p>
      <text:p text:style-name="P100"/>
      <text:p text:style-name="P101"/>
      <text:p text:style-name="P102"/>
      <text:p text:style-name="P103"><text:span text:style-name="T104">Esta Lei foi a</text:span><text:span text:style-name="T105">fixada no Mural da Prefeitura, onde são divulgados os atos oficiais, por 15 dias a contar de 07/08/2023.<text:s/></text:span></text:p>
      <text:p text:style-name="P106"/>
      <text:p text:style-name="P107"/>
      <text:p text:style-name="P108"/>
      <text:p text:style-name="P109"/>
      <text:soft-page-break/>
      <text:p text:style-name="P110"><text:span text:style-name="T111">MINUTA DE TERMO DE CONVÊNIO Nº …..................</text:span></text:p>
      <text:p text:style-name="P112"/>
      <text:p text:style-name="P113"><text:span text:style-name="T114">MUNICÍPIO DE GETÚLIO VARGAS, pessoa jurídica, de direito público interno, com sede na Av. Engº</text:span><text:span text:style-name="T115">. Firmino Girardello, 85, neste ato representado por MAURICIO SOLIGO</text:span><text:span text:style-name="T116">, Prefeito Municipal de Getúlio Vargas</text:span><text:span text:style-name="T117">, brasileiro, casado, portador do CPF nº 680.467.900-87, residente e domiciliado nesta cidade e o HOSPITAL SÃO ROQUE, sociedade civil beneficente, com</text:span><text:span text:style-name="T118"><text:s/>sede na Rua Jacob Gremmelmaier, nº 212, nesta cidade de Getúlio Vargas, RS, inscrito no CNPJ sob nº 90.156.217/0001-88, representado pelo seu Presidente Senhor Clovis Dall’Agnol, brasileiro, viúvo, residente e domiciliado em Getúlio Vargas, à rua Albino F</text:span><text:span text:style-name="T119">ernando Holzbach, inscrito no CPF sob o nº 189.405.010-04, município de Getúlio Vargas, de acordo com as condições a seguir estabelecidas e conforme Lei Municipal nº …................:</text:span></text:p>
      <text:p text:style-name="P120"/>
      <text:p text:style-name="P121"><text:span text:style-name="T122">CLÁUSULA PRIMEIRA - DA FINALIDADE</text:span></text:p>
      <text:p text:style-name="P123"><text:span text:style-name="T124">Constitui objeto deste Convênio, rep</text:span><text:span text:style-name="T125">assar ao Hospital São Roque de Getúlio Vargas/RS, o valor de R$ 150.000,00 (cento e cinquenta mil reais), recebido do Governo Federal, através da PORTARIA GM/MS Nº 824, de 7 de julho de 2023 do Ministério da Saúde, por meio de Emenda Parlamentar,<text:s/></text:span><text:span text:style-name="T126">Descrição</text:span><text:span text:style-name="T127"><text:s/>do Programa: Recurso Financeiro Emergencial <text:s/>para Custeio da Atenção Especializada</text:span><text:span text:style-name="T128">. O Recurso será aplicado de acordo com o Plano de Trabalho apresentado, na aquisição de medicamentos para a farmácia interna e Insumos para Raio-X.</text:span></text:p>
      <text:p text:style-name="P129"><text:span text:style-name="T130"><text:tab/><text:s text:c="23"/></text:span><text:span text:style-name="T131"><text:s text:c="9"/></text:span></text:p>
      <text:p text:style-name="P132"><text:span text:style-name="T133">CLÁUSULA SEGUNDA - DOS COMPROMISSOS DO MUNICÍPIO</text:span></text:p>
      <text:p text:style-name="P134">Ao Convenente cabe:</text:p>
      <text:p text:style-name="P135">a) Repassar ao Conveniado, os recursos financeiros recebidos, para apoiar as atividades desenvolvidas, no montante de R$ 150.000,00 (cento e cinquenta mil reais), a serem liberados em parcela única, após a assinatura do Convênio.</text:p>
      <text:p text:style-name="P136"><text:span text:style-name="T137"><text:line-break/></text:span><text:span text:style-name="T138">CLÁUSULA TERCEIRA - DOS COMPROMISSOS DA ENTIDADE</text:span></text:p>
      <text:p text:style-name="P139">Ao Conveniado cabe:</text:p>
      <text:p text:style-name="P140">a) Prestar serviço para a população do Município Convenente, que necessite do referido serviço, conforme regulado pelo Ministério da<text:s/>Saúde;</text:p>
      <text:p text:style-name="P141">b) Colaborar integralmente com os objetivos do Programa, cujo valor <text:s/>deverá ser aplicado pela Instituição, nas Ações e Serviços Públicos de Saúde, garantindo a aplicação do recursos recebidos para este fim sob pena de devolução;</text:p>
      <text:p text:style-name="P142">c) Colocar à disposição do Programa a equipe técnica estruturada pela Entidade;</text:p>
      <text:p text:style-name="P143">d) Aceitar, acolher e atender os pacientes encaminhados pela Secretaria de Saúde e Assistência Social, segundo protocolos e fluxos estabelecidos entre as instituições interessadas.</text:p>
      <text:p text:style-name="P144">e) Prestar contas ao Convenente da importância recebida na forma da legislação vigente;</text:p>
      <text:p text:style-name="P145">f) Manter arquivo atualizado com todos os registros das despesas que correrem por conta deste Convênio.</text:p>
      <text:p text:style-name="P146"/>
      <text:p text:style-name="P147"><text:span text:style-name="T148">CLÁUSULA QUARTA - DOS RECURSOS FINANCEIROS</text:span></text:p>
      <text:p text:style-name="P149"><text:span text:style-name="T150">As despesas decorrentes deste Convê</text:span><text:span text:style-name="T151">nio decorrerão por conta da seguinte dotação orçamentária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Órgão</text:p>
          </table:table-cell>
          <table:table-cell table:style-name="TableCell165">
            <text:p text:style-name="P166">Função<text:s/></text:p>
          </table:table-cell>
          <table:table-cell table:style-name="TableCell167">
            <text:p text:style-name="P168">Programa</text:p>
          </table:table-cell>
          <table:table-cell table:style-name="TableCell169">
            <text:p text:style-name="P170">Subprograma</text:p>
          </table:table-cell>
          <table:table-cell table:style-name="TableCell171">
            <text:p text:style-name="P172">Projeto</text:p>
          </table:table-cell>
          <table:table-cell table:style-name="TableCell173">
            <text:p text:style-name="P174">Rubrica</text:p>
          </table:table-cell>
          <table:table-cell table:style-name="TableCell175">
            <text:p text:style-name="P176">FR</text:p>
          </table:table-cell>
          <table:table-cell table:style-name="TableCell177">
            <text:p text:style-name="P178">Recurso Desdobramento</text:p>
          </table:table-cell>
          <table:table-cell table:style-name="TableCell179">
            <text:p text:style-name="P180"><text:span text:style-name="T181">Valor</text:span></text:p>
          </table:table-cell>
        </table:table-row>
        <table:table-row table:style-name="TableRow182">
          <table:table-cell table:style-name="TableCell183">
            <text:p text:style-name="P184">10.04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302</text:p>
          </table:table-cell>
          <table:table-cell table:style-name="TableCell189">
            <text:p text:style-name="P190">0019</text:p>
          </table:table-cell>
          <table:table-cell table:style-name="TableCell191">
            <text:p text:style-name="P192">1.171</text:p>
          </table:table-cell>
          <table:table-cell table:style-name="TableCell193">
            <text:p text:style-name="P194">3.3.50.41.00.000</text:p>
          </table:table-cell>
          <table:table-cell table:style-name="TableCell195">
            <text:p text:style-name="P196">1600</text:p>
          </table:table-cell>
          <table:table-cell table:style-name="TableCell197">
            <text:p text:style-name="P198">4501</text:p>
          </table:table-cell>
          <table:table-cell table:style-name="TableCell199">
            <text:p text:style-name="P200"><text:span text:style-name="T201">R$ 150.000,00</text:span></text:p>
          </table:table-cell>
        </table:table-row>
      </table:table>
      <text:p text:style-name="P202"><text:span text:style-name="T203"><text:s text:c="24"/></text:span></text:p>
      <text:p text:style-name="P204"/>
      <text:p text:style-name="P205"><text:span text:style-name="T206">CLÁUSULA QUINTA - DAS<text:s/></text:span><text:span text:style-name="T207">RESPONSABILIDADES</text:span></text:p>
      <text:p text:style-name="P208">O MUNICÍPIO obriga-se a aceitar os argumentos da ENTIDADE ao cumprimento do objeto do presente Convênio, nos casos em que houver atraso no repasse do valor, de acordo com a <text:s/>Cláusula<text:s/><text:soft-page-break/>Primeira, exceto para os casos de natureza trabalhista,<text:s/>fiscal e previdenciária, que são responsabilidades da ENTIDADE.</text:p>
      <text:p text:style-name="P209"><text:span text:style-name="T210"><text:line-break/></text:span><text:span text:style-name="T211">CLÁUSULA SEXTA - DO PRAZO</text:span></text:p>
      <text:p text:style-name="P212">O Convênio terá o prazo de vigência retroativa a 25 de julho de 2023 a 29 de setembro de 2023, sendo que a prestação de contas deverá ocorrer no prazo de 90 (noventa) dias após o término da vigência, ou seja, até 22 de dezembro de 2023.</text:p>
      <text:p text:style-name="P213"><text:span text:style-name="T214"><text:line-break/></text:span><text:span text:style-name="T215">CLÁUSULA SÉTIMA - DA DENÚNCIA E DA RESCISÃO</text:span></text:p>
      <text:p text:style-name="P216">O presente Convênio poderá ser rescindido, caso ocorra descumprimento das obrigações estipuladas, ficando a parte inadimplente sujeita a restituir o valor pago, acrescido de juros e correção monetária até a data da devolução respondendo, ainda, por todo e qualquer ônus decorrente de procedimentos judiciais que se fizerem necessários podendo, entretanto, ser resolvido por mútuo consenso, com<text:s/>antecedência mínima de 30 (trinta) dias.</text:p>
      <text:p text:style-name="P217"/>
      <text:p text:style-name="P218"><text:span text:style-name="T219">CLÁUSULA OITAVA - DO FORO</text:span></text:p>
      <text:p text:style-name="P220">Fica eleito o Foro da Comarca de Getúlio Vargas - RS para dirimir toda e qualquer controvérsia <text:s/>que se fundar neste instrumento.</text:p>
      <text:p text:style-name="P221">E, por estarem de pleno acordo, firmam o presente instrumento em quatro (4) vias de igual teor e forma.</text:p>
      <text:p text:style-name="P222"/>
      <text:p text:style-name="P223">PREFEITURA MUNICIPAL DE GETÚLIO VARGAS, .......................</text:p>
      <text:p text:style-name="P224"/>
      <text:p text:style-name="P225"/>
      <text:p text:style-name="P226"/>
      <text:p text:style-name="P227">MAURICIO SOLIGO,<text:tab/><text:tab/><text:tab/><text:tab/><text:tab/><text:tab/><text:tab/><text:tab/><text:tab/><text:s/>CLOVIS DALL’AGNOL,</text:p>
      <text:p text:style-name="P228">Prefeito Municipal.<text:tab/><text:tab/><text:tab/><text:tab/><text:tab/><text:tab/><text:tab/><text:s text:c="2"/><text:tab/><text:tab/>Hospital São Roque.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/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Projeto de Lei</text:span><text:span text:style-name="T264"><text:s/>nº 077 – Exposição de Motivos</text:span><text:span text:style-name="T265"><text:tab/></text:span><text:span text:style-name="T266"><text:tab/></text:span><text:span text:style-name="T267"><text:tab/></text:span><text:span text:style-name="T268"><text:tab/></text:span></text:p>
      <text:p text:style-name="P269"/>
      <text:p text:style-name="P270"/>
      <text:p text:style-name="P271"><text:s text:c="47"/>Getúlio Vargas, 31 de julho de 2023.</text:p>
      <text:p text:style-name="P272"/>
      <text:p text:style-name="P273"/>
      <text:p text:style-name="P274"><text:span text:style-name="T275">Senhor Presidente,</text:span></text:p>
      <text:p text:style-name="P276"/>
      <text:p text:style-name="P277"><text:span text:style-name="T278">Enviamos pelo presente, Projeto de<text:s/></text:span><text:span text:style-name="T279">Lei em apenso para ser analisado e votado por essa Casa Legislativa, visando <text:s/></text:span><text:span text:style-name="T280">dar cobertura ao crédito aberto, os recursos transferidos pelo Fundo Nacional de Saúde, através de emenda individual, conforme processo sob nº 25000.099770/2023-27, no valor de R$ 150.000,00 (cento e cinquenta mil reais).</text:span></text:p>
      <text:p text:style-name="P281"><text:span text:style-name="T282">Justificamos o referido Projeto de</text:span><text:span text:style-name="T283"><text:s/>Lei, pela necessidade de criação de dotação específica e especial para a Atenção Especializada à Saúde, em parcela única.</text:span></text:p>
      <text:p text:style-name="P284"><text:span text:style-name="T285">O recurso orçamentário, correrá por conta do orçamento do Ministério da Saúde, devendo onerar o Programa de Trabalho 10.302.5018.2E90</text:span><text:span text:style-name="T286"><text:s/>- Incremento Temporário ao Custeio dos Serviços de Assistência Hospitalar e Ambulatorial para Cumprimento de Metas – Plano Orçamentário A400 - Dotações classificadas com RP 2, que não podem ser canceladas para fins de abertura de crédito suplementar autor</text:span><text:span text:style-name="T287">izado na LOA - 2023.</text:span></text:p>
      <text:p text:style-name="P288"><text:span text:style-name="T289"><text:s/></text:span><text:span text:style-name="T290">A prestação de contas sobre a aplicação dos recursos será realizada por meio do Relatório Anual de Gestão - RAG do respectivo ente federativo beneficiado.</text:span></text:p>
      <text:p text:style-name="P291">Contando com a aprovação dos Nobres Vereadores, desde já manifestamos nosso apreço e consideração.</text:p>
      <text:p text:style-name="P292"/>
      <text:p text:style-name="P293">Atenciosamente,</text:p>
      <text:p text:style-name="P294"/>
      <text:p text:style-name="P295"/>
      <text:p text:style-name="P296">MAURICIO SOLIGO,</text:p>
      <text:p text:style-name="P297">Prefeito Municipal.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Senhor Presidente</text:p>
      <text:p text:style-name="P306">NILSO JOÃO TALGATTI</text:p>
      <text:p text:style-name="P307">Câmara Municipal de Vereadores</text:p>
      <text:p text:style-name="P308">Nesta</text:p>
      <text:p text:style-name="P309"><text:tab/><text:tab/><text:tab/><text:tab/><text:tab/><text:tab/><text:tab/><text:tab/><text:tab/><text:tab/><text:tab/><text:tab/><text:tab/><text:tab/><text:tab/><text:tab/><text:tab/><text:tab/><text:tab/><text:tab/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Fonteparág.padrão4" style:display-name="Fonte parág. padrão4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8889in" svg:height="1.36528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</text:span><text:span text:style-name="T5"><text:s/>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8-09T16:43:00Z</meta:creation-date>
    <dc:date>2023-08-09T16:43:00Z</dc:date>
    <meta:print-date>2023-08-09T16:4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8" meta:character-count="7589" meta:row-count="53" meta:non-whitespace-character-count="6416"/>
  </office:meta>
</office:document-meta>
</file>