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1.764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Standard_20__28_user_29__20__28_user_29_">
      <style:paragraph-properties fo:margin-left="4.911cm" fo:margin-right="2cm" fo:margin-top="0cm" fo:margin-bottom="0cm" fo:line-height="150%" fo:text-align="justify" style:justify-single-word="false" fo:orphans="0" fo:widows="0" fo:hyphenation-ladder-count="no-limit" fo:text-indent="1.617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4" style:family="paragraph" style:parent-style-name="Standard_20__28_user_29__20__28_user_29_" style:master-page-name="">
      <style:paragraph-properties fo:margin-left="4.911cm" fo:margin-right="2cm" fo:margin-top="0cm" fo:margin-bottom="0cm" fo:line-height="150%" fo:text-align="justify" style:justify-single-word="false" fo:orphans="0" fo:widows="0" fo:hyphenation-ladder-count="no-limit" fo:text-indent="1.617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5" style:family="paragraph" style:parent-style-name="Standard_20__28_user_29__20__28_user_29_">
      <style:paragraph-properties fo:margin-left="3cm" fo:margin-right="2cm" fo:margin-top="0cm" fo:margin-bottom="0cm" fo:line-height="150%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6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7" style:family="paragraph" style:parent-style-name="Standard_20__28_user_29__20__28_user_29_">
      <style:paragraph-properties fo:margin-left="4.888cm" fo:margin-right="2.104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Calibri" fo:font-size="10.5pt" style:font-size-asian="10.5pt" style:font-size-complex="10.5pt" fo:hyphenate="false" fo:hyphenation-remain-char-count="2" fo:hyphenation-push-char-count="2"/>
    </style:style>
    <style:style style:name="P8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9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0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1" style:family="paragraph" style:parent-style-name="Standard_20__28_user_29__20__28_user_29_">
      <style:paragraph-properties fo:margin-left="4.934cm" fo:margin-right="1.974cm" fo:margin-top="0cm" fo:margin-bottom="0.15cm" style:line-height-at-least="0.09cm" fo:text-align="justify" style:justify-single-word="false" fo:orphans="0" fo:widows="0" fo:hyphenation-ladder-count="no-limit" fo:text-indent="2.556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2" style:family="paragraph" style:parent-style-name="Standard_20__28_user_29__20__28_user_29_">
      <style:paragraph-properties fo:margin-left="4.934cm" fo:margin-right="1.974cm" fo:margin-top="0cm" fo:margin-bottom="0cm" fo:line-height="100%" fo:text-align="justify" style:justify-single-word="false" fo:orphans="0" fo:widows="0" fo:hyphenation-ladder-count="no-limit" fo:text-indent="2.556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3" style:family="paragraph" style:parent-style-name="Standard_20__28_user_29__20__28_user_29_">
      <style:paragraph-properties fo:margin-left="4.888cm" fo:margin-right="2.117cm" fo:text-align="justify" style:justify-single-word="false" fo:orphans="0" fo:widows="0" fo:hyphenation-ladder-count="no-limit" fo:text-indent="0.002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margin-left="3.995cm" fo:margin-right="2.117cm" fo:margin-top="0cm" fo:margin-bottom="0cm" fo:line-height="100%" fo:text-align="center" style:justify-single-word="false" fo:text-indent="0cm" style:auto-text-indent="false"/>
      <style:text-properties style:font-name="Calibri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5" style:family="paragraph" style:parent-style-name="Standard" style:master-page-name="Standard">
      <style:paragraph-properties fo:margin-left="3.995cm" fo:margin-right="2.117cm" fo:margin-top="0cm" fo:margin-bottom="0cm" fo:line-height="100%" fo:text-align="center" style:justify-single-word="false" fo:text-indent="0cm" style:auto-text-indent="false" style:page-number="auto"/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bold" style:font-name-complex="Arial" style:font-size-complex="9.5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6" style:family="paragraph" style:parent-style-name="Standard">
      <style:paragraph-properties fo:margin-left="4.888cm" fo:margin-right="2.117cm" fo:margin-top="0cm" fo:margin-bottom="0cm" fo:line-height="100%" fo:text-align="justify" style:justify-single-word="false" fo:text-indent="2.646cm" style:auto-text-indent="false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7" style:family="paragraph" style:parent-style-name="Standard">
      <style:paragraph-properties fo:margin-left="3.014cm" fo:margin-right="2.117cm" fo:margin-top="0cm" fo:margin-bottom="0cm" fo:line-height="100%" fo:text-align="justify" style:justify-single-word="false" fo:text-indent="2.646cm" style:auto-text-indent="false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8" style:family="paragraph" style:parent-style-name="Standard" style:master-page-name="">
      <style:paragraph-properties fo:margin-left="3.014cm" fo:margin-right="2.117cm" fo:margin-top="0cm" fo:margin-bottom="0cm" fo:line-height="100%" fo:text-align="justify" style:justify-single-word="false" fo:text-indent="2.646cm" style:auto-text-indent="false" style:page-number="auto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9" style:family="paragraph" style:parent-style-name="Standard" style:master-page-name="">
      <style:paragraph-properties fo:margin-left="2.974cm" fo:margin-right="2.117cm" fo:margin-top="0cm" fo:margin-bottom="0cm" fo:line-height="100%" fo:text-align="justify" style:justify-single-word="false" fo:text-indent="2.646cm" style:auto-text-indent="false" style:page-number="auto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0" style:family="paragraph" style:parent-style-name="Standard" style:master-page-name="">
      <style:paragraph-properties fo:margin-left="3.036cm" fo:margin-right="2.117cm" fo:margin-top="0cm" fo:margin-bottom="0cm" fo:line-height="100%" fo:text-align="justify" style:justify-single-word="false" fo:text-indent="-0.044cm" style:auto-text-indent="false" style:page-number="auto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1" style:family="paragraph" style:parent-style-name="Standard">
      <style:paragraph-properties fo:margin-left="3.036cm" fo:margin-right="2.117cm" fo:margin-top="0cm" fo:margin-bottom="0cm" fo:line-height="100%" fo:text-align="justify" style:justify-single-word="false" fo:text-indent="-0.044cm" style:auto-text-indent="false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2" style:family="paragraph" style:parent-style-name="Standard">
      <style:paragraph-properties fo:margin-left="5.618cm" fo:margin-right="2.117cm" fo:margin-top="0cm" fo:margin-bottom="0cm" fo:line-height="100%" fo:text-align="justify" style:justify-single-word="false" fo:text-indent="-0.044cm" style:auto-text-indent="false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3" style:family="paragraph" style:parent-style-name="Standard" style:master-page-name="">
      <style:paragraph-properties fo:margin-left="5.618cm" fo:margin-right="2.117cm" fo:margin-top="0cm" fo:margin-bottom="0cm" fo:line-height="100%" fo:text-align="justify" style:justify-single-word="false" fo:text-indent="-0.044cm" style:auto-text-indent="false" style:page-number="auto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4" style:family="paragraph" style:parent-style-name="Standard" style:master-page-name="">
      <style:paragraph-properties fo:margin-left="5.618cm" fo:margin-right="2.117cm" fo:margin-top="0cm" fo:margin-bottom="0cm" fo:line-height="100%" fo:text-align="justify" style:justify-single-word="false" fo:text-indent="-0.044cm" style:auto-text-indent="false" style:page-number="auto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5" style:family="paragraph" style:parent-style-name="Standard" style:master-page-name="">
      <style:paragraph-properties fo:margin-left="10.107cm" fo:margin-right="2.117cm" fo:margin-top="0cm" fo:margin-bottom="0cm" fo:line-height="100%" fo:text-align="justify" style:justify-single-word="false" fo:text-indent="0.03cm" style:auto-text-indent="false" style:page-number="auto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7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6" style:family="paragraph" style:parent-style-name="Standard" style:master-page-name="">
      <style:paragraph-properties fo:margin-left="12.197cm" fo:margin-right="2.117cm" fo:margin-top="0cm" fo:margin-bottom="0cm" fo:line-height="100%" fo:text-align="justify" style:justify-single-word="false" fo:text-indent="0cm" style:auto-text-indent="false" style:page-number="auto">
        <style:tab-stops>
          <style:tab-stop style:position="0.52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7" style:family="paragraph" style:parent-style-name="Standard">
      <style:paragraph-properties fo:margin-left="11.225cm" fo:margin-right="2.117cm" fo:margin-top="0cm" fo:margin-bottom="0cm" fo:line-height="100%" fo:text-align="justify" style:justify-single-word="false" fo:text-indent="0cm" style:auto-text-indent="false">
        <style:tab-stops>
          <style:tab-stop style:position="0.522cm"/>
        </style:tab-stops>
      </style:paragraph-properties>
      <style:text-properties style:font-name="Calibri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P28" style:family="paragraph" style:parent-style-name="Standard">
      <style:paragraph-properties fo:margin-left="7.537cm" fo:margin-right="2.134cm" fo:margin-top="0cm" fo:margin-bottom="0cm" fo:line-height="100%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9" style:family="paragraph" style:parent-style-name="Standard" style:master-page-name="">
      <style:paragraph-properties fo:margin-left="7.537cm" fo:margin-right="2.134cm" fo:margin-top="0cm" fo:margin-bottom="0cm" fo:line-height="100%" fo:text-align="justify" style:justify-single-word="false" fo:text-indent="0cm" style:auto-text-indent="false" style:page-number="auto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0" style:family="paragraph" style:parent-style-name="Standard">
      <style:paragraph-properties fo:margin-left="7.604cm" fo:margin-right="2.134cm" fo:margin-top="0cm" fo:margin-bottom="0cm" fo:line-height="100%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1" style:family="paragraph" style:parent-style-name="Standard" style:master-page-name="">
      <style:paragraph-properties fo:margin-left="7.604cm" fo:margin-right="2.134cm" fo:margin-top="0cm" fo:margin-bottom="0cm" fo:line-height="100%" fo:text-align="justify" style:justify-single-word="false" fo:text-indent="0cm" style:auto-text-indent="false" style:page-number="auto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9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9.5pt" style:language-asian="zh" style:country-asian="CN" style:font-style-asian="normal" style:font-weight-asian="normal" style:font-name-complex="Arial" style:font-size-complex="9.5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fo:font-variant="normal" fo:text-transform="none" style:text-outline="false" style:text-line-through-style="none" style:text-position="0% 100%" fo:letter-spacing="normal" fo:language="pt" fo:country="BR" fo:font-style="normal" fo:text-shadow="none" style:text-underline-style="none" fo:font-weight="normal" style:letter-kerning="true" style:text-blinking="false" fo:background-color="transparent" style:font-name-asian="Arial" style:language-asian="zh" style:country-asian="CN" style:font-style-asian="normal" style:font-weight-asian="normal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color="#000000" fo:font-weight="bold" style:font-weight-asian="bold" style:font-name-complex="Calibri" style:font-weight-complex="bold"/>
    </style:style>
    <style:style style:name="T3" style:family="text">
      <style:text-properties fo:color="#000000" style:font-name-complex="Calibri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I Nº 6.186 DE 04 DE AGOSTO DE 2023</text:p>
      <text:p text:style-name="P14"/>
      <text:p text:style-name="P26">Altera disposições da Lei Municipal nº 2.543/1996 e dá outras providências.</text:p>
      <text:p text:style-name="P27"/>
      <text:p text:style-name="P18">MAURICIO SOLIGO, Prefeito Municipal de Getúlio Vargas, Estado do Rio Grande do Sul, faz saber que a Câmara Municipal de Vereadores aprovou e ele sanciona e promulga a seguinte Lei:</text:p>
      <text:p text:style-name="P17">Art. 1º O art. 8º da Lei Municipal nº 2.543, de 02 de setembro de 1996, <text:s/>passa a viger com a seguinte redação:</text:p>
      <text:p text:style-name="P29">“Art. 8º A transferência de licença de táxi, somente será possível através de permissão aos herdeiros legítimos ou aos meeiros, com base no direito sucessório, cumpridos todos os seguintes requisitos:</text:p>
      <text:p text:style-name="P28">I – Mediante a observância das disposições da Constituição Federal e do § 2º do art. 12-A da Lei Federal nº 12.587, de 3 de janeiro de 2012, alterada pela Lei Federal nº 12.865, de 9 de outubro de 2013;</text:p>
      <text:p text:style-name="P28">II – Em favor de 01 (um) único pretendente e exclusivamente pelo período restante da delegação original ao permissionário falecido;</text:p>
      <text:p text:style-name="P28">III – Mediante o integral cumprimento, pelo pretendente, dos requisitos da legislação municipal para se investir na qualidade de permissionário;</text:p>
      <text:p text:style-name="P28">IV – Mediante requerimento escrito apresentado ao Poder Executivo Municipal pela parte interessada no prazo máximo e improrrogável de 30 (trinta) dias contados da morte do permissionário.</text:p>
      <text:p text:style-name="P28"/>
      <text:p text:style-name="P28">Parágrafo Único. Na hipótese de o permissionário apresentar comprovada incapacidade para a execução do serviço público de transporte individual por táxi, a ser declarada pela Junta Médica Oficial, e respeitados os requisitos expostos nos incisos do Art. 8º, fica permitida a transferência da permissão em favor de:</text:p>
      <text:p text:style-name="P28">I – 01 (um) descendente em 1º grau;</text:p>
      <text:p text:style-name="P16">II – 01 (um) ascendente em 1º grau; </text:p>
      <text:p text:style-name="P16">III – Cônjuge ou a esse equiparado.” (NR)</text:p>
      <text:p text:style-name="P16"/>
      <text:p text:style-name="P19">Art. 2º Inclui o art. 8A na Lei Municipal nº 2.543, de 02 de setembro de 1996, <text:s/>o qual vigerá com a seguinte redação:</text:p>
      <text:p text:style-name="P31">“Art. 8A Os proprietários e motoristas de carro de aluguel deverão efetuar o recadastramento no Município, onde fornecerão dados pessoais, dados do veículo, entre outros a serem definidos, através de regulamento pelo Município.</text:p>
      <text:p text:style-name="P30">§1º Sempre que um motorista empregado ou colaborador for desligado do serviço, bem como no caso de admissão de novo motorista, deverá o proprietário da autorização comunicar o fato ao órgão competente, dentro do prazo de 15 (quinze) dias, a fim de ser atualizado o cadastro. </text:p>
      <text:p text:style-name="P30">§2º Ficam validados os atos de transação entre terceiros e permissionários, praticados até aprovação da presente Lei, devendo ser registrados junto à Secretaria competente no Município no prazo de até 90 (noventa) dias da promulgação desta Lei.” (NR)</text:p>
      <text:p text:style-name="P30"/>
      <text:p text:style-name="P16">Art. 3º Esta Lei entrará em vigor na data de sua publicação.</text:p>
      <text:p text:style-name="P20">PREFEITURA MUNICIPAL DE GETÚLIO VARGAS, 04 de agosto de 2023.</text:p>
      <text:p text:style-name="P21"/>
      <text:p text:style-name="P21"/>
      <text:p text:style-name="P23">MAURICIO SOLIGO,</text:p>
      <text:p text:style-name="P22">Prefeitura Municipal.</text:p>
      <text:p text:style-name="P21">Registre-se e Publique-se.</text:p>
      <text:p text:style-name="P21"/>
      <text:p text:style-name="P23">TATIANE GIARETTA,</text:p>
      <text:p text:style-name="P22">Secretária de Administração.</text:p>
      <text:p text:style-name="P25">Esta Lei foi afixada no Mural da Prefeitura, onde são divulgados os atos oficiais, por 15 dias a contar de 07/08/2023. </text:p>
      <text:p text:style-name="P7"><text:soft-page-break/><text:span text:style-name="T2">Projeto de Lei nº 076/2023 – Exposição de Motivos</text:span><text:span text:style-name="T3"><text:tab/><text:tab/><text:tab/><text:tab/></text:span></text:p>
      <text:p text:style-name="P8"/>
      <text:p text:style-name="P9"><text:s text:c="47"/>Getúlio Vargas, 31 de julho de 2023.</text:p>
      <text:p text:style-name="P10"/>
      <text:p text:style-name="P6"/>
      <text:p text:style-name="P5">Senhor Presidente,</text:p>
      <text:p text:style-name="P4"><text:span text:style-name="Fonte_20_parág._20_padrão"><text:span text:style-name="T1"><text:tab/>Apresentamos à análise desta Colenda Casa Legislativa, proposta de alteração da Lei Municipal nº 2.543, de 02 de setembro de 1996, que dispõe sobre o serviço de Táxi em nosso Município.</text:span></text:span></text:p>
      <text:p text:style-name="P3"><text:span text:style-name="Fonte_20_parág._20_padrão"><text:span text:style-name="T1">A alteração legislativa proposta visa efetuar um cadastramento ou recadastramento de todos os proprietários, veículos e motoristas que estão prestando estes serviço em nosso Município. </text:span></text:span></text:p>
      <text:p text:style-name="P3"><text:span text:style-name="Fonte_20_parág._20_padrão"><text:span text:style-name="T1">Também estamos disciplinando sobre a forma de transferência dos pontos de táxi, inclusive com a possibilidade de registro das alterações que ocorreram até a presente data, visando desta forma que o cadastramento e as concessões sejam efetivamente dos atuais prestadores deste serviço a nossa Comunidade. </text:span></text:span></text:p>
      <text:p text:style-name="P3"><text:span text:style-name="Fonte_20_parág._20_padrão"><text:span text:style-name="T1">O Supremo Tribunal Federal (STF) decidiu, no fim de março, por ampla maioria, criar uma janela de tempo para as transferências e sucessões de alvarás de táxi, que valerão até 2025. Os Ministros acataram o Embargo de Declaração proposto pelo ex-Advogado Geral da União (AGU), Bruno Bianco, em que solicitou novo exame de recurso interposto pelo Sindicato Profissional dos Motoristas de Táxi do Estado do Espirito Santo (Sindtavi-ES) em relação às transferências de outorgas de táxi para terceiros e sucessões para herdeiros, desta forma é que propomos a alteração e concedendo um prazo de até noventa dias para as regularizações.</text:span></text:span></text:p>
      <text:p text:style-name="P3"><text:span text:style-name="Fonte_20_parág._20_padrão"><text:span text:style-name="T1">Assim, rogamos seja o presente projeto de lei apreciado e aprovado, ampliando assim o controle dos serviços de Táxi no Município.</text:span></text:span></text:p>
      <text:p text:style-name="P3"><text:span text:style-name="Fonte_20_parág._20_padrão"><text:span text:style-name="T1">Em face da importância da matéria, rogamos seja apreciado em regime de urgência, afim de implementar as isenções de forma imediata.</text:span></text:span></text:p>
      <text:p text:style-name="P11"/>
      <text:p text:style-name="P11">Atenciosamente,</text:p>
      <text:p text:style-name="P11"/>
      <text:p text:style-name="P12">MAURICIO SOLIGO,</text:p>
      <text:p text:style-name="P12">Prefeito Municipal.</text:p>
      <text:p text:style-name="P13"/>
      <text:p text:style-name="P13">Senhor Presidente</text:p>
      <text:p text:style-name="P13">NILSO JOÃO TALGATTI</text:p>
      <text:p text:style-name="P13">Câmara Municipal de Vereadores</text:p>
      <text:p text:style-name="P13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448cm" style:writing-mode="page"/>
      <style:text-properties style:use-window-font-color="true" style:font-name="Arial" fo:font-size="12pt" fo:language="pt" fo:country="BR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MP2" style:family="paragraph" style:parent-style-name="Standard">
      <style:paragraph-properties fo:margin-left="1.764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6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155cm" svg:y="-0.136cm" svg:width="8.869cm" svg:height="3.475cm" draw:z-index="1"><draw:image xlink:href="Pictures/20000006000090B200003680F3BBDA74.wmf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8-04T13:04:20.82</dc:date>
    <meta:generator>OpenOffice/4.1.8$Win32 OpenOffice.org_project/418m3$Build-9803</meta:generator>
    <meta:editing-duration>PT3H57M4S</meta:editing-duration>
    <meta:editing-cycles>9</meta:editing-cycles>
    <meta:print-date>2023-07-11T14:17:40.63</meta:print-date>
    <meta:document-statistic meta:table-count="0" meta:image-count="1" meta:object-count="0" meta:page-count="2" meta:paragraph-count="42" meta:word-count="755" meta:character-count="4747"/>
  </office:meta>
</office:document-meta>
</file>