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size="9pt" style:font-size-asian="9pt" style:font-size-complex="9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527in" fo:margin-right="0.8333in" fo:text-indent="0.0013in">
        <style:tab-stops>
          <style:tab-stop style:type="left" style:position="6.4965in"/>
          <style:tab-stop style:type="left" style:position="11.246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margin-left="2.5562in" fo:margin-right="0.7875in">
        <style:tab-stops>
          <style:tab-stop style:type="left" style:position="1.368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17" style:parent-style-name="Standarduser" style:family="paragraph">
      <style:paragraph-properties fo:text-align="justify" style:vertical-align="auto" fo:margin-left="2.5562in" fo:margin-right="0.7875in">
        <style:tab-stops>
          <style:tab-stop style:type="left" style:position="1.368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18" style:parent-style-name="Standarduser" style:family="paragraph">
      <style:paragraph-properties fo:text-align="justify" style:vertical-align="auto" fo:margin-left="2.5562in" fo:margin-right="0.7875in">
        <style:tab-stops>
          <style:tab-stop style:type="left" style:position="1.368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19" style:parent-style-name="Standarduser" style:family="paragraph">
      <style:paragraph-properties fo:text-align="justify" style:vertical-align="auto" fo:margin-left="2.5562in" fo:margin-right="0.7875in">
        <style:tab-stops>
          <style:tab-stop style:type="left" style:position="1.368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20" style:parent-style-name="Standarduser" style:family="paragraph">
      <style:paragraph-properties fo:text-align="justify" style:vertical-align="auto" fo:margin-left="2.5562in" fo:margin-right="0.7875in">
        <style:tab-stops>
          <style:tab-stop style:type="left" style:position="1.368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21" style:parent-style-name="Standarduser" style:family="paragraph">
      <style:paragraph-properties fo:text-align="justify" style:vertical-align="auto" fo:margin-left="2.5562in" fo:margin-right="0.7875in">
        <style:tab-stops>
          <style:tab-stop style:type="left" style:position="1.368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22" style:parent-style-name="Standarduser" style:family="paragraph">
      <style:paragraph-properties fo:text-align="justify" style:vertical-align="auto" fo:margin-left="2.5562in" fo:margin-right="0.7875in">
        <style:tab-stops>
          <style:tab-stop style:type="left" style:position="1.368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23" style:parent-style-name="Standarduser" style:family="paragraph">
      <style:paragraph-properties fo:text-align="justify" style:vertical-align="auto" fo:margin-left="2.5562in" fo:margin-right="0.7875in">
        <style:tab-stops>
          <style:tab-stop style:type="left" style:position="1.368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24" style:parent-style-name="Standarduser" style:family="paragraph">
      <style:paragraph-properties fo:text-align="justify" style:vertical-align="auto" fo:margin-left="2.5562in" fo:margin-right="0.7875in">
        <style:tab-stops>
          <style:tab-stop style:type="left" style:position="1.368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25" style:parent-style-name="Standarduser" style:family="paragraph">
      <style:paragraph-properties fo:text-align="justify" style:vertical-align="auto" fo:margin-left="2.5562in" fo:margin-right="0.7875in">
        <style:tab-stops>
          <style:tab-stop style:type="left" style:position="1.368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26" style:parent-style-name="Standarduser" style:family="paragraph">
      <style:paragraph-properties fo:text-align="justify" style:vertical-align="auto" fo:margin-left="2.5562in" fo:margin-right="0.7875in">
        <style:tab-stops>
          <style:tab-stop style:type="left" style:position="1.368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27" style:parent-style-name="Standarduser" style:family="paragraph">
      <style:paragraph-properties fo:text-align="justify" style:vertical-align="auto" fo:margin-left="2.5562in" fo:margin-right="0.7875in">
        <style:tab-stops>
          <style:tab-stop style:type="left" style:position="1.368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28" style:parent-style-name="Standarduser" style:family="paragraph">
      <style:paragraph-properties fo:text-align="justify" style:vertical-align="auto" fo:margin-left="2.5562in" fo:margin-right="0.7875in">
        <style:tab-stops>
          <style:tab-stop style:type="left" style:position="1.368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29" style:parent-style-name="Standarduser" style:family="paragraph">
      <style:paragraph-properties fo:text-align="justify" style:vertical-align="auto" fo:margin-left="2.5562in" fo:margin-right="0.7875in">
        <style:tab-stops>
          <style:tab-stop style:type="left" style:position="1.368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30" style:parent-style-name="Standarduser" style:family="paragraph">
      <style:paragraph-properties fo:text-align="justify" style:vertical-align="auto" fo:margin-left="2.5562in" fo:margin-right="0.7875in">
        <style:tab-stops>
          <style:tab-stop style:type="left" style:position="1.368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31" style:parent-style-name="Standarduser" style:family="paragraph">
      <style:paragraph-properties fo:text-align="justify" style:vertical-align="auto" fo:margin-left="2.5562in" fo:margin-right="0.7875in">
        <style:tab-stops>
          <style:tab-stop style:type="left" style:position="1.368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3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3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3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3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3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3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3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4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377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9pt" style:font-size-asian="9pt" style:font-size-complex="9pt"/>
    </style:style>
    <style:style style:name="P50" style:parent-style-name="Standarduser" style:family="paragraph">
      <style:paragraph-properties style:text-autospace="none" fo:text-align="justify" fo:margin-left="1.1812in" fo:margin-right="0.7875in" fo:text-indent="0.0118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9pt" style:font-size-asian="9pt" style:font-size-complex="9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9pt" style:font-size-asian="9pt" style:font-size-complex="9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377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8" style:parent-style-name="Standarduser" style:family="paragraph">
      <style:paragraph-properties style:text-autospace="none" fo:text-align="justify" fo:margin-left="4.3173in" fo:margin-right="0.7875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color="#000000" fo:font-size="7.5pt" style:font-size-asian="7.5pt" style:font-size-complex="7.5pt"/>
    </style:style>
    <style:style style:name="P6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</office:automatic-styles>
  <office:body>
    <office:text text:use-soft-page-breaks="true">
      <text:p text:style-name="P1"><text:span text:style-name="T7">LEI Nº 6.184 DE 21 DE JULHO DE 2023</text:span></text:p>
      <text:p text:style-name="P8"/>
      <text:p text:style-name="P9">Fica o Poder Executivo Municipal autorizado a alterar a Lei Municipal nº 5.928/2021 – Plano de Classificação de Cargos Públicos Municipais , e dá outras providências.</text:p>
      <text:p text:style-name="P10"/>
      <text:p text:style-name="P11">MAURICIO SOLIGO, Prefeito Municipal de Getúlio Vargas, Estado do Rio Grande do Sul, faz saber que a Câmara Municipal de Vereadores aprovou e ele sanciona e promulga a seguinte Lei:</text:p>
      <text:p text:style-name="P12"><text:span text:style-name="T13">Art. 1º Fica o Poder Executivo Municipal autorizado a alterar o texto da Lei Municipal nº 5.928 de 17 de dezembro de 2021 - Pl</text:span><text:span text:style-name="T14">ano de Classificação de Cargos Públicos Municipais – no ANEXO I – DESCRIÇÃO DAS FUNÇÕES EFETIVAS, afim de alterar o nível de instrução exigido para o cargo de Fiscal Sanitarista, passando a constar conforme segue:</text:span></text:p>
      <text:p text:style-name="P15"/>
      <text:p text:style-name="P16">ANEXO I - DESCRIÇÃO DAS FUNÇÕES EFETIVAS</text:p>
      <text:p text:style-name="P17">(...)</text:p>
      <text:p text:style-name="P18">CATEGORIA FUNCIONAL: FISCAL SANITARISTA</text:p>
      <text:p text:style-name="P19">PADRÃO DE VENCIMENTO: 12</text:p>
      <text:p text:style-name="P20">Condições de Trabalho</text:p>
      <text:p text:style-name="P21">Geral: 40 horas semanais</text:p>
      <text:p text:style-name="P22">Especial: O exercício do cargo exige trabalho interno e externo, prestação de serviços à noite, sábados, domingos e feriados e em outros dias em turno extra, poderão ser exigidos plantões de acordo com a escala organizada, bem como o uso de uniforme fornecido pelo Município.</text:p>
      <text:p text:style-name="P23">Requisitos para provimento:</text:p>
      <text:p text:style-name="P24"/>
      <text:p text:style-name="P25">Idade Mínima: 18 anos</text:p>
      <text:p text:style-name="P26">Instrução: Ensino Superior Completo</text:p>
      <text:p text:style-name="P27">Provimento: Concurso Público</text:p>
      <text:p text:style-name="P28"/>
      <text:p text:style-name="P29">ATRIBUIÇÕES:</text:p>
      <text:p text:style-name="P30">Descrição Sintética: executar a fiscalização sanitária em estabelecimentos comerciais, de prestação de serviços, de ensino, de armazenagem, de saúde, em reservatórios e sistemas de abastecimento de água, entre outros.</text:p>
      <text:p text:style-name="P31"><text:span text:style-name="T32">Descrição Analítica: Desen</text:span><text:span text:style-name="T33">volver atividades relativas à vigilância sanitária no município, promover ações educativas junto aos diversos atores sociais, comunicações e riscos, cooperação técnica; inspeção, fiscalização, coleta de amostras, licenciamento sanitário e emissão de alvará</text:span><text:span text:style-name="T34"><text:s/>sanitário, atos administrativos derivados do poder de polícia, alimentação do sistema de informação da área, emitir parecer quanto a emissão de Autorização de Funcionamento de Empresa, emitir parecer quanto a notificação de produtos e informar sobre ocorr</text:span><text:span text:style-name="T35">ência de infrações, lavrar Termo de Advertência circunstanciado comunicando a infração cometida e as penalidades a que está sujeito, lavrar autos de infração, lavrar termos de embargos e interdição, exercer outras atividades que lhes vierem a ser designada</text:span><text:span text:style-name="T36">s, vistoriar e licenciar veículos de transporte de alimentos (circulação restrita ao município); elaborar o Controle dos Estabelecimentos e demais relatórios solicitados pela Coordenadoria; cadastrar os serviços de abastecimento de água públicos e privados</text:span><text:span text:style-name="T37">; cadastrar poços e fontes onde não existe rede pública de abastecimento e encaminhá-los à Coordenadoria Regional de Saúde; inspecionar mensalmente os serviços públicos e privados de abastecimento de água; inspecionar reservatório de água potável em prédio</text:span><text:span text:style-name="T38">s coletivos; coletar amostras de água para análise; autuar em casos de irregularidades; Realizar atividades de educação permanente; Implementar e manter atualizados rotinas, protocolos e fluxos relacionados a sua área de competência e exercer outras atribu</text:span><text:span text:style-name="T39">ições conforme legislação profissional, e que sejam de responsabilidade na sua área de atuação e outras atividades afins.</text:span></text:p>
      <text:p text:style-name="P40"/>
      <text:p text:style-name="P41"><text:span text:style-name="T42">Art. 2º Esta Lei entrará em vigor na data de sua publicação.</text:span></text:p>
      <text:p text:style-name="P43"><text:span text:style-name="T44"><text:line-break/></text:span><text:span text:style-name="T45">PREFEITURA MUNICIPAL DE GETÚLIO VARGAS, 21 de julho de 2023.</text:span></text:p>
      <text:p text:style-name="P46">MAURICIO SOLIGO,</text:p>
      <text:p text:style-name="P47"><text:span text:style-name="T48">Prefeitura Municipal.</text:span></text:p>
      <text:p text:style-name="P49"/>
      <text:p text:style-name="P50"><text:span text:style-name="T51">Registre-se e Publique-se.</text:span></text:p>
      <text:p text:style-name="P52"/>
      <text:p text:style-name="P53"/>
      <text:p text:style-name="P54">TATIANE GIARETTA,</text:p>
      <text:p text:style-name="P55"><text:span text:style-name="T56">Secretária de Administração.</text:span></text:p>
      <text:p text:style-name="P57"/>
      <text:p text:style-name="P58"><text:span text:style-name="T59">Esta Lei foi afixada no Mural da Prefeitura, onde são divulgados os atos oficiais, por 15 dias a contar de 24/07/2023.<text:s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97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71875in" svg:y="0.07847in" svg:width="3.15208in" svg:height="1.13194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</text:span><text:span text:style-name="T5">ello, 85 - Getúlio Varga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8-09T14:29:00Z</meta:creation-date>
    <dc:date>2023-08-09T14:29:00Z</dc:date>
    <meta:print-date>2023-08-09T14:2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5" meta:character-count="3549" meta:row-count="25" meta:non-whitespace-character-count="3001"/>
  </office:meta>
</office:document-meta>
</file>