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style:use-window-font-color="true" fo:font-size="10.5pt" style:font-size-asian="10.5pt" style:font-size-complex="10.5pt"/>
    </style:style>
    <style:style style:name="P14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style:use-window-font-color="true" fo:font-size="10.5pt" style:font-size-asian="10.5pt" style:font-size-complex="10.5pt"/>
    </style:style>
    <style:style style:name="P15" style:parent-style-name="Normal" style:family="paragraph">
      <style:paragraph-properties fo:text-align="center" fo:margin-left="1.575in" fo:margin-right="0.787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16" style:parent-style-name="Normal" style:family="paragraph">
      <style:paragraph-properties fo:text-align="justify" fo:margin-left="4.7708in" fo:margin-right="0.7875in">
        <style:tab-stops/>
      </style:paragraph-properties>
    </style:style>
    <style:style style:name="T17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18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19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20" style:parent-style-name="Normal" style:family="paragraph">
      <style:paragraph-properties fo:text-align="justify" fo:line-height="150%" fo:margin-left="1.1666in" fo:margin-right="0.7875in" fo:text-indent="1.1805in">
        <style:tab-stops/>
      </style:paragraph-properties>
    </style:style>
    <style:style style:name="T21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T22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23" style:parent-style-name="Normal" style:family="paragraph">
      <style:paragraph-properties fo:text-align="justify" fo:line-height="150%" fo:margin-left="1.1666in" fo:margin-right="0.7875in" fo:text-indent="1.1805in">
        <style:tab-stops/>
      </style:paragraph-properties>
    </style:style>
    <style:style style:name="T24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T25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26" style:parent-style-name="Normal" style:family="paragraph">
      <style:paragraph-properties fo:text-align="justify" fo:line-height="150%" fo:margin-left="1.1666in" fo:margin-right="0.7875in" fo:text-indent="1.1805in">
        <style:tab-stops/>
      </style:paragraph-properties>
    </style:style>
    <style:style style:name="T27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T28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T29" style:parent-style-name="Fonteparág.padrão1" style:family="text">
      <style:text-properties style:font-name="Arial" style:use-window-font-color="true" fo:font-size="10.5pt" style:font-size-asian="10.5pt" style:font-size-complex="10.5pt"/>
    </style:style>
    <style:style style:name="T30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31" style:parent-style-name="Normal" style:family="paragraph">
      <style:paragraph-properties fo:text-align="justify" fo:line-height="150%" fo:margin-left="1.1666in" fo:margin-right="0.7875in" fo:text-indent="1.180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32" style:parent-style-name="Normal" style:family="paragraph">
      <style:paragraph-properties fo:text-align="justify" fo:line-height="150%" fo:margin-left="1.1666in" fo:margin-right="0.7875in" fo:text-indent="1.180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33" style:parent-style-name="Normal" style:family="paragraph">
      <style:paragraph-properties fo:text-align="justify" fo:line-height="150%" fo:margin-left="1.1666in" fo:margin-right="0.7875in" fo:text-indent="1.180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34" style:parent-style-name="Normal" style:family="paragraph">
      <style:paragraph-properties fo:text-align="justify" fo:margin-left="0.7875in" fo:margin-right="0.7875in" fo:text-indent="1.5854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35" style:parent-style-name="Normal" style:family="paragraph">
      <style:paragraph-properties fo:text-align="justify" fo:margin-left="0.7875in" fo:margin-right="0.7875in" fo:text-indent="1.5743in">
        <style:tab-stops/>
      </style:paragraph-properties>
    </style:style>
    <style:style style:name="T36" style:parent-style-name="Fonteparág.padrão" style:family="text">
      <style:text-properties style:font-name="Calibri" style:use-window-font-color="true" fo:font-size="10.5pt" style:font-size-asian="10.5pt" style:font-size-complex="10.5pt"/>
    </style:style>
    <style:style style:name="P37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38" style:parent-style-name="Normal" style:family="paragraph">
      <style:paragraph-properties fo:text-align="justify" fo:margin-left="1.1562in" fo:margin-right="0.7875in" fo:text-indent="1.1923in">
        <style:tab-stops/>
      </style:paragraph-properties>
    </style:style>
    <style:style style:name="T39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40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41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42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43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44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45" style:parent-style-name="Normal" style:family="paragraph">
      <style:paragraph-properties fo:text-align="justify" fo:margin-left="2.3611in" fo:margin-right="0.7875in" fo:text-indent="0.0104in">
        <style:tab-stops/>
      </style:paragraph-properties>
    </style:style>
    <style:style style:name="T46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47" style:parent-style-name="Normal" style:family="paragraph">
      <style:paragraph-properties fo:text-align="justify" fo:margin-left="2.3611in" fo:margin-right="0.7875in" fo:text-indent="0.0104in">
        <style:tab-stops/>
      </style:paragraph-properties>
    </style:style>
    <style:style style:name="T48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T49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50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51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52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53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54" style:parent-style-name="Normal" style:family="paragraph">
      <style:paragraph-properties fo:text-align="justify" fo:margin-left="2.3611in" fo:margin-right="0.7875in" fo:text-indent="0.0104in">
        <style:tab-stops/>
      </style:paragraph-properties>
      <style:text-properties style:use-window-font-color="true"/>
    </style:style>
    <style:style style:name="P55" style:parent-style-name="Normal" style:family="paragraph">
      <style:paragraph-properties fo:text-align="justify" fo:margin-left="2.3611in" fo:margin-right="0.7875in" fo:text-indent="0.0104in">
        <style:tab-stops/>
      </style:paragraph-properties>
    </style:style>
    <style:style style:name="T56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57" style:parent-style-name="Normal" style:family="paragraph">
      <style:paragraph-properties fo:text-align="justify" fo:margin-left="2.3611in" fo:margin-right="0.7875in" fo:text-indent="0.0104in">
        <style:tab-stops/>
      </style:paragraph-properties>
    </style:style>
    <style:style style:name="T58" style:parent-style-name="Fonteparág.padrão1" style:family="text">
      <style:text-properties style:font-name="Calibri" style:use-window-font-color="true" fo:font-size="10.5pt" style:font-size-asian="10.5pt" style:font-size-complex="10.5pt"/>
    </style:style>
    <style:style style:name="P59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60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61" style:parent-style-name="Normal" style:family="paragraph">
      <style:paragraph-properties fo:text-align="justify" fo:margin-left="4.3284in" fo:margin-right="0.7875in" fo:text-indent="0.0104in">
        <style:tab-stops/>
      </style:paragraph-properties>
    </style:style>
    <style:style style:name="T62" style:parent-style-name="Fonteparág.padrão1" style:family="text">
      <style:text-properties style:font-name="Calibri" style:use-window-font-color="true" fo:font-size="9pt" style:font-size-asian="9pt" style:font-size-complex="9pt"/>
    </style:style>
    <style:style style:name="P63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64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65" style:parent-style-name="Normal" style:family="paragraph">
      <style:paragraph-properties fo:text-align="center" fo:margin-left="1.1666in" fo:margin-right="0.7875in" fo:text-indent="0.0104in">
        <style:tab-stops/>
      </style:paragraph-properties>
    </style:style>
    <style:style style:name="T66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67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68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6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70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71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7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7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74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75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76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7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78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79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80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81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8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8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8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85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86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8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88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8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90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91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92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93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9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95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96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97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98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99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0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01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0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03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0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05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06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0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08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09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10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1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112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1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15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16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7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118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1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2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21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22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23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24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125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26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27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28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29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31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32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34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5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36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3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38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39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40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1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14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4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44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45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6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147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148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4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5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51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5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53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54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55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156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5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58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5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6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61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6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63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6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65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66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67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68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69" style:parent-style-name="Fonteparág.padrão1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170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71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7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73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7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75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76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7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78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7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8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81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82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83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184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85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86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8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88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8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1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192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19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5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6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8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19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20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201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20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20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204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05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06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07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08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09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10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11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12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213" style:parent-style-name="Normal" style:family="paragraph">
      <style:paragraph-properties fo:text-align="center" fo:margin-left="1.575in" fo:margin-right="0.7875in">
        <style:tab-stops/>
      </style:paragraph-properties>
      <style:text-properties style:font-name="Calibri" style:use-window-font-color="true" fo:font-size="9pt" style:font-size-asian="9pt" style:font-size-complex="9pt"/>
    </style:style>
    <style:style style:name="P214" style:parent-style-name="Normal" style:family="paragraph">
      <style:paragraph-properties fo:text-align="center" fo:margin-left="1.575in" fo:margin-right="0.7875in">
        <style:tab-stops/>
      </style:paragraph-properties>
      <style:text-properties style:font-name="Calibri" style:use-window-font-color="true" fo:font-size="9pt" style:font-size-asian="9pt" style:font-size-complex="9pt"/>
    </style:style>
    <style:style style:name="P215" style:parent-style-name="Normal" style:family="paragraph">
      <style:paragraph-properties fo:text-align="center" fo:margin-left="1.575in" fo:margin-right="0.7875in">
        <style:tab-stops/>
      </style:paragraph-properties>
      <style:text-properties style:font-name="Calibri" style:use-window-font-color="true" fo:font-size="9pt" style:font-size-asian="9pt" style:font-size-complex="9pt"/>
    </style:style>
    <style:style style:name="P216" style:parent-style-name="Normal" style:family="paragraph">
      <style:paragraph-properties fo:text-align="center" fo:margin-left="1.575in" fo:margin-right="0.7875in">
        <style:tab-stops/>
      </style:paragraph-properties>
      <style:text-properties style:font-name="Calibri" style:use-window-font-color="true" fo:font-size="9pt" style:font-size-asian="9pt" style:font-size-complex="9pt"/>
    </style:style>
    <style:style style:name="P217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21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1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220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21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22" style:parent-style-name="Normal" style:family="paragraph">
      <style:paragraph-properties fo:text-align="end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23" style:parent-style-name="Normal" style:family="paragraph">
      <style:paragraph-properties fo:text-align="center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24" style:parent-style-name="Normal" style:family="paragraph">
      <style:paragraph-properties fo:text-align="center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25" style:parent-style-name="Normal" style:family="paragraph">
      <style:paragraph-properties fo:text-align="justify" fo:margin-left="2.2395in" fo:margin-right="0.7875in" fo:text-indent="0.0534in">
        <style:tab-stops/>
      </style:paragraph-properties>
    </style:style>
    <style:style style:name="T22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27" style:parent-style-name="Normal" style:family="paragraph">
      <style:paragraph-properties fo:text-align="justify" fo:margin-left="2.2395in" fo:margin-right="0.7875in" fo:text-indent="0.0534in">
        <style:tab-stops/>
      </style:paragraph-properties>
      <style:text-properties style:use-window-font-color="true"/>
    </style:style>
    <style:style style:name="P228" style:parent-style-name="Normal" style:family="paragraph">
      <style:paragraph-properties fo:text-align="justify" fo:margin-left="1.1979in" fo:margin-right="0.7875in" fo:text-indent="1.1041in">
        <style:tab-stops/>
      </style:paragraph-properties>
    </style:style>
    <style:style style:name="T229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230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231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32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33" style:parent-style-name="Normal" style:family="paragraph">
      <style:paragraph-properties fo:text-align="justify" fo:margin-left="1.1979in" fo:margin-right="0.7875in" fo:text-indent="1.1041in">
        <style:tab-stops/>
      </style:paragraph-properties>
    </style:style>
    <style:style style:name="T23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3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3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37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38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39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0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1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2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3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4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5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6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7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9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0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1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2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3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4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25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56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25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58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25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60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261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<text:span text:style-name="T12">LEI Nº 6.180 DE 21 DE JULHO DE 2023</text:span></text:p>
      <text:p text:style-name="P13"/>
      <text:p text:style-name="P14"/>
      <text:p text:style-name="P15"/>
      <text:p text:style-name="P16"><text:span text:style-name="T17">Autoriza o Executivo Municipal firmar convênio com a Associação <text:s/>Passofundense de Cegos- APACE.</text:span></text:p>
      <text:p text:style-name="P18"/>
      <text:p text:style-name="P19"/>
      <text:p text:style-name="P20"><text:span text:style-name="T21">MAURICIO SOLIGO, Prefeito Municipal de Getúlio Vargas, Estado do Rio Grande do Sul, faz saber que a Câmara Municipal de</text:span><text:span text:style-name="T22"><text:s/>Vereadores aprovou e ele sanciona e promulga a seguinte Lei:</text:span></text:p>
      <text:p text:style-name="P23"><text:span text:style-name="T24">Art. 1º Fica o Executivo Municipal autorizado a firmar convênio com a Associação Passofundense de Cegos- APACE, CNPJ nº 03.769.501/0001-25, para promover o atendimento de habilitação e reabilita</text:span><text:span text:style-name="T25">ção de pessoas com deficiência visual através de um serviço multiprofissional, de acordo com a minuta do termo de convênio anexa.</text:span></text:p>
      <text:p text:style-name="P26"><text:span text:style-name="T27">Art. 2º O prazo do presente convênio será de 12 (doze) meses, com início a contar da 09 de agosto de 2023, podendo ser prorrog</text:span><text:span text:style-name="T28">ado uma vez por igual período</text:span><text:span text:style-name="T29">,<text:s/></text:span><text:span text:style-name="T30">mediante termo aditivo.</text:span></text:p>
      <text:p text:style-name="P31">Art. 3º As despesas decorrentes desta Lei correrão por conta da seguinte dotação orçamentária:</text:p>
      <text:p text:style-name="P32">10 - SECRETARIA MUNICIPAL DE SAÚDE E ASSISTÊNCIA SOCIAL</text:p>
      <text:p text:style-name="P33">1-FUNDO MUNICIPAL DE <text:s/>SAÚDE- ASPS</text:p>
      <text:p text:style-name="P34">2055 - MANUTENÇÃO DA VIGILÂNCIA EM SAÚDE</text:p>
      <text:p text:style-name="P35"><text:span text:style-name="T36">3.3.50.41.00.00.00- CONTRIBUIÇÕES- 2301</text:span></text:p>
      <text:p text:style-name="P37"/>
      <text:p text:style-name="P38"><text:span text:style-name="T39">Art. 4º Esta Lei entrará em vigor na data de sua publicação, ficando revogadas as disposições contrárias.</text:span></text:p>
      <text:p text:style-name="P40"/>
      <text:p text:style-name="P41"><text:span text:style-name="T42">PREFEITURA MUNICIPAL DE GETÚLIO, 21 de julho de 2023.</text:span></text:p>
      <text:p text:style-name="P43"/>
      <text:p text:style-name="P44"/>
      <text:p text:style-name="P45"><text:span text:style-name="T46">MAURICIO SOLIGO,</text:span></text:p>
      <text:p text:style-name="P47"><text:span text:style-name="T48">Prefeitura</text:span><text:span text:style-name="T49"><text:s/>Municipal.</text:span></text:p>
      <text:p text:style-name="P50"/>
      <text:p text:style-name="P51"><text:span text:style-name="T52">Registre-se e Publique-se.</text:span></text:p>
      <text:p text:style-name="P53"/>
      <text:p text:style-name="P54"/>
      <text:p text:style-name="P55"><text:span text:style-name="T56">TATIANE GIARETTA,</text:span></text:p>
      <text:p text:style-name="P57"><text:span text:style-name="T58">Secretária de Administração.</text:span></text:p>
      <text:p text:style-name="P59"/>
      <text:p text:style-name="P60"/>
      <text:p text:style-name="P61"><text:span text:style-name="T62">Esta Lei foi afixada no Mural da Prefeitura, onde são divulgados os atos oficiais, por 15 dias a contar de 24/07/2023.<text:s/></text:span></text:p>
      <text:p text:style-name="P63"/>
      <text:p text:style-name="P64"/>
      <text:p text:style-name="P65"><text:span text:style-name="T66">MINUTA DO TERMO DE CONVÊNIO Nº.............</text:span><text:span text:style-name="T67">.............</text:span></text:p>
      <text:p text:style-name="P68"><text:span text:style-name="T69"><text:s/></text:span></text:p>
      <text:p text:style-name="P70"><text:span text:style-name="T71">O MUNICÍPIO DE GETÚLIO VARGAS</text:span><text:span text:style-name="T72">, Pessoa jurídica de direito público interno, com sede administrativa à Av. Engº Firmino Girardello nº 85, neste município, inscrito no CNPJ sob nº 87.613.410/0001-96 neste ato representado pelo Senhor Prefeito<text:s/></text:span><text:span text:style-name="T73">Municipal MAURICIO SOLIGO, brasileiro, casado, inscrito no CPF sob nº 053.651.390-20, residente e domiciliado nesta cidade de Getúlio Vargas, de ora em diante <text:s/>denominado CONVENENTE <text:s text:c="2"/>e a<text:s/></text:span><text:span text:style-name="T74">ASSOCIAÇÃO PASSOFUNDENSE DE CEGOS – APACE</text:span><text:span text:style-name="T75">, <text:s/>Entidade Beneficente de<text:s/></text:span><text:span text:style-name="T76">Assistência Social, inscrita no CNPJ <text:s/>sob o nº 03.769.501/0001-25, situada na Rua Morom, 2832, bairro Boqueirão, na cidade de Passo Fundo, representada pelo seu presidente signatário …................, de ora em diante denominada CONVENIADA, resolvem celeb</text:span><text:span text:style-name="T77">rar o presente Convênio, <text:s/>devidamente autorizado pela lei nº xxxxxx mediante as cláusulas e condições seguintes:</text:span></text:p>
      <text:p text:style-name="P78"/>
      <text:p text:style-name="P79"><text:span text:style-name="T80">CLÁUSULA PRIMEIRA – DO OBJETO</text:span></text:p>
      <text:p text:style-name="P81"><text:span text:style-name="T82">O presente convênio tem por objeto: a <text:s/>Associação Passofundense de Cegos – APACE é um Centro Regional de Triagem</text:span><text:span text:style-name="T83">, Diagnóstico e Atendimento Especializado, com o objetivo de oferecer habilitação e reabilitação global na área da deficiência visual. Assim, <text:s/>a CONVENIADA <text:s/>se obriga a a prestar serviços profissionais pertinentes ao atendimento de habilitação, reabilitaçã</text:span><text:span text:style-name="T84">o das pessoas com deficiência visual através de um serviço multiprofissional, mediante contraprestação financeira á população do Município de Getúlio Vargas. <text:s/></text:span></text:p>
      <text:p text:style-name="P85"><text:span text:style-name="T86">Parágrafo único. A CONVENIADA disponibilizará ao CONVENENTE as atividades para a pessoa com defi</text:span><text:span text:style-name="T87">ciência visual, <text:s/>conforme a necessidade de cada beneficiário residente no domínio <text:s/>do Município de Getúlio Vargas. <text:s text:c="2"/>Sendo que o atendimento <text:s/>se dará aos beneficiários cadastrados pela secretaria Municipal de Saúde e Assistência Social, para inclusão socia</text:span><text:span text:style-name="T88">l, acompanhamento de ações relacionadas à acessibilidade das pessoas com deficiência visual total ou baixa visão, incluídas na comunidade da cidade de Getúlio Vargas, através de auxilio nas questões técnicas, enfim, tudo o que for pertinente à capacitação<text:s/></text:span><text:span text:style-name="T89">do deficiente visual para proporcionar todas as ferramentas necessárias para uma vida independente.</text:span></text:p>
      <text:p text:style-name="P90"/>
      <text:p text:style-name="P91"><text:span text:style-name="T92">CLÁUSULA SEGUNDA – DAS CONDIÇÕES DE EXECUÇÃO DOS SERVIÇOS</text:span></text:p>
      <text:p text:style-name="P93"><text:span text:style-name="T94">A CONVENIADA indicará ao CONVENENTE o responsável, por sua atividade na área de Educação ou Psico</text:span><text:span text:style-name="T95">logia, perante a comunidade em geral, o Conselho Regional de Educação ou Conselho Regional de Psicologia.</text:span></text:p>
      <text:p text:style-name="P96"/>
      <text:p text:style-name="P97"><text:span text:style-name="T98">CLÁUSULA TERCEIRA – DA REMUNERAÇÃO</text:span></text:p>
      <text:p text:style-name="P99"><text:span text:style-name="T100">A CONVENIADA é responsável por eventuais retenções de impostos previstos na legislação, assim também como as despe</text:span><text:span text:style-name="T101">sas diversas, ficando apenas para o CONVENENTE pagar à <text:s/>CONVENIADA, <text:s/>até o dia 10 (dez) do mês subsequente, a importância de R$ …........................ mensais, <text:s/>para até 10 pessoas cadastradas, <text:s/>referente aos atendimentos mensais a serem prestados pela<text:s/></text:span><text:span text:style-name="T102">CONVENIADA, <text:s/>nas atividades citadas na Cláusula Primeira.</text:span></text:p>
      <text:p text:style-name="P103"><text:span text:style-name="T104">O pagamento será efetuado na conta corrente da referida associação CONVENIADA pelo CONVENENTE, com emissão do respectivo recibo pela CONVENIADO. Este recibo será emitido 10 dias antes para que a CON</text:span><text:span text:style-name="T105">VENENTE possa planejar e organizar o depósito para pagamento.</text:span></text:p>
      <text:p text:style-name="P106"><text:span text:style-name="T107">Parágrafo único – No caso de atraso nos pagamento, o CONVENENTE estará automaticamente em mora, arcando com juros de 1% (um por cento) ao mês e multa de 10% (dez por cento), facultado à CONVENIA</text:span><text:span text:style-name="T108">DA a rescisão do contrato nos termos do parágrafo primeiro da cláusula sexta, sem prejuízo da cobrança judicial do débito pela via executiva judicial.</text:span></text:p>
      <text:p text:style-name="P109"/>
      <text:p text:style-name="P110"><text:span text:style-name="T111">CLÁUSULA QUARTA – DO REAJUSTE DO PREÇO</text:span></text:p>
      <text:p text:style-name="P112"><text:span text:style-name="T113">O preço estipulado na cláusula anterior será reajustado, quando d</text:span><text:span text:style-name="T114">a sua prorrogação, contado a partir da data de sua vigência, pelo IPCA ou por outro índice oficial que venha a substituí-lo.</text:span></text:p>
      <text:p text:style-name="P115"/>
      <text:p text:style-name="P116"><text:span text:style-name="T117">CLÁUSULA QUINTA – DA VIGÊNCIA</text:span></text:p>
      <text:p text:style-name="P118"><text:span text:style-name="T119">O prazo de vigência do presente convênio <text:s/>é de 12 (doze) meses, a contar de 09 de agosto de 2023, po</text:span><text:span text:style-name="T120">dendo ser prorrogado uma vez, por igual período.<text:s/></text:span></text:p>
      <text:p text:style-name="P121"/>
      <text:p text:style-name="P122"/>
      <text:p text:style-name="P123"><text:span text:style-name="T124">CLÁUSULA SEXTA – DA RESCISÃO</text:span></text:p>
      <text:p text:style-name="P125"><text:span text:style-name="T126">I) O Convênio poderá ser rescindido:</text:span></text:p>
      <text:p text:style-name="P127"><text:span text:style-name="T128">a) Unilateralmente, <text:s/>quando o interesse público o exigir;</text:span></text:p>
      <text:p text:style-name="P129"><text:span text:style-name="T130">b) Amigavelmente, por acordo entre as partes, desde que haja conveniência para a</text:span><text:span text:style-name="T131"><text:s/>Administração;</text:span></text:p>
      <text:p text:style-name="P132"><text:span text:style-name="T133">c) Judicialmente nos termos da legislação.</text:span></text:p>
      <text:p text:style-name="P134"><text:span text:style-name="T135">II) O Convênio poderá ainda ser rescindido, a qualquer tempo, por qualquer das partes, mediante comunicado por escrito de uma para outra com antecedência mínima de 30 (trinta) dias.</text:span></text:p>
      <text:p text:style-name="P136"><text:span text:style-name="T137">III) A ocorrênc</text:span><text:span text:style-name="T138">ia de qualquer um dos motivos elencados no artigo 78 da Lei Federal 8.666/93.</text:span></text:p>
      <text:p text:style-name="P139"/>
      <text:p text:style-name="P140"><text:span text:style-name="T141">CLÁUSULA SÉTIMA</text:span><text:span text:style-name="T142"><text:s/>– O Município, por intermédio da Secretaria Municipal de Saúde e Assistência Social, <text:s/>efetuará <text:s/>o encaminhamento dos pacientes que necessitarem de atendimento ju</text:span><text:span text:style-name="T143">nto à CONVENIADA, mediante cadastro prévio, <text:s/>devendo a CONVENIADA <text:s/>emitir relatório mensal do atendimento prestado.</text:span></text:p>
      <text:p text:style-name="P144"/>
      <text:p text:style-name="P145"><text:span text:style-name="T146"><text:s/></text:span><text:span text:style-name="T147">CLÁUSULA OITAVA - <text:s/>DO REGIME JURÍDICO</text:span></text:p>
      <text:p text:style-name="P148"><text:span text:style-name="T149">As partes declaram não haver entre si vínculo empregatício, tendo a CONVENIADA plena autonomia na pr</text:span><text:span text:style-name="T150">estação dos serviços, desde que prestados conforme as condições ora pactuadas e demais exigências legais do Conselho Regional de Educação ou de <text:s/>Psicologia. A CONVENIADA responde exclusivamente por eventual imprudência, negligência, imperícia ou dolo na ex</text:span><text:span text:style-name="T151">ecução de serviços que venham a causar qualquer dano à CONVENENTE ou a terceiros, devendo responder regressivamente caso o CONVENENTE seja responsabilizado judicialmente por tais fatos, desde que haja a denunciação da lide, salvo no caso de conduta da próp</text:span><text:span text:style-name="T152">ria CONVENENTE contrária à orientação dada pelo CONVENIADO.</text:span></text:p>
      <text:p text:style-name="P153"/>
      <text:p text:style-name="P154"><text:span text:style-name="T155">CLÁUSULA NONA- DOS RECURSOS FINANCEIROS</text:span></text:p>
      <text:p text:style-name="P156"><text:span text:style-name="T157">As despesas decorrentes do presente Convênio correrão, inicialmente, por conta da seguinte dotação orçamentária:<text:s/></text:span></text:p>
      <text:p text:style-name="P158"><text:span text:style-name="T159">10– SECRETARIA <text:s/>MUNICIPAL <text:s/>DE SAÚDE E ASS</text:span><text:span text:style-name="T160">ISTÊNCIA SOCIAL</text:span></text:p>
      <text:p text:style-name="P161"><text:span text:style-name="T162">01- FUNDO MUNICIPAL DE SAÚDE- ASP</text:span></text:p>
      <text:p text:style-name="P163"><text:span text:style-name="T164">2055 - MANUTENÇÃO DA VIGILÂNCIA EM SAÚDE</text:span></text:p>
      <text:p text:style-name="P165"><text:span text:style-name="T166">3.3.50.41.00.00.00 – CONTRIBUIÇÕES- 2301</text:span></text:p>
      <text:p text:style-name="P167"/>
      <text:p text:style-name="P168"><text:span text:style-name="T169">CLÁUSULA DÉCIMA - DO FORO DE ELEIÇÃO</text:span></text:p>
      <text:p text:style-name="P170"><text:span text:style-name="T171">As partes elegem o Foro da Comarca de <text:s/>Getúlio Vargas, no Estado do Rio Grande do Sul,</text:span><text:span text:style-name="T172"><text:s/>para qualquer demanda judicial relativa ao presente convênio , com exclusão de qualquer outro.</text:span></text:p>
      <text:p text:style-name="P173"><text:span text:style-name="T174">E por estarem justos e <text:s/>conveniados, na melhor forma de direito, as partes assinam o presente instrumento em 4 (quatro) vias de igual teor e forma, na presença<text:s/></text:span><text:span text:style-name="T175">das testemunhas que também o assinam, dando tudo por bom, firme e valioso.</text:span></text:p>
      <text:p text:style-name="P176"><text:span text:style-name="T177">Getúlio Vargas,____de _________________de 2021.</text:span></text:p>
      <text:p text:style-name="P178"><text:span text:style-name="T179"><text:tab/></text:span><text:span text:style-name="T180"><text:tab/></text:span></text:p>
      <text:p text:style-name="P181"/>
      <text:p text:style-name="P182"/>
      <text:p text:style-name="P183"/>
      <text:p text:style-name="P184"><text:span text:style-name="T185">MAURICIO SOLIGO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><text:span text:style-name="T193">PREFEITURA DE GETÚLIO VARGAS.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APACE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Projeto de Lei nº 071/2023– Exposição de Motiv</text:span><text:span text:style-name="T219">os</text:span></text:p>
      <text:p text:style-name="P220"/>
      <text:p text:style-name="P221"/>
      <text:p text:style-name="P222">Getúlio Vargas, 18 de julho de 2023.</text:p>
      <text:p text:style-name="P223"/>
      <text:p text:style-name="P224"/>
      <text:p text:style-name="P225"><text:span text:style-name="T226">Senhor Presidente,</text:span></text:p>
      <text:p text:style-name="P227"/>
      <text:p text:style-name="P228"><text:span text:style-name="T229">Pelo presente encaminhamos projeto de lei que autoriza o Município a firmar convênio com a Associação Passofundense de Cegos, para <text:s text:c="2"/>promover o atendimento de habilitação e reabilitação de pes</text:span><text:span text:style-name="T230">soas com deficiência visual através de um serviço multiprofissional de acordo com a minuta <text:s/>do termo de convênio anexa.</text:span></text:p>
      <text:p text:style-name="P231">Para viabilizar <text:s/>os objetivos <text:s/>do presente convênio, o Município <text:s/>realizará repasses mensais para o atendimento de <text:s/>até 10 <text:s/>pessoas cadastradas pela Secretaria Municipal de Saúde e Assistência Social.<text:s/></text:p>
      <text:p text:style-name="P232">A <text:s/>vigência do <text:s/>convênio autorizado pela presente Lei será <text:s/>de 12 (doze) meses, com início a partir de 09 de agosto de 2023, podendo ser prorrogado, uma vez, mediante termo aditivo, <text:s/>por igual período, sendo reajustado pelo IPCA ou por outro índice oficial que venha a substituí-lo.</text:p>
      <text:p text:style-name="P233"><text:span text:style-name="T234">Considerando que a APACE <text:s/>já vinha prestando <text:s/>atendimento <text:s/>aos Munícipes de Getúlio Vargas, necessário se faz <text:s/>a firmatura do presente convênio, <text:s/>para dar continui</text:span><text:span text:style-name="T235">dade aos atendimentos dos pacientes que realizam atividades nesta associação e para todos aqueles que vierem a necessitar, <text:s/>evitando assim o prejuízo no desenvolvimento <text:s/>do atendimento de habilitação e reabilitação das pessoas com deficiência visual de nos</text:span><text:span text:style-name="T236">so Município.</text:span></text:p>
      <text:p text:style-name="P237">Contando com a aprovação dos Nobres Vereadores, desde já manifestamos nosso apreço e consideração.</text:p>
      <text:p text:style-name="P238"/>
      <text:p text:style-name="P239">Atenciosamente,</text:p>
      <text:p text:style-name="P240"/>
      <text:p text:style-name="P241"/>
      <text:p text:style-name="P242"/>
      <text:p text:style-name="P243">MAURÍCIO SOLIGO,</text:p>
      <text:p text:style-name="P244">Prefeito Municipal.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Prezado Senhor</text:span></text:p>
      <text:p text:style-name="P256"><text:span text:style-name="T257">NILSO JOÃO TALGATTI</text:span></text:p>
      <text:p text:style-name="P258"><text:span text:style-name="T259">Presidente da Câmara de Vereadores</text:span></text:p>
      <text:p text:style-name="P260"><text:span text:style-name="T26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CorpodetextoChar" style:display-name="Corpo de texto Char" style:family="text" style:parent-style-name="Fonteparág.padrão1"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Normal1">
      <style:paragraph-properties fo:widows="2" fo:orphans="2" style:vertical-align="auto" fo:margin-bottom="0.1944in" fo:line-height="115%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 fo:hyphenate="false"/>
    </style:style>
    <style:style style:name="SemEspaçamento" style:display-name="Sem Espaçamento" style:family="paragraph">
      <style:paragraph-properties fo:widows="0" fo:orphans="0" style:line-height-at-least="0.0694in"/>
      <style:text-properties style:font-name-asian="Lucida Sans Unicode" fo:color="#00000A" fo:font-size="12pt" style:font-size-asian="12pt" style:font-size-complex="12pt" style:language-asian="ar" style:country-asian="SA" fo:hyphenate="false"/>
    </style:style>
    <style:style style:name="Corpodetexto1" style:display-name="Corpo de texto1" style:family="paragraph" style:parent-style-name="Normal1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9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alibri" style:use-window-font-color="true" fo:font-size="10pt" style:font-size-asian="10pt" style:font-size-complex="10pt"/>
    </style:style>
    <style:style style:name="P11" style:parent-style-name="Normal" style:family="paragraph">
      <style:text-properties style:use-window-font-color="true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35972in" svg:y="0.11042in" svg:width="3.4625in" svg:height="1.16181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08-09T14:27:00Z</meta:creation-date>
    <dc:date>2023-08-09T14:27:00Z</dc:date>
    <meta:print-date>2023-08-09T14:27:00Z</meta:print-date>
    <meta:template xlink:href="Normal" xlink:type="simple"/>
    <meta:editing-cycles>3</meta:editing-cycles>
    <meta:editing-duration>PT0S</meta:editing-duration>
    <meta:document-statistic meta:page-count="1" meta:paragraph-count="18" meta:word-count="1479" meta:character-count="9453" meta:row-count="66" meta:non-whitespace-character-count="7992"/>
  </office:meta>
</office:document-meta>
</file>