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style:use-window-font-color="true" fo:font-size="10pt" style:font-size-asian="10pt" style:font-size-complex="10pt"/>
    </style:style>
    <style:style style:name="P14" style:parent-style-name="Normal" style:family="paragraph">
      <style:paragraph-properties fo:text-align="justify" fo:margin-left="3.9368in" fo:margin-right="0.7875in">
        <style:tab-stops/>
      </style:paragraph-properties>
    </style:style>
    <style:style style:name="T15" style:parent-style-name="Fonteparág.padrão1" style:family="text">
      <style:text-properties style:font-name="Calibri" style:font-name-complex="Arial" style:use-window-font-color="true" fo:font-size="10pt" style:font-size-asian="10pt" style:font-size-complex="10pt"/>
    </style:style>
    <style:style style:name="T16" style:parent-style-name="Fonteparág.padrão1" style:family="text">
      <style:text-properties style:font-name="Calibri" style:font-name-complex="Arial" style:use-window-font-color="true" fo:font-size="10pt" style:font-size-asian="10pt" style:font-size-complex="10pt"/>
    </style:style>
    <style:style style:name="P17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18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19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2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21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2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2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24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25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26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27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28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29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0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1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2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3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4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5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6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7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8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39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40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41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42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0pt" style:font-size-asian="10pt" style:font-size-complex="10pt"/>
    </style:style>
    <style:style style:name="P43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44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45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P46" style:parent-style-name="Normal" style:family="paragraph">
      <style:paragraph-properties fo:text-align="justify" fo:margin-left="0.7875in" fo:margin-right="0.7875in" fo:text-indent="0.0104in">
        <style:tab-stops/>
      </style:paragraph-properties>
    </style:style>
    <style:style style:name="T4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48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49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50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51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52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53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54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55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56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T57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58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59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60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61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62" style:parent-style-name="Fonteparág.padrão1" style:family="text">
      <style:text-properties style:font-name="Calibri" style:use-window-font-color="true" fo:font-size="10pt" style:font-size-asian="10pt" style:font-size-complex="10pt"/>
    </style:style>
    <style:style style:name="P63" style:parent-style-name="Normal" style:family="paragraph">
      <style:paragraph-properties fo:text-align="justify" fo:margin-left="4.7708in">
        <style:tab-stops/>
      </style:paragraph-properties>
    </style:style>
    <style:style style:name="T64" style:parent-style-name="Fonteparág.padrão1" style:family="text">
      <style:text-properties style:font-name="Calibri" style:use-window-font-color="true" fo:font-size="8pt" style:font-size-asian="8pt" style:font-size-complex="8pt"/>
    </style:style>
    <style:style style:name="P65" style:parent-style-name="Standard" style:family="paragraph">
      <style:paragraph-properties fo:text-align="center" fo:margin-left="1.2604in" fo:margin-right="0.4895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 fo:margin-left="1.2604in" fo:margin-right="0.4895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left="1.2604in" fo:margin-right="0.4895in">
        <style:tab-stops/>
      </style:paragraph-properties>
    </style:style>
    <style:style style:name="T6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4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5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6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80" style:parent-style-name="Standard" style:family="paragraph">
      <style:paragraph-properties fo:text-align="justify" fo:margin-left="1.25in" fo:margin-right="0.4791in">
        <style:tab-stops/>
      </style:paragraph-properties>
    </style:style>
    <style:style style:name="T8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8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8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84" style:parent-style-name="Standard" style:family="paragraph">
      <style:paragraph-properties fo:text-align="justify" fo:margin-left="1.25in" fo:margin-right="0.4791in">
        <style:tab-stops/>
      </style:paragraph-properties>
    </style:style>
    <style:style style:name="T8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7" style:parent-style-name="Standard" style:family="paragraph">
      <style:paragraph-properties fo:text-align="justify" fo:margin-left="1.25in" fo:margin-right="0.4791in">
        <style:tab-stops/>
      </style:paragraph-properties>
      <style:text-properties style:use-window-font-color="true"/>
    </style:style>
    <style:style style:name="P88" style:parent-style-name="Standard" style:family="paragraph">
      <style:paragraph-properties fo:text-align="justify" fo:margin-left="1.25in" fo:margin-right="0.4791in">
        <style:tab-stops/>
      </style:paragraph-properties>
    </style:style>
    <style:style style:name="T89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0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9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92" style:parent-style-name="Standard" style:family="paragraph">
      <style:paragraph-properties fo:text-align="justify" fo:margin-left="1.25in" fo:margin-right="0.4791in">
        <style:tab-stops/>
      </style:paragraph-properties>
    </style:style>
    <style:style style:name="T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95" style:parent-style-name="Standard" style:family="paragraph">
      <style:paragraph-properties fo:text-align="justify" fo:margin-left="1.25in" fo:margin-right="0.4791in">
        <style:tab-stops/>
      </style:paragraph-properties>
      <style:text-properties style:use-window-font-color="true"/>
    </style:style>
    <style:style style:name="P96" style:parent-style-name="Standard" style:family="paragraph">
      <style:paragraph-properties fo:text-align="justify" fo:margin-left="1.25in" fo:margin-right="0.4791in">
        <style:tab-stops/>
      </style:paragraph-properties>
    </style:style>
    <style:style style:name="T97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9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9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0" style:parent-style-name="Standard" style:family="paragraph">
      <style:paragraph-properties fo:text-align="justify" fo:margin-left="1.25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1" style:parent-style-name="Standard" style:family="paragraph">
      <style:paragraph-properties fo:text-align="justify" fo:margin-left="1.2395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2" style:parent-style-name="Standard" style:family="paragraph">
      <style:paragraph-properties fo:text-align="justify" fo:margin-left="1.2395in" fo:margin-right="0.118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3" style:parent-style-name="Standard" style:family="paragraph">
      <style:paragraph-properties fo:text-align="justify" fo:margin-left="1.2395in" fo:margin-right="0.118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4" style:parent-style-name="Standard" style:family="paragraph">
      <style:paragraph-properties fo:text-align="justify" fo:margin-left="1.2395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5" style:parent-style-name="Standard" style:family="paragraph">
      <style:paragraph-properties fo:text-align="justify" fo:margin-left="1.2395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6" style:parent-style-name="Standard" style:family="paragraph">
      <style:paragraph-properties fo:text-align="justify" fo:margin-left="1.229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7" style:parent-style-name="Standard" style:family="paragraph">
      <style:paragraph-properties fo:text-align="justify" fo:margin-left="1.21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8" style:parent-style-name="Standard" style:family="paragraph">
      <style:paragraph-properties fo:text-align="justify" fo:margin-left="1.21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9" style:parent-style-name="Standard" style:family="paragraph">
      <style:paragraph-properties fo:text-align="justify" fo:margin-left="1.21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0" style:parent-style-name="Standard" style:family="paragraph">
      <style:paragraph-properties fo:text-align="justify" fo:margin-left="1.21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1" style:parent-style-name="Standard" style:family="paragraph">
      <style:paragraph-properties fo:text-align="justify" fo:margin-left="1.21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2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3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4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5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6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17" style:parent-style-name="Standard" style:family="paragraph">
      <style:paragraph-properties fo:text-align="justify" fo:margin-left="1.2083in" fo:margin-right="0.4791in">
        <style:tab-stops/>
      </style:paragraph-properties>
    </style:style>
    <style:style style:name="T11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0" style:parent-style-name="Standard" style:family="paragraph">
      <style:paragraph-properties fo:text-align="justify" fo:margin-left="1.2083in" fo:margin-right="0.4791in">
        <style:tab-stops/>
      </style:paragraph-properties>
      <style:text-properties style:use-window-font-color="true"/>
    </style:style>
    <style:style style:name="P121" style:parent-style-name="Standard" style:family="paragraph">
      <style:paragraph-properties fo:text-align="justify" fo:margin-left="1.2083in" fo:margin-right="0.4791in">
        <style:tab-stops/>
      </style:paragraph-properties>
    </style:style>
    <style:style style:name="T12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4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5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6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7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8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29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0" style:parent-style-name="Standard" style:family="paragraph">
      <style:paragraph-properties fo:text-align="justify" fo:margin-left="1.208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1" style:parent-style-name="Standard" style:family="paragraph">
      <style:paragraph-properties fo:text-align="justify" fo:margin-left="1.2083in" fo:margin-right="0.4791in">
        <style:tab-stops/>
      </style:paragraph-properties>
    </style:style>
    <style:style style:name="T1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3" style:parent-style-name="Standard" style:family="paragraph">
      <style:paragraph-properties fo:text-align="justify" fo:margin-left="1.1979in" fo:margin-right="0.4791in">
        <style:tab-stops/>
      </style:paragraph-properties>
      <style:text-properties style:use-window-font-color="true"/>
    </style:style>
    <style:style style:name="P134" style:parent-style-name="Standard" style:family="paragraph">
      <style:paragraph-properties fo:text-align="justify" fo:margin-left="1.1979in" fo:margin-right="0.4791in">
        <style:tab-stops/>
      </style:paragraph-properties>
    </style:style>
    <style:style style:name="T135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36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8" style:parent-style-name="Standard" style:family="paragraph">
      <style:paragraph-properties fo:text-align="justify" fo:margin-left="1.1979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9" style:parent-style-name="Standard" style:family="paragraph">
      <style:paragraph-properties fo:text-align="justify" fo:margin-left="1.1979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0" style:parent-style-name="Standard" style:family="paragraph">
      <style:paragraph-properties fo:text-align="justify" fo:margin-left="1.177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1" style:parent-style-name="Standard" style:family="paragraph">
      <style:paragraph-properties fo:text-align="justify" fo:margin-left="1.177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2" style:parent-style-name="Standard" style:family="paragraph">
      <style:paragraph-properties fo:text-align="justify" fo:margin-left="1.177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3" style:parent-style-name="Standard" style:family="paragraph">
      <style:paragraph-properties fo:text-align="justify" fo:margin-left="1.177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4" style:parent-style-name="Standard" style:family="paragraph">
      <style:paragraph-properties fo:text-align="justify" fo:margin-left="1.177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5" style:parent-style-name="Standard" style:family="paragraph">
      <style:paragraph-properties fo:text-align="justify" fo:margin-left="1.177in" fo:margin-right="0.4895in">
        <style:tab-stops/>
      </style:paragraph-properties>
    </style:style>
    <style:style style:name="T14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7" style:parent-style-name="Standard" style:family="paragraph">
      <style:paragraph-properties fo:text-align="justify" fo:margin-left="1.177in" fo:margin-right="0.4687in">
        <style:tab-stops/>
      </style:paragraph-properties>
      <style:text-properties style:use-window-font-color="true"/>
    </style:style>
    <style:style style:name="P148" style:parent-style-name="Standard" style:family="paragraph">
      <style:paragraph-properties fo:text-align="justify" fo:margin-left="1.177in" fo:margin-right="0.4687in">
        <style:tab-stops/>
      </style:paragraph-properties>
    </style:style>
    <style:style style:name="T149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50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2" style:parent-style-name="Standard" style:family="paragraph">
      <style:paragraph-properties fo:text-align="justify" fo:margin-left="1.177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3" style:parent-style-name="Standard" style:family="paragraph">
      <style:paragraph-properties fo:text-align="justify" fo:margin-left="1.177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4" style:parent-style-name="Standard" style:family="paragraph">
      <style:paragraph-properties fo:text-align="justify" fo:margin-left="1.177in" fo:margin-right="0.4687in">
        <style:tab-stops/>
      </style:paragraph-properties>
    </style:style>
    <style:style style:name="T15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7" style:parent-style-name="Standard" style:family="paragraph">
      <style:paragraph-properties fo:text-align="justify" fo:margin-left="1.1562in" fo:margin-right="0.5in">
        <style:tab-stops/>
      </style:paragraph-properties>
      <style:text-properties style:use-window-font-color="true"/>
    </style:style>
    <style:style style:name="P158" style:parent-style-name="Standard" style:family="paragraph">
      <style:paragraph-properties fo:text-align="justify" fo:margin-left="1.1562in" fo:margin-right="0.5in">
        <style:tab-stops/>
      </style:paragraph-properties>
    </style:style>
    <style:style style:name="T159" style:parent-style-name="Fonteparág.padrão1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0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3" style:parent-style-name="Standard" style:family="paragraph">
      <style:paragraph-properties fo:text-align="justify" fo:margin-left="1.1562in" fo:margin-right="0.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4" style:parent-style-name="Standard" style:family="paragraph">
      <style:paragraph-properties fo:text-align="justify" fo:margin-left="1.1562in" fo:margin-right="0.5in">
        <style:tab-stops/>
      </style:paragraph-properties>
    </style:style>
    <style:style style:name="T16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1.552in" style:use-optimal-column-width="false"/>
    </style:style>
    <style:style style:name="TableColumn170" style:family="table-column">
      <style:table-column-properties style:column-width="1.302in" style:use-optimal-column-width="false"/>
    </style:style>
    <style:style style:name="TableColumn171" style:family="table-column">
      <style:table-column-properties style:column-width="1.5in" style:use-optimal-column-width="false"/>
    </style:style>
    <style:style style:name="Table167" style:family="table">
      <style:table-properties style:width="6.3229in" fo:margin-left="1.1631in" table:align="left"/>
    </style:style>
    <style:style style:name="TableRow172" style:family="table-row">
      <style:table-row-properties style:min-row-height="0.176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="Calibri" style:font-name-complex="Calibri" style:use-window-font-color="true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font-name="Calibri" style:font-name-complex="Calibri" style:use-window-font-color="true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="Calibri" style:font-name-complex="Calibri" style:use-window-font-color="true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82" style:family="table-row">
      <style:table-row-properties style:min-row-height="0.16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Standard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192" style:family="table-row">
      <style:table-row-properties style:min-row-height="0.176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4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6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Standard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02" style:family="table-row">
      <style:table-row-properties style:min-row-height="0.16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4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6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Standard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12" style:family="table-row">
      <style:table-row-properties style:min-row-height="0.168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4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069in" fo:padding-bottom="0in" fo:padding-right="0.0069in"/>
    </style:style>
    <style:style style:name="P220" style:parent-style-name="Standard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222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23" style:family="table-row">
      <style:table-row-properties style:min-row-height="0.176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5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9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Standard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33" style:family="table-row">
      <style:table-row-properties style:min-row-height="0.16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5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7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9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Standard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43" style:family="table-row">
      <style:table-row-properties style:min-row-height="0.176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5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7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9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53" style:family="table-row">
      <style:table-row-properties style:min-row-height="0.16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5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7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9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Standard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63" style:family="table-row">
      <style:table-row-properties style:min-row-height="0.16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5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7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9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Standard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273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74" style:family="table-row">
      <style:table-row-properties style:min-row-height="0.176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6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8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0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Standard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84" style:family="table-row">
      <style:table-row-properties style:min-row-height="0.3444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6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8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0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294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295" style:family="table-row">
      <style:table-row-properties style:min-row-height="0.16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7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9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Standard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05" style:family="table-row">
      <style:table-row-properties style:min-row-height="0.1277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7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style:use-window-font-color="true" fo:font-size="9pt" style:font-size-asian="9pt" style:font-size-complex="9pt"/>
    </style:style>
    <style:style style:name="P308" style:parent-style-name="Standard" style:family="paragraph">
      <style:paragraph-properties fo:border="0.0069in solid #000000" fo:padding="0in" style:shadow="none"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Standard" style:family="paragraph">
      <style:paragraph-properties fo:text-align="justify"/>
    </style:style>
    <style:style style:name="T31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16" style:family="table-row">
      <style:table-row-properties style:min-row-height="0.2909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Standard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26" style:family="table-row">
      <style:table-row-properties style:min-row-height="0.217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Standard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Standard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46" style:family="table-row">
      <style:table-row-properties style:min-row-height="0.3472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4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5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54" style:parent-style-name="Standard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56" style:family="table-row">
      <style:table-row-properties style:min-row-height="0.2979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5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64" style:parent-style-name="Standard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66" style:family="table-row">
      <style:table-row-properties style:min-row-height="0.3479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4" style:parent-style-name="Standard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76" style:family="table-row">
      <style:table-row-properties style:min-row-height="0.312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7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84" style:parent-style-name="Standard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0" style:parent-style-name="Standard" style:family="paragraph">
      <style:text-properties style:font-name="Calibri" style:font-name-complex="Calibri" style:use-window-font-color="true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2" style:parent-style-name="Standard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94" style:parent-style-name="Standard" style:family="paragraph">
      <style:paragraph-properties fo:text-align="justify"/>
    </style:style>
    <style:style style:name="T395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396" style:parent-style-name="Standard" style:family="paragraph">
      <style:paragraph-properties fo:text-align="justify" fo:margin-left="1.1562in" fo:margin-right="0.4895in">
        <style:tab-stops/>
      </style:paragraph-properties>
    </style:style>
    <style:style style:name="T39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99" style:parent-style-name="Standard" style:family="paragraph">
      <style:paragraph-properties fo:text-align="justify" fo:margin-left="1.1562in" fo:margin-right="0.4895in">
        <style:tab-stops/>
      </style:paragraph-properties>
      <style:text-properties style:use-window-font-color="true"/>
    </style:style>
    <style:style style:name="P400" style:parent-style-name="Standard" style:family="paragraph">
      <style:paragraph-properties fo:text-align="justify" fo:margin-left="1.1562in" fo:margin-right="0.4895in">
        <style:tab-stops/>
      </style:paragraph-properties>
    </style:style>
    <style:style style:name="T40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0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03" style:parent-style-name="Standard" style:family="paragraph">
      <style:paragraph-properties fo:text-align="justify" fo:margin-left="1.156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04" style:parent-style-name="Standard" style:family="paragraph">
      <style:paragraph-properties fo:text-align="justify" fo:margin-left="1.1562in" fo:margin-right="0.4895in">
        <style:tab-stops/>
      </style:paragraph-properties>
    </style:style>
    <style:style style:name="T40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06" style:parent-style-name="Standard" style:family="paragraph">
      <style:paragraph-properties fo:text-align="justify" fo:margin-left="1.1562in" fo:margin-right="0.4895in">
        <style:tab-stops/>
      </style:paragraph-properties>
      <style:text-properties style:use-window-font-color="true"/>
    </style:style>
    <style:style style:name="P407" style:parent-style-name="Standard" style:family="paragraph">
      <style:paragraph-properties fo:text-align="justify" fo:margin-left="1.1562in" fo:margin-right="0.4895in">
        <style:tab-stops/>
      </style:paragraph-properties>
    </style:style>
    <style:style style:name="T408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0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410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11" style:parent-style-name="Standard" style:family="paragraph">
      <style:paragraph-properties fo:text-align="justify" fo:margin-left="1.156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12" style:parent-style-name="Standard" style:family="paragraph">
      <style:paragraph-properties fo:text-align="justify" fo:margin-left="1.156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13" style:parent-style-name="Standard" style:family="paragraph">
      <style:paragraph-properties fo:text-align="justify" fo:margin-left="1.156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14" style:parent-style-name="Standard" style:family="paragraph">
      <style:paragraph-properties fo:text-align="justify" fo:margin-left="1.1562in" fo:margin-right="0.4895in">
        <style:tab-stops/>
      </style:paragraph-properties>
    </style:style>
    <style:style style:name="T41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17" style:parent-style-name="Standard" style:family="paragraph">
      <style:paragraph-properties fo:text-align="justify" fo:margin-left="1.1562in" fo:margin-right="0.4895in">
        <style:tab-stops/>
      </style:paragraph-properties>
    </style:style>
    <style:style style:name="T41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19" style:parent-style-name="Standard" style:family="paragraph">
      <style:paragraph-properties fo:text-align="justify" fo:margin-left="1.156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20" style:parent-style-name="Standard" style:family="paragraph">
      <style:paragraph-properties fo:text-align="justify" fo:margin-left="1.156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21" style:parent-style-name="Standard" style:family="paragraph">
      <style:paragraph-properties fo:text-align="justify" fo:margin-left="1.156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22" style:parent-style-name="Standard" style:family="paragraph">
      <style:paragraph-properties fo:text-align="justify" fo:margin-left="1.1562in" fo:margin-right="0.4895in">
        <style:tab-stops/>
      </style:paragraph-properties>
    </style:style>
    <style:style style:name="T42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24" style:parent-style-name="Standard" style:family="paragraph">
      <style:paragraph-properties fo:text-align="justify" fo:margin-left="1.1354in" fo:margin-right="0.4791in">
        <style:tab-stops/>
      </style:paragraph-properties>
      <style:text-properties style:use-window-font-color="true"/>
    </style:style>
    <style:style style:name="P425" style:parent-style-name="Standard" style:family="paragraph">
      <style:paragraph-properties fo:text-align="justify" fo:margin-left="1.1354in" fo:margin-right="0.4791in">
        <style:tab-stops/>
      </style:paragraph-properties>
    </style:style>
    <style:style style:name="T426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2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42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29" style:parent-style-name="Standard" style:family="paragraph">
      <style:paragraph-properties fo:text-align="justify" fo:margin-left="1.1354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0" style:parent-style-name="Standard" style:family="paragraph">
      <style:paragraph-properties fo:text-align="justify" fo:margin-left="1.1354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1" style:parent-style-name="Standard" style:family="paragraph">
      <style:paragraph-properties fo:text-align="justify" fo:margin-left="1.1354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2" style:parent-style-name="Standard" style:family="paragraph">
      <style:paragraph-properties fo:text-align="justify" fo:margin-left="1.13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3" style:parent-style-name="Standard" style:family="paragraph">
      <style:paragraph-properties fo:text-align="justify" fo:margin-left="1.13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4" style:parent-style-name="Standard" style:family="paragraph">
      <style:paragraph-properties fo:text-align="justify" fo:margin-left="1.13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5" style:parent-style-name="Standard" style:family="paragraph">
      <style:paragraph-properties fo:text-align="justify" fo:margin-left="1.13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6" style:parent-style-name="Standard" style:family="paragraph">
      <style:paragraph-properties fo:text-align="justify" fo:margin-left="1.13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7" style:parent-style-name="Standard" style:family="paragraph">
      <style:paragraph-properties fo:text-align="justify" fo:margin-left="1.13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8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39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0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1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2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3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4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5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6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7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8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49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0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1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2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3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4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5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6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57" style:parent-style-name="Standard" style:family="paragraph">
      <style:paragraph-properties fo:text-align="justify" fo:margin-left="1.125in" fo:margin-right="0.7875in">
        <style:tab-stops/>
      </style:paragraph-properties>
    </style:style>
    <style:style style:name="T45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60" style:parent-style-name="Standard" style:family="paragraph">
      <style:paragraph-properties fo:text-align="justify" fo:margin-left="1.125in" fo:margin-right="0.7875in">
        <style:tab-stops/>
      </style:paragraph-properties>
    </style:style>
    <style:style style:name="T46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62" style:parent-style-name="Standard" style:family="paragraph">
      <style:paragraph-properties fo:text-align="justify" fo:margin-left="1.1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3" style:parent-style-name="Standard" style:family="paragraph">
      <style:paragraph-properties fo:text-align="justify" fo:margin-left="1.1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4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5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6" style:parent-style-name="Standard" style:family="paragraph">
      <style:paragraph-properties fo:text-align="justify" fo:margin-left="1.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7" style:parent-style-name="Standard" style:family="paragraph">
      <style:paragraph-properties fo:text-align="justify" fo:margin-left="1.125in">
        <style:tab-stops/>
      </style:paragraph-properties>
    </style:style>
    <style:style style:name="T46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0" style:parent-style-name="Standard" style:family="paragraph">
      <style:paragraph-properties fo:text-align="justify" fo:margin-left="1.125in">
        <style:tab-stops/>
      </style:paragraph-properties>
    </style:style>
    <style:style style:name="T47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2" style:parent-style-name="Standard" style:family="paragraph">
      <style:paragraph-properties fo:text-align="justify" fo:margin-left="1.125in">
        <style:tab-stops/>
      </style:paragraph-properties>
    </style:style>
    <style:style style:name="T47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4" style:parent-style-name="Standard" style:family="paragraph">
      <style:paragraph-properties fo:text-align="justify" fo:margin-left="1.125in">
        <style:tab-stops/>
      </style:paragraph-properties>
    </style:style>
    <style:style style:name="T475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6" style:parent-style-name="Standard" style:family="paragraph">
      <style:paragraph-properties fo:text-align="justify" fo:margin-left="1.125in">
        <style:tab-stops/>
      </style:paragraph-properties>
    </style:style>
    <style:style style:name="T47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47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9" style:parent-style-name="Standard" style:family="paragraph">
      <style:paragraph-properties fo:text-align="justify" fo:margin-left="1.125in">
        <style:tab-stops/>
      </style:paragraph-properties>
    </style:style>
    <style:style style:name="T480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81" style:parent-style-name="Standard" style:family="paragraph">
      <style:paragraph-properties fo:text-align="justify" fo:margin-left="1.125in">
        <style:tab-stops/>
      </style:paragraph-properties>
    </style:style>
    <style:style style:name="T48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83" style:parent-style-name="Standard" style:family="paragraph">
      <style:paragraph-properties fo:text-align="justify" fo:margin-left="1.1041in" fo:margin-right="0.4791in">
        <style:tab-stops/>
      </style:paragraph-properties>
      <style:text-properties style:use-window-font-color="true"/>
    </style:style>
    <style:style style:name="P484" style:parent-style-name="Standard" style:family="paragraph">
      <style:paragraph-properties fo:text-align="justify" fo:margin-left="1.1041in" fo:margin-right="0.4791in">
        <style:tab-stops/>
      </style:paragraph-properties>
    </style:style>
    <style:style style:name="T485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86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48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88" style:parent-style-name="Standard" style:family="paragraph">
      <style:paragraph-properties fo:text-align="justify" fo:margin-left="1.104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89" style:parent-style-name="Standard" style:family="paragraph">
      <style:paragraph-properties fo:text-align="justify" fo:margin-left="1.1041in" fo:margin-right="0.4791in">
        <style:tab-stops/>
      </style:paragraph-properties>
    </style:style>
    <style:style style:name="T49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91" style:parent-style-name="Standard" style:family="paragraph">
      <style:paragraph-properties fo:text-align="justify" fo:margin-left="1.1041in" fo:margin-right="0.4791in">
        <style:tab-stops/>
      </style:paragraph-properties>
    </style:style>
    <style:style style:name="T49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49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494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495" style:parent-style-name="Standard" style:family="paragraph">
      <style:paragraph-properties fo:text-align="justify" fo:margin-left="1.0937in">
        <style:tab-stops/>
      </style:paragraph-properties>
      <style:text-properties style:use-window-font-color="true"/>
    </style:style>
    <style:style style:name="P496" style:parent-style-name="Standard" style:family="paragraph">
      <style:paragraph-properties fo:text-align="justify" fo:margin-left="1.0937in">
        <style:tab-stops/>
      </style:paragraph-properties>
    </style:style>
    <style:style style:name="T497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9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49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00" style:parent-style-name="Standard" style:family="paragraph">
      <style:paragraph-properties fo:text-align="justify" fo:margin-left="1.083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01" style:parent-style-name="Standard" style:family="paragraph">
      <style:paragraph-properties fo:text-align="justify" fo:margin-left="1.0833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02" style:parent-style-name="Standard" style:family="paragraph">
      <style:paragraph-properties fo:text-align="justify" fo:margin-left="1.0833in" fo:margin-right="0.4895in">
        <style:tab-stops/>
      </style:paragraph-properties>
    </style:style>
    <style:style style:name="T5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05" style:parent-style-name="Standard" style:family="paragraph">
      <style:paragraph-properties fo:text-align="justify" fo:margin-left="1.0729in" fo:margin-right="0.4895in">
        <style:tab-stops/>
      </style:paragraph-properties>
      <style:text-properties style:use-window-font-color="true"/>
    </style:style>
    <style:style style:name="P506" style:parent-style-name="Standard" style:family="paragraph">
      <style:paragraph-properties fo:text-align="justify" fo:margin-left="1.0729in" fo:margin-right="0.4895in">
        <style:tab-stops/>
      </style:paragraph-properties>
    </style:style>
    <style:style style:name="T507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0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50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10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11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12" style:parent-style-name="Standard" style:family="paragraph">
      <style:paragraph-properties fo:text-align="justify" fo:margin-left="1.0729in" fo:margin-right="0.4895in">
        <style:tab-stops/>
      </style:paragraph-properties>
    </style:style>
    <style:style style:name="T51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15" style:parent-style-name="Standard" style:family="paragraph">
      <style:paragraph-properties fo:text-align="justify" fo:margin-left="1.0729in" fo:margin-right="0.4895in">
        <style:tab-stops/>
      </style:paragraph-properties>
      <style:text-properties style:use-window-font-color="true"/>
    </style:style>
    <style:style style:name="P516" style:parent-style-name="Standard" style:family="paragraph">
      <style:paragraph-properties fo:text-align="justify" fo:margin-left="1.0729in" fo:margin-right="0.4895in">
        <style:tab-stops/>
      </style:paragraph-properties>
    </style:style>
    <style:style style:name="T517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1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19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20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21" style:parent-style-name="Standard" style:family="paragraph">
      <style:paragraph-properties fo:text-align="justify" fo:margin-left="1.0729in" fo:margin-right="0.4895in">
        <style:tab-stops/>
      </style:paragraph-properties>
    </style:style>
    <style:style style:name="T52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24" style:parent-style-name="Standard" style:family="paragraph">
      <style:paragraph-properties fo:text-align="justify" fo:margin-left="1.0833in">
        <style:tab-stops/>
      </style:paragraph-properties>
      <style:text-properties style:use-window-font-color="true"/>
    </style:style>
    <style:style style:name="P525" style:parent-style-name="Standard" style:family="paragraph">
      <style:paragraph-properties fo:text-align="justify" fo:margin-left="1.0833in">
        <style:tab-stops/>
      </style:paragraph-properties>
    </style:style>
    <style:style style:name="T526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2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28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29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0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1" style:parent-style-name="Standard" style:family="paragraph">
      <style:paragraph-properties fo:text-align="justify" fo:margin-left="1.0729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2" style:parent-style-name="Standard" style:family="paragraph">
      <style:paragraph-properties fo:text-align="justify" fo:margin-left="1.052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3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4" style:parent-style-name="Standard" style:family="paragraph">
      <style:paragraph-properties fo:text-align="justify" fo:margin-left="1.0729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5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6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7" style:parent-style-name="Standard" style:family="paragraph">
      <style:paragraph-properties fo:text-align="justify" fo:margin-left="1.0625in" fo:margin-right="-0.009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8" style:parent-style-name="Standard" style:family="paragraph">
      <style:paragraph-properties fo:text-align="justify" fo:margin-left="1.0729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9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0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1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2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3" style:parent-style-name="Standard" style:family="paragraph">
      <style:paragraph-properties fo:text-align="justify" fo:margin-left="1.052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4" style:parent-style-name="Standard" style:family="paragraph">
      <style:paragraph-properties fo:text-align="justify" fo:margin-left="1.062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5" style:parent-style-name="Standard" style:family="paragraph">
      <style:paragraph-properties fo:text-align="justify" fo:margin-left="1.052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6" style:parent-style-name="Standard" style:family="paragraph">
      <style:paragraph-properties fo:text-align="justify" fo:margin-left="1.052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7" style:parent-style-name="Standard" style:family="paragraph">
      <style:paragraph-properties fo:text-align="justify" fo:margin-left="1.052in">
        <style:tab-stops/>
      </style:paragraph-properties>
    </style:style>
    <style:style style:name="T54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49" style:parent-style-name="Standard" style:family="paragraph">
      <style:paragraph-properties fo:text-align="justify" fo:margin-left="1.0312in">
        <style:tab-stops/>
      </style:paragraph-properties>
      <style:text-properties style:use-window-font-color="true"/>
    </style:style>
    <style:style style:name="P550" style:parent-style-name="Standard" style:family="paragraph">
      <style:paragraph-properties fo:text-align="justify" fo:margin-left="1.0312in">
        <style:tab-stops/>
      </style:paragraph-properties>
    </style:style>
    <style:style style:name="T55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5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53" style:parent-style-name="Standard" style:family="paragraph">
      <style:paragraph-properties fo:text-align="justify" fo:margin-left="1.031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54" style:parent-style-name="Standard" style:family="paragraph">
      <style:paragraph-properties fo:text-align="justify" fo:margin-left="1.031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55" style:parent-style-name="Standard" style:family="paragraph">
      <style:paragraph-properties fo:text-align="justify" fo:margin-left="1.0312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56" style:parent-style-name="Standard" style:family="paragraph">
      <style:paragraph-properties fo:text-align="justify" fo:margin-left="1.0312in" fo:margin-right="0.4895in">
        <style:tab-stops/>
      </style:paragraph-properties>
    </style:style>
    <style:style style:name="T5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59" style:parent-style-name="Standard" style:family="paragraph">
      <style:paragraph-properties fo:text-align="justify" fo:margin-left="1.0416in" fo:margin-right="0.7875in">
        <style:tab-stops/>
      </style:paragraph-properties>
      <style:text-properties style:use-window-font-color="true"/>
    </style:style>
    <style:style style:name="P560" style:parent-style-name="Standard" style:family="paragraph">
      <style:paragraph-properties fo:text-align="justify" fo:margin-left="1.0416in" fo:margin-right="0.7875in">
        <style:tab-stops/>
      </style:paragraph-properties>
    </style:style>
    <style:style style:name="T56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6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63" style:parent-style-name="Standard" style:family="paragraph">
      <style:paragraph-properties fo:text-align="justify" fo:margin-left="1.0416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64" style:parent-style-name="Standard" style:family="paragraph">
      <style:paragraph-properties fo:text-align="justify" fo:margin-left="1.0416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65" style:parent-style-name="Standard" style:family="paragraph">
      <style:paragraph-properties fo:text-align="justify" fo:margin-left="1.0416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66" style:parent-style-name="Standard" style:family="paragraph">
      <style:paragraph-properties fo:text-align="justify" fo:margin-left="1.0416in" fo:margin-right="0.4791in">
        <style:tab-stops/>
      </style:paragraph-properties>
    </style:style>
    <style:style style:name="T56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69" style:parent-style-name="Standard" style:family="paragraph">
      <style:paragraph-properties fo:text-align="justify" fo:margin-left="1.0208in" fo:margin-right="0.7875in">
        <style:tab-stops/>
      </style:paragraph-properties>
      <style:text-properties style:use-window-font-color="true"/>
    </style:style>
    <style:style style:name="P570" style:parent-style-name="Standard" style:family="paragraph">
      <style:paragraph-properties fo:text-align="justify" fo:margin-left="1.0208in" fo:margin-right="0.7875in">
        <style:tab-stops/>
      </style:paragraph-properties>
    </style:style>
    <style:style style:name="T57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7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73" style:parent-style-name="Standard" style:family="paragraph">
      <style:paragraph-properties fo:text-align="justify" fo:margin-left="1.0208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74" style:parent-style-name="Standard" style:family="paragraph">
      <style:paragraph-properties fo:text-align="justify" fo:margin-left="1.0208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75" style:parent-style-name="Standard" style:family="paragraph">
      <style:paragraph-properties fo:text-align="justify" fo:margin-left="1.0208in" fo:margin-right="0.4687in">
        <style:tab-stops/>
      </style:paragraph-properties>
    </style:style>
    <style:style style:name="T57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78" style:parent-style-name="Standard" style:family="paragraph">
      <style:paragraph-properties fo:text-align="justify" fo:margin-left="1in" fo:margin-right="0.4687in">
        <style:tab-stops/>
      </style:paragraph-properties>
      <style:text-properties style:use-window-font-color="true"/>
    </style:style>
    <style:style style:name="P579" style:parent-style-name="Standard" style:family="paragraph">
      <style:paragraph-properties fo:text-align="justify" fo:margin-left="1in" fo:margin-right="0.4687in">
        <style:tab-stops/>
      </style:paragraph-properties>
    </style:style>
    <style:style style:name="T580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8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58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83" style:parent-style-name="Standard" style:family="paragraph">
      <style:paragraph-properties fo:text-align="justify" fo:margin-left="1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84" style:parent-style-name="Standard" style:family="paragraph">
      <style:paragraph-properties fo:text-align="justify" fo:margin-left="1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85" style:parent-style-name="Standard" style:family="paragraph">
      <style:paragraph-properties fo:text-align="justify" fo:margin-left="1in" fo:margin-right="0.4687in">
        <style:tab-stops/>
      </style:paragraph-properties>
    </style:style>
    <style:style style:name="T58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88" style:parent-style-name="Standard" style:family="paragraph">
      <style:paragraph-properties fo:text-align="justify" fo:margin-left="1in" fo:margin-right="0.4791in">
        <style:tab-stops/>
      </style:paragraph-properties>
      <style:text-properties style:use-window-font-color="true"/>
    </style:style>
    <style:style style:name="P589" style:parent-style-name="Standard" style:family="paragraph">
      <style:paragraph-properties fo:text-align="justify" fo:margin-left="1in" fo:margin-right="0.4791in">
        <style:tab-stops/>
      </style:paragraph-properties>
    </style:style>
    <style:style style:name="T590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59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59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593" style:parent-style-name="Standard" style:family="paragraph">
      <style:paragraph-properties fo:text-align="justify" fo:margin-left="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94" style:parent-style-name="Standard" style:family="paragraph">
      <style:paragraph-properties fo:text-align="justify" fo:margin-left="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95" style:parent-style-name="Standard" style:family="paragraph">
      <style:paragraph-properties fo:text-align="justify" fo:margin-left="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96" style:parent-style-name="Standard" style:family="paragraph">
      <style:paragraph-properties fo:text-align="justify" fo:margin-left="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97" style:parent-style-name="Standard" style:family="paragraph">
      <style:paragraph-properties fo:text-align="justify" fo:margin-left="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98" style:parent-style-name="Standard" style:family="paragraph">
      <style:paragraph-properties fo:text-align="justify" fo:margin-left="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99" style:parent-style-name="Standard" style:family="paragraph">
      <style:paragraph-properties fo:text-align="justify" fo:margin-left="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00" style:parent-style-name="Standard" style:family="paragraph">
      <style:paragraph-properties fo:text-align="justify" fo:margin-left="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01" style:parent-style-name="Standard" style:family="paragraph">
      <style:paragraph-properties fo:text-align="justify" fo:margin-left="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02" style:parent-style-name="Standard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603" style:parent-style-name="Standard" style:family="paragraph">
      <style:paragraph-properties fo:text-align="justify" fo:margin-left="1.0104in" fo:margin-right="0.7875in">
        <style:tab-stops/>
      </style:paragraph-properties>
    </style:style>
    <style:style style:name="T604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05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06" style:parent-style-name="Standard" style:family="paragraph">
      <style:paragraph-properties fo:text-align="justify" fo:margin-left="1in" fo:margin-right="0.468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07" style:parent-style-name="Standard" style:family="paragraph">
      <style:paragraph-properties fo:text-align="justify" fo:margin-left="1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08" style:parent-style-name="Standard" style:family="paragraph">
      <style:paragraph-properties fo:text-align="justify" fo:margin-left="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09" style:parent-style-name="Standard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610" style:parent-style-name="Standard" style:family="paragraph">
      <style:paragraph-properties fo:text-align="justify" fo:margin-left="0.9895in" fo:margin-right="0.4895in">
        <style:tab-stops/>
      </style:paragraph-properties>
    </style:style>
    <style:style style:name="T61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1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13" style:parent-style-name="Standard" style:family="paragraph">
      <style:paragraph-properties fo:text-align="justify" fo:margin-left="0.9895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14" style:parent-style-name="Standard" style:family="paragraph">
      <style:paragraph-properties fo:text-align="justify" fo:margin-left="0.9895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15" style:parent-style-name="Standard" style:family="paragraph">
      <style:paragraph-properties fo:text-align="justify" fo:margin-left="0.9895in" fo:margin-right="0.4895in">
        <style:tab-stops/>
      </style:paragraph-properties>
    </style:style>
    <style:style style:name="T61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18" style:parent-style-name="Standard" style:family="paragraph">
      <style:paragraph-properties fo:text-align="justify" fo:margin-left="0.9895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19" style:parent-style-name="Standard" style:family="paragraph">
      <style:paragraph-properties fo:text-align="justify" fo:margin-left="0.9895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21" style:parent-style-name="Standard" style:family="paragraph">
      <style:paragraph-properties fo:text-align="justify" fo:margin-left="0.9895in" fo:margin-right="0.489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22" style:parent-style-name="Standard" style:family="paragraph">
      <style:paragraph-properties fo:text-align="justify" fo:margin-left="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23" style:parent-style-name="Standard" style:family="paragraph">
      <style:paragraph-properties fo:text-align="justify" fo:margin-left="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24" style:parent-style-name="Standard" style:family="paragraph">
      <style:paragraph-properties fo:text-align="justify" fo:margin-left="0.9895in" fo:margin-right="0.7875in">
        <style:tab-stops/>
      </style:paragraph-properties>
    </style:style>
    <style:style style:name="T6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26" style:parent-style-name="Standard" style:family="paragraph">
      <style:paragraph-properties fo:text-align="justify" fo:margin-left="1in" fo:margin-right="0.4895in">
        <style:tab-stops/>
      </style:paragraph-properties>
    </style:style>
    <style:style style:name="T62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28" style:parent-style-name="Fonteparág.padrão1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T629" style:parent-style-name="Fonteparág.padrão1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T630" style:parent-style-name="Fonteparág.padrão1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P631" style:parent-style-name="Standard" style:family="paragraph">
      <style:paragraph-properties fo:text-align="justify" fo:margin-left="0.979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2" style:parent-style-name="Standard" style:family="paragraph">
      <style:paragraph-properties fo:text-align="justify" fo:margin-left="0.979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3" style:parent-style-name="Standard" style:family="paragraph">
      <style:paragraph-properties fo:text-align="justify" fo:margin-left="0.979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4" style:parent-style-name="Standard" style:family="paragraph">
      <style:paragraph-properties fo:text-align="justify" fo:margin-left="0.9791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35" style:parent-style-name="Standard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636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39" style:parent-style-name="Standard" style:family="paragraph">
      <style:paragraph-properties fo:text-align="justify" fo:margin-left="0.9687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40" style:parent-style-name="Standard" style:family="paragraph">
      <style:paragraph-properties fo:text-align="justify" fo:margin-left="0.9687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41" style:parent-style-name="Standard" style:family="paragraph">
      <style:paragraph-properties fo:text-align="justify" fo:margin-left="0.9687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42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43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44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645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4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48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4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50" style:parent-style-name="Standard" style:family="paragraph">
      <style:paragraph-properties fo:text-align="justify" fo:margin-left="0.9687in" fo:margin-right="0.4791in">
        <style:tab-stops/>
      </style:paragraph-properties>
      <style:text-properties style:use-window-font-color="true"/>
    </style:style>
    <style:style style:name="P651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5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5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4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55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56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5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5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59" style:parent-style-name="Standard" style:family="paragraph">
      <style:paragraph-properties fo:text-align="justify" fo:margin-left="0.9687in" fo:margin-right="0.4791in">
        <style:tab-stops/>
      </style:paragraph-properties>
      <style:text-properties style:use-window-font-color="true"/>
    </style:style>
    <style:style style:name="P660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6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6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4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65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66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6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68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6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0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1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73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74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75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76" style:parent-style-name="Standard" style:family="paragraph">
      <style:paragraph-properties fo:text-align="justify" fo:margin-left="0.9687in" fo:margin-right="0.4791in">
        <style:tab-stops/>
      </style:paragraph-properties>
      <style:text-properties style:use-window-font-color="true"/>
    </style:style>
    <style:style style:name="P677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78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7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80" style:parent-style-name="Standard" style:family="paragraph">
      <style:paragraph-properties fo:text-align="justify" fo:margin-left="0.9687in" fo:margin-right="0.4791in">
        <style:tab-stops/>
      </style:paragraph-properties>
      <style:text-properties style:use-window-font-color="true"/>
    </style:style>
    <style:style style:name="P681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8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83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84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85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686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87" style:parent-style-name="Standard" style:family="paragraph">
      <style:paragraph-properties fo:text-align="justify" fo:margin-left="0.9687in" fo:margin-right="0.4791in">
        <style:tab-stops/>
      </style:paragraph-properties>
      <style:text-properties style:use-window-font-color="true"/>
    </style:style>
    <style:style style:name="P688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89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90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691" style:parent-style-name="Standard" style:family="paragraph">
      <style:paragraph-properties fo:text-align="justify" fo:margin-left="0.9687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92" style:parent-style-name="Standard" style:family="paragraph">
      <style:paragraph-properties fo:text-align="justify" fo:margin-left="0.9687in" fo:margin-right="0.4791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93" style:parent-style-name="Standard" style:family="paragraph">
      <style:paragraph-properties fo:text-align="justify" fo:margin-left="0.9687in" fo:margin-right="0.4791in">
        <style:tab-stops/>
      </style:paragraph-properties>
    </style:style>
    <style:style style:name="T6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96" style:parent-style-name="Standard" style:family="paragraph">
      <style:paragraph-properties fo:text-align="justify" fo:margin-left="0.9479in" fo:margin-right="0.4895in">
        <style:tab-stops/>
      </style:paragraph-properties>
      <style:text-properties style:use-window-font-color="true"/>
    </style:style>
    <style:style style:name="P697" style:parent-style-name="Standard" style:family="paragraph">
      <style:paragraph-properties fo:text-align="justify" fo:margin-left="0.9479in" fo:margin-right="0.4895in">
        <style:tab-stops/>
      </style:paragraph-properties>
    </style:style>
    <style:style style:name="T698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9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0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01" style:parent-style-name="Standard" style:family="paragraph">
      <style:paragraph-properties fo:text-align="justify" fo:margin-left="0.9479in" fo:margin-right="0.4895in">
        <style:tab-stops/>
      </style:paragraph-properties>
    </style:style>
    <style:style style:name="T70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04" style:parent-style-name="Standard" style:family="paragraph">
      <style:paragraph-properties fo:text-align="justify" fo:margin-left="0.9479in" fo:margin-right="0.4895in">
        <style:tab-stops/>
      </style:paragraph-properties>
      <style:text-properties style:use-window-font-color="true"/>
    </style:style>
    <style:style style:name="P705" style:parent-style-name="Standard" style:family="paragraph">
      <style:paragraph-properties fo:text-align="justify" fo:margin-left="0.9479in" fo:margin-right="0.4895in">
        <style:tab-stops/>
      </style:paragraph-properties>
    </style:style>
    <style:style style:name="T706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0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8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09" style:parent-style-name="Standard" style:family="paragraph">
      <style:paragraph-properties fo:text-align="justify" fo:margin-left="0.9479in" fo:margin-right="0.4895in">
        <style:tab-stops/>
      </style:paragraph-properties>
      <style:text-properties style:use-window-font-color="true"/>
    </style:style>
    <style:style style:name="P710" style:parent-style-name="Standard" style:family="paragraph">
      <style:paragraph-properties fo:text-align="justify" fo:margin-left="0.9479in" fo:margin-right="0.4895in">
        <style:tab-stops/>
      </style:paragraph-properties>
    </style:style>
    <style:style style:name="T711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12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13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14" style:parent-style-name="Standard" style:family="paragraph">
      <style:paragraph-properties fo:text-align="justify" fo:margin-left="0.9479in" fo:margin-right="0.4895in">
        <style:tab-stops/>
      </style:paragraph-properties>
      <style:text-properties style:use-window-font-color="true"/>
    </style:style>
    <style:style style:name="P715" style:parent-style-name="Standard" style:family="paragraph">
      <style:paragraph-properties fo:text-align="justify" fo:margin-left="0.9479in" fo:margin-right="0.4895in">
        <style:tab-stops/>
      </style:paragraph-properties>
    </style:style>
    <style:style style:name="T716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17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18" style:parent-style-name="Standard" style:family="paragraph">
      <style:paragraph-properties fo:text-align="justify" fo:margin-left="0.937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19" style:parent-style-name="Standard" style:family="paragraph">
      <style:paragraph-properties fo:text-align="justify" fo:margin-left="0.927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0" style:parent-style-name="Standard" style:family="paragraph">
      <style:paragraph-properties fo:text-align="justify" fo:margin-left="0.927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1" style:parent-style-name="Standard" style:family="paragraph">
      <style:paragraph-properties fo:text-align="justify" fo:margin-left="0.927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2" style:parent-style-name="Standard" style:family="paragraph">
      <style:paragraph-properties fo:text-align="justify" fo:margin-left="0.9062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3" style:parent-style-name="Standard" style:family="paragraph">
      <style:paragraph-properties fo:text-align="justify" fo:margin-left="0.9062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5" style:parent-style-name="Standard" style:family="paragraph">
      <style:paragraph-properties fo:text-align="justify" fo:margin-left="0.906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6" style:parent-style-name="Standard" style:family="paragraph">
      <style:paragraph-properties fo:text-align="justify" fo:margin-left="0.906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7" style:parent-style-name="Standard" style:family="paragraph">
      <style:paragraph-properties fo:text-align="justify" fo:margin-left="0.906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8" style:parent-style-name="Standard" style:family="paragraph">
      <style:paragraph-properties fo:text-align="justify" fo:margin-left="0.906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29" style:parent-style-name="Standard" style:family="paragraph">
      <style:paragraph-properties fo:text-align="justify" fo:margin-left="0.9062in">
        <style:tab-stops/>
      </style:paragraph-properties>
    </style:style>
    <style:style style:name="T7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31" style:parent-style-name="Standard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732" style:parent-style-name="Standard" style:family="paragraph">
      <style:paragraph-properties fo:text-align="justify" fo:margin-left="0.9062in" fo:margin-right="0.4479in">
        <style:tab-stops/>
      </style:paragraph-properties>
    </style:style>
    <style:style style:name="T733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34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T735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36" style:parent-style-name="Standard" style:family="paragraph">
      <style:paragraph-properties fo:text-align="justify" fo:margin-left="0.9062in" fo:margin-right="0.4479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37" style:parent-style-name="Standard" style:family="paragraph">
      <style:paragraph-properties fo:text-align="justify" fo:margin-right="0.7875in"/>
      <style:text-properties style:font-name="Calibri" style:font-name-complex="Calibri" style:use-window-font-color="true" fo:font-size="10pt" style:font-size-asian="10pt" style:font-size-complex="10pt"/>
    </style:style>
    <style:style style:name="P738" style:parent-style-name="Standard" style:family="paragraph">
      <style:paragraph-properties fo:text-align="justify" fo:margin-left="0.9062in" fo:margin-right="0.7875in">
        <style:tab-stops/>
      </style:paragraph-properties>
    </style:style>
    <style:style style:name="T739" style:parent-style-name="Fonteparág.padrão1" style:family="text">
      <style:text-properties style:font-name="Calibri" style:font-name-complex="Calibri" style:use-window-font-color="true" fo:font-size="10pt" style:font-size-asian="10pt" style:font-size-complex="10pt"/>
    </style:style>
    <style:style style:name="P74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1" style:parent-style-name="Standard" style:family="paragraph">
      <style:paragraph-properties fo:text-align="justify" fo:margin-left="0.8958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2" style:parent-style-name="Standard" style:family="paragraph">
      <style:paragraph-properties fo:text-align="justify" fo:margin-left="0.9166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4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74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74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4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48" style:parent-style-name="Normal" style:family="paragraph">
      <style:paragraph-properties fo:text-align="end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49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50" style:parent-style-name="Normal" style:family="paragraph">
      <style:paragraph-properties fo:text-align="justify" fo:margin-left="1.9583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51" style:parent-style-name="Normal" style:family="paragraph">
      <style:paragraph-properties fo:text-align="justify" fo:margin-left="1.9583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52" style:parent-style-name="Normal" style:family="paragraph">
      <style:paragraph-properties fo:text-align="justify" fo:margin-left="1.9583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53" style:parent-style-name="Normal" style:family="paragraph">
      <style:paragraph-properties fo:text-align="justify" fo:margin-left="1.177in" fo:margin-right="0.7875in" fo:text-indent="0.7916in">
        <style:tab-stops/>
      </style:paragraph-properties>
    </style:style>
    <style:style style:name="T75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75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756" style:parent-style-name="Normal" style:family="paragraph">
      <style:paragraph-properties fo:text-align="justify" fo:margin-left="1.177in" fo:margin-right="0.7875in" fo:text-indent="0.7916in">
        <style:tab-stops/>
      </style:paragraph-properties>
    </style:style>
    <style:style style:name="T757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758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759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760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761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762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763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764" style:parent-style-name="Normal" style:family="paragraph">
      <style:paragraph-properties fo:text-align="justify" fo:margin-left="1.177in" fo:margin-right="0.7875in" fo:text-indent="0.7812in">
        <style:tab-stops/>
      </style:paragraph-properties>
    </style:style>
    <style:style style:name="T765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766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767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use-window-font-color="true"/>
    </style:style>
    <style:style style:name="P768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69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0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1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2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3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4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8" style:parent-style-name="Normal" style:family="paragraph">
      <style:paragraph-properties fo:text-align="justify" fo:margin-left="1.1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79" style:parent-style-name="Normal" style:family="paragraph">
      <style:paragraph-properties fo:text-align="justify" fo:margin-left="1.1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80" style:parent-style-name="Normal" style:family="paragraph">
      <style:paragraph-properties fo:text-align="justify" fo:margin-left="1.1875in" fo:margin-right="0.7875in">
        <style:tab-stops/>
      </style:paragraph-properties>
    </style:style>
    <style:style style:name="T78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782" style:parent-style-name="Normal" style:family="paragraph">
      <style:paragraph-properties fo:text-align="justify" fo:margin-left="1.1875in" fo:margin-right="0.7875in">
        <style:tab-stops/>
      </style:paragraph-properties>
    </style:style>
    <style:style style:name="T783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12">LEI Nº 6.179 DE 21 DE JULHO DE 2023</text:span></text:p>
      <text:p text:style-name="P13"/>
      <text:p text:style-name="P14"><text:span text:style-name="T15">Autoriza o Executivo Municipal firmar convênio com o Hospital São Roque para realização de atendimento ambulatorial de urgência e emergência, Pronto Socorro 24 horas, atendimento em regime de sobreaviso, internação hosp</text:span><text:span text:style-name="T16">italar 72 horas, cirurgias eletivas, exames de imagens, consultas e procedimentos especializados, internações em saúde mental, transferência de pacientes e dá outras providências.</text:span></text:p>
      <text:p text:style-name="P17"/>
      <text:p text:style-name="P18"><text:span text:style-name="T19">MAURICIO SOLIGO, Prefeito Municipal de Getúlio Vargas, Estado do Rio Grande</text:span><text:span text:style-name="T20"><text:s/>do Sul, faz saber que a Câmara Municipal de Vereadores aprovou e ele sanciona e promulga a seguinte Lei:</text:span></text:p>
      <text:p text:style-name="P21"><text:span text:style-name="T22">Art. 1º Fica o Poder Executivo Municipal autorizado a firmar convênio com o Hospital São Roque visando a realização de atendimento ambulatorial de urg</text:span><text:span text:style-name="T23">ência e emergência, Pronto Socorro 24 horas, atendimento em regime de sobreaviso, internação hospitalar 72 horas, cirurgias eletivas, exames de imagens, consultas e procedimentos especializados, internações em saúde mental, transferência de pacientes, conf</text:span><text:span text:style-name="T24">orme minuta de convênio anexo.</text:span></text:p>
      <text:p text:style-name="P25">Parágrafo único. Os exames previstos na presente Lei deverão ser autorizados pelo titular da Secretaria Municipal da Saúde e Assistência Social, cabendo ao Hospital a apresentação de prestação de contas na forma contábil usual.</text:p>
      <text:p text:style-name="P26">Art. 2º O prazo de vigência do referido convênio será de 01 de agosto de 2023 a 31 de julho de 2024, podendo ser prorrogado por iguais e sucessivos períodos, limitado a 60 (sessenta) meses.</text:p>
      <text:p text:style-name="P27">Art. 3º As despesas decorrentes desta Lei correrão por conta dos seguintes recursos orçamentários:<text:tab/></text:p>
      <text:p text:style-name="P28">Dotação Orçamentária:</text:p>
      <text:p text:style-name="P29">10 – Secretaria Municipal de Saúde</text:p>
      <text:p text:style-name="P30">01 – Fundo Municipal de Saúde - ASPS</text:p>
      <text:p text:style-name="P31">2055– Manutenção da Vigilância em Saúde</text:p>
      <text:p text:style-name="P32">3.3.50.41.00.00.00 - <text:s/>Contribuições – <text:s/>691</text:p>
      <text:p text:style-name="P33">3.3.50.41.99.00.00 – Outras Instituições Privadas - 2301</text:p>
      <text:p text:style-name="P34"/>
      <text:p text:style-name="P35">10 – Secretaria Municipal de Saúde</text:p>
      <text:p text:style-name="P36">04 – Fundo Municipal de Saúde</text:p>
      <text:p text:style-name="P37">2153– Manutenção das Atividades Da Rede Cegonha</text:p>
      <text:p text:style-name="P38">3.3.50.41.00.00.00 – Contribuições – 11.985</text:p>
      <text:p text:style-name="P39">3.3.50.41.99.00.00 – Outras Instituições Privadas – 11.986</text:p>
      <text:p text:style-name="P40"/>
      <text:p text:style-name="P41">Art. 4º A minuta do Convênio é parte integrante da presente Lei.</text:p>
      <text:p text:style-name="P42"/>
      <text:p text:style-name="P43"><text:span text:style-name="T44">Art. 5º Esta Lei entrará em vigor na data de sua publicação, ficando revogadas as disposições contrárias.</text:span><text:span text:style-name="T45"><text:tab/></text:span></text:p>
      <text:p text:style-name="P46"><text:span text:style-name="T47">PREFEITURA MUNICIPAL DE GETÚLIO VARGAS, 21 de julho de 2023.</text:span></text:p>
      <text:p text:style-name="P48"/>
      <text:p text:style-name="P49"/>
      <text:p text:style-name="P50"><text:span text:style-name="T51">MAURICIO SOLIGO,</text:span></text:p>
      <text:p text:style-name="P52"><text:span text:style-name="T53">Prefeitura Municipal.</text:span></text:p>
      <text:p text:style-name="P54"/>
      <text:p text:style-name="P55"><text:span text:style-name="T56">Reg</text:span><text:span text:style-name="T57">istre-se e Publique-se.</text:span></text:p>
      <text:p text:style-name="P58"/>
      <text:p text:style-name="P59"><text:span text:style-name="T60">TATIANE GIARETTA,</text:span></text:p>
      <text:p text:style-name="P61"><text:span text:style-name="T62">Secretária de Administração.</text:span></text:p>
      <text:soft-page-break/>
      <text:p text:style-name="P63"><text:span text:style-name="T64">Esta Lei foi afixada no Mural da Prefeitura, onde são divulgados os atos oficiais, por 15 dias a contar de 24/07/2023.<text:s/></text:span></text:p>
      <text:p text:style-name="P65">MINUTA DE CONVÊNIO Nº …........................</text:p>
      <text:p text:style-name="P66"/>
      <text:p text:style-name="P67"><text:span text:style-name="T68">Pelo presente i</text:span><text:span text:style-name="T69">nstrumento, o</text:span><text:span text:style-name="T70"><text:s/>MUNICÍPIO DE GETÚLIO VARGAS,</text:span><text:span text:style-name="T71"><text:s/>pessoa jurídica de direito público interno, com sede administrativa à avenida Eng. Firmino Girardello nº 85, em Getúlio Vargas, inscrito no CNPJ sob o nº 87.613.410/0001-96, representado pelo Prefeito MAURICIO SOL</text:span><text:span text:style-name="T72">IGO, brasileiro, casado, inscrito no CPF sob n° 680.467.900-87, residente e domiciliado neste município, doravante denominado MUNICÍPIO e o</text:span><text:span text:style-name="T73"><text:s/>HOSPITAL SÃO ROQUE</text:span><text:span text:style-name="T74">, sociedade civil beneficente, com sede na rua Jacob Gremmelmaier nº 212, em Getúlio Vargas, inscr</text:span><text:span text:style-name="T75">ito no CNPJ sob o nº 90.156.217/0001-88, representado pelo seu Presidente Senhor Clovis Dall’Agnol, brasileiro, viúvo, residente e domiciliado em Getúlio Vargas, à rua Albino Fernando Holzbach, inscrito no CPF sob o nº 189.405.010-04, doravante denominado<text:s/></text:span><text:span text:style-name="T76">HOSPITAL, celebram o presente TERMO ADITIVO, mediante o qual o HOSPITAL coloca à disposição do MUNICÍPIO o seu Corpo Clínico e funcional, salas, equipamentos, materiais, medicamentos, enfim toda a infraestrutura disponível visando à prestação dos serviços<text:s/></text:span><text:span text:style-name="T77">a seguir descritos, de acordo com as cláusulas e condições assim estabelecidas, e conforme Lei autorizativa nº …................................, passando a vigorar com a seguinte redação:</text:span></text:p>
      <text:p text:style-name="P78"><text:span text:style-name="T79"><text:s/></text:span></text:p>
      <text:p text:style-name="P80"><text:span text:style-name="T81">Cláusula Primeira –</text:span><text:span text:style-name="T82"><text:s/>Atendimento ambulatorial de urgência e emergê</text:span><text:span text:style-name="T83">ncia com plantão permanente no Pronto Socorro 24 horas, inclusive aos sábados, domingos e feriados.</text:span></text:p>
      <text:p text:style-name="P84"><text:span text:style-name="T85">Parágrafo único. O MUNICÍPIO pagará ao HOSPITAL o valor mensal de R$ …......................, até o 5º (quinto) dia útil do mês seguinte ao da prestação dos</text:span><text:span text:style-name="T86"><text:s/>serviços descritos acima.</text:span></text:p>
      <text:p text:style-name="P87"/>
      <text:p text:style-name="P88"><text:span text:style-name="T89">Cláusula Segunda<text:s/></text:span><text:span text:style-name="T90">– Atendimento em regime de sobreaviso, com médicos à disposição nas áreas de clínica médica, cirúrgica, ginecológica/obstétrica, pediátrica e anestesiológica diariamente nos períodos diurno e noturno, inclusive<text:s/></text:span><text:span text:style-name="T91">aos sábados, domingos e feriados, como estrutura de apoio aos médicos plantonistas.</text:span></text:p>
      <text:p text:style-name="P92"><text:span text:style-name="T93">Parágrafo único. O MUNICÍPIO pagará ao HOSPITAL o valor mensal de R$ …......................, até o 5º (quinto) dia útil do mês seguinte ao da prestação dos serviços descri</text:span><text:span text:style-name="T94">tos acima.</text:span></text:p>
      <text:p text:style-name="P95"/>
      <text:p text:style-name="P96"><text:span text:style-name="T97">Cláusula Terceira<text:s/></text:span><text:span text:style-name="T98">– Internação hospitalar a partir de vinte e quatro (24) horas até setenta e duas (72) horas, com atendimento médico, serviços hospitalares, laboratoriais, diagnósticos por imagem e fornecimento de medicamentos, sendo que para<text:s/></text:span><text:span text:style-name="T99">internações até vinte e quatro (24) horas os pacientes deverão ser mantidos em regime de observação médica.</text:span></text:p>
      <text:p text:style-name="P100">§1º Poderão ser internadas, mensalmente, até 75 (setenta e cinco) pessoas encaminhadas pelo órgão de saúde do MUNICÍPIO, que poderá diminuir esse limite de internações segundo a redução da demanda, a maior disponibilidade de AIH’s ou a redução de recursos orçamentários.</text:p>
      <text:p text:style-name="P101">§2º Os valores a serem pagos pelo MUNICÍPIO ao HOSPITAL pelas internações hospitalares, até o 5º (quinto) dia útil do mês seguinte ao<text:s/>da prestação dos serviços, são os seguintes:</text:p>
      <text:p text:style-name="P102">a) pelas diárias médicas o valor de R$ …......................</text:p>
      <text:p text:style-name="P103">b) pelas diárias hospitalares o valor de R$ …......................</text:p>
      <text:p text:style-name="P104">c) os exames laboratoriais serão pagos à razão de 70% (setenta por cento) da Tabela AMB e serão limitados a hemogramas, exames comuns de urina, glicemia e parasitológico de fezes</text:p>
      <text:p text:style-name="P105">d) os medicamentos e materiais hospitalares serão pagos pelo valor do preço utilizado pela Farmácia interna do Hospital São Roque, respeitado o teto máximo<text:s/>de valor constante no Guia Farmacêutico Brasíndice Eletrônico, ficando o total mensal limitado a R$ …......................, independente do número de pessoas internadas.</text:p>
      <text:p text:style-name="P106">e) pela prestação de outros serviços, os seguintes valores:</text:p>
      <text:p text:style-name="P107"><text:tab/><text:tab/>nebulização<text:tab/><text:tab/><text:tab/>R$ …...................... por sessão;</text:p>
      <text:p text:style-name="P108"><text:tab/><text:tab/>oxigênio<text:tab/><text:tab/><text:tab/><text:tab/>R$ …...................... por hora;</text:p>
      <text:p text:style-name="P109"><text:tab/><text:tab/>taxa de sala<text:tab/><text:tab/><text:tab/>R$ …...................... por utilização;</text:p>
      <text:p text:style-name="P110"><text:tab/><text:tab/>fototerapia<text:tab/><text:tab/><text:tab/>R$ …...................... por hora;</text:p>
      <text:p text:style-name="P111"><text:tab/><text:tab/>transfusão de sangue<text:tab/><text:tab/>R$ …...................... por procedimento.</text:p>
      <text:p text:style-name="P112">f) os diagnósticos por imagem serão pagos pela tabela SUS.</text:p>
      <text:p text:style-name="P113">§3º Para realização das internações previstas nesta cláusula, incumbe ao HOSPITAL encaminhar ao órgão de<text:s/><text:soft-page-break/>saúde do MUNICÍPIO pedido de autorização para internação, acompanhado de diagnóstico<text:s/>médico.</text:p>
      <text:p text:style-name="P114">§4º Compete ao HOSPITAL, mensalmente:</text:p>
      <text:p text:style-name="P115">a) encaminhar, com a fatura, relação dos usuários internados;</text:p>
      <text:p text:style-name="P116">b) encaminhar relação individualizada dos medicamentos utilizados em cada internação, com os respectivos preços;</text:p>
      <text:p text:style-name="P117"><text:span text:style-name="T118">c)encaminhar relação detalhada, por</text:span><text:span text:style-name="T119"><text:s/>usuário, dos exames laboratoriais realizados, restritos aos abrangidos pelo convênio.</text:span></text:p>
      <text:p text:style-name="P120"/>
      <text:p text:style-name="P121"><text:span text:style-name="T122">Cláusula Quarta</text:span><text:span text:style-name="T123"><text:s/>– Realização de cirurgias eletivas.</text:span></text:p>
      <text:p text:style-name="P124">§1º O HOSPITAL deverá encaminhar ao MUNICÍPIO o laudo médico, diante do qual o MUNICÍPIO fornecerá a autorização para a cirurgia.</text:p>
      <text:p text:style-name="P125">§2º Para cobertura das cirurgias realizadas, o MUNICÍPIO pagará ao HOSPITAL, até o 5º (quinto) dia útil do mês seguinte ao da efetiva realização das cirurgias, os seguintes valores, a título de complementação:</text:p>
      <text:p text:style-name="P126">a) cirurgias de grande e médio porte R$ …......................</text:p>
      <text:p text:style-name="P127">b) cirurgias de pequeno porte com anestesista R$ …......................</text:p>
      <text:p text:style-name="P128">c) cirurgias de pequeno porte sem anestesista R$ …......................</text:p>
      <text:p text:style-name="P129">d) cirurgias ambulatoriais R$ …......................</text:p>
      <text:p text:style-name="P130">e) consulta do médico cirurgião R$ …......................</text:p>
      <text:p text:style-name="P131"><text:span text:style-name="T132">§3º o HOSPITAL deverá apresentar fatura detalhada relativa às cirurgias realizadas, constando na mesma: diagnóstico, tratamento indicado e intervenção realizada.</text:span></text:p>
      <text:p text:style-name="P133"/>
      <text:p text:style-name="P134"><text:span text:style-name="T135">Cláusula Quinta<text:s/></text:span><text:span text:style-name="T136">– Consultas especializadas, procedimentos<text:s/></text:span><text:span text:style-name="T137">ambulatoriais e cirúrgicos de pequeno e médio porte nas áreas de Traumatologia e Ortopedia.</text:span></text:p>
      <text:p text:style-name="P138">§1º O MUNICÍPIO deverá agendar previamente as consultas a serem realizadas, conforme a disponibilidade do HOSPITAL, sendo de inteira responsabilidade do MUNICÍPIO a<text:s/>quantidade de consultas autorizadas.</text:p>
      <text:p text:style-name="P139">§2º O MUNICÍPIO deverá agendar previamente os procedimentos ambulatoriais e cirúrgicos a serem realizados, conforme a disponibilidade do HOSPITAL, sendo de inteira responsabilidade do MUNICÍPIO a quantidade autorizada.</text:p>
      <text:p text:style-name="P140">§3º Em caso de emergência justificada, o órgão de saúde do MUNICÍPIO encaminhará autorização posteriormente à prestação dos serviços, desde que seja enviado o pedido médico, justificando a emergência do atendimento.</text:p>
      <text:p text:style-name="P141">§4º Pelos serviços descritos nesta cláusula, o MUNICÍPIO pagará ao HOSPITAL, até o 5º (quinto) dia útil do mês seguinte ao da prestação dos serviços, a título de complementação, os seguintes valores:</text:p>
      <text:p text:style-name="P142">a) consultas especializadas – R$ …......................</text:p>
      <text:p text:style-name="P143">b) procedimentos ambulatoriais –R$ …......................</text:p>
      <text:p text:style-name="P144">c) procedimentos cirúrgicos com ou sem anestesista conforme cláusula quarta, parágrafo segundo;</text:p>
      <text:p text:style-name="P145"><text:span text:style-name="T146">d) Para acompanhamento médico e curativos o valor de R$ …......................</text:span></text:p>
      <text:p text:style-name="P147"/>
      <text:p text:style-name="P148"><text:span text:style-name="T149">Cláusula Sexta</text:span><text:span text:style-name="T150"><text:s/>– Exames especializados na área de Radiolog</text:span><text:span text:style-name="T151">ia.</text:span></text:p>
      <text:p text:style-name="P152">§1º O MUNICÍPIO deverá agendar previamente os exames a serem realizados, conforme a disponibilidade do HOSPITAL;</text:p>
      <text:p text:style-name="P153">§2º Os pacientes encaminhados pelo MUNICÍPIO deverão apresentar requisição médica e autorização para a realização dos exames.</text:p>
      <text:p text:style-name="P154"><text:span text:style-name="T155">§3º Pelos ser</text:span><text:span text:style-name="T156">viços descritos nesta cláusula, o MUNICÍPIO pagará ao HOSPITAL, até o 5º (quinto) dia útil do mês seguinte ao da efetiva realização dos exames, a título de complementação, o valor mensal de até R$ …......................</text:span></text:p>
      <text:p text:style-name="P157"/>
      <text:p text:style-name="P158"><text:span text:style-name="T159"><text:s/></text:span><text:span text:style-name="T160">Cláusula Sétima</text:span><text:span text:style-name="T161"><text:s/>– Exames especial</text:span><text:span text:style-name="T162">izados na área de Ecografia/Ultrassonografia.</text:span></text:p>
      <text:p text:style-name="P163">§1º O MUNICÍPIO deverá agendar previamente os exames a serem realizados, conforme a disponibilidade do HOSPITAL e até o limite previsto no §3º.</text:p>
      <text:p text:style-name="P164"><text:span text:style-name="T165">§2º Os pacientes encaminhados deverão apresentar requisição médica</text:span><text:span text:style-name="T166"><text:s/>e autorização para a realização dos exames, dentre os relacionados abaixo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EXAME</text:p>
          </table:table-cell>
          <table:table-cell table:style-name="TableCell175">
            <text:p text:style-name="P176">PREF/PAC</text:p>
          </table:table-cell>
          <table:table-cell table:style-name="TableCell177">
            <text:p text:style-name="P178">SUS</text:p>
          </table:table-cell>
          <table:table-cell table:style-name="TableCell179">
            <text:p text:style-name="P180"><text:span text:style-name="T181">PREFEITURA</text:span></text:p>
          </table:table-cell>
        </table:table-row>
        <table:table-row table:style-name="TableRow182">
          <table:table-cell table:style-name="TableCell183">
            <text:p text:style-name="P184">1. <text:s/>Abdômen Total</text:p>
          </table:table-cell>
          <table:table-cell table:style-name="TableCell185">
            <text:p text:style-name="P186">R$ …......................</text:p>
          </table:table-cell>
          <table:table-cell table:style-name="TableCell187">
            <text:p text:style-name="P188">R$ …......................</text:p>
          </table:table-cell>
          <table:table-cell table:style-name="TableCell189">
            <text:p text:style-name="P190"><text:span text:style-name="T191">R$ <text:s/>…......................</text:span></text:p>
          </table:table-cell>
        </table:table-row>
        <table:table-row table:style-name="TableRow192">
          <table:table-cell table:style-name="TableCell193">
            <text:p text:style-name="P194">2. <text:s/>Abdômen Superior</text:p>
          </table:table-cell>
          <table:table-cell table:style-name="TableCell195">
            <text:p text:style-name="P196">R$ …......................</text:p>
          </table:table-cell>
          <table:table-cell table:style-name="TableCell197">
            <text:p text:style-name="P198">R$ …......................</text:p>
          </table:table-cell>
          <table:table-cell table:style-name="TableCell199">
            <text:p text:style-name="P200"><text:span text:style-name="T201">R$ <text:s/>…......................</text:span></text:p>
          </table:table-cell>
        </table:table-row>
        <table:table-row table:style-name="TableRow202">
          <table:table-cell table:style-name="TableCell203">
            <text:p text:style-name="P204">3. <text:s/>Figado E Vias Biliares</text:p>
          </table:table-cell>
          <table:table-cell table:style-name="TableCell205">
            <text:p text:style-name="P206">R$ …......................</text:p>
          </table:table-cell>
          <table:table-cell table:style-name="TableCell207">
            <text:p text:style-name="P208">R$ …......................</text:p>
          </table:table-cell>
          <table:table-cell table:style-name="TableCell209">
            <text:p text:style-name="P210"><text:span text:style-name="T211">R$ <text:s/>…......................</text:span></text:p>
          </table:table-cell>
        </table:table-row>
        <table:table-row table:style-name="TableRow212">
          <table:table-cell table:style-name="TableCell213">
            <text:p text:style-name="P214">4. <text:s/>Pélvico</text:p>
          </table:table-cell>
          <table:table-cell table:style-name="TableCell215">
            <text:p text:style-name="P216">R$ …......................</text:p>
          </table:table-cell>
          <table:table-cell table:style-name="TableCell217">
            <text:p text:style-name="P218">R$ …......................</text:p>
          </table:table-cell>
          <table:table-cell table:style-name="TableCell219">
            <text:p text:style-name="P220"><text:span text:style-name="T221">R$ <text:s/>…...................</text:span><text:span text:style-name="T222">...</text:span></text:p>
          </table:table-cell>
        </table:table-row>
        <table:table-row table:style-name="TableRow223">
          <table:table-cell table:style-name="TableCell224">
            <text:p text:style-name="P225">5. <text:s/>Aparelho Urinário</text:p>
          </table:table-cell>
          <table:table-cell table:style-name="TableCell226">
            <text:p text:style-name="P227">R$ …......................</text:p>
          </table:table-cell>
          <table:table-cell table:style-name="TableCell228">
            <text:p text:style-name="P229">R$ …......................</text:p>
          </table:table-cell>
          <table:table-cell table:style-name="TableCell230">
            <text:p text:style-name="P231"><text:span text:style-name="T232">R$ <text:s/>…......................</text:span></text:p>
          </table:table-cell>
        </table:table-row>
        <table:table-row table:style-name="TableRow233">
          <table:table-cell table:style-name="TableCell234">
            <text:p text:style-name="P235">6. <text:s/>Obstétrico</text:p>
          </table:table-cell>
          <table:table-cell table:style-name="TableCell236">
            <text:p text:style-name="P237">R$ …......................</text:p>
          </table:table-cell>
          <table:table-cell table:style-name="TableCell238">
            <text:p text:style-name="P239">R$ …......................</text:p>
          </table:table-cell>
          <table:table-cell table:style-name="TableCell240">
            <text:p text:style-name="P241"><text:span text:style-name="T242">R$ <text:s/>…......................</text:span></text:p>
          </table:table-cell>
        </table:table-row>
        <table:table-row table:style-name="TableRow243">
          <table:table-cell table:style-name="TableCell244">
            <text:p text:style-name="P245">7.Próstata Via Abdominal</text:p>
          </table:table-cell>
          <table:table-cell table:style-name="TableCell246">
            <text:p text:style-name="P247">R$ …......................</text:p>
          </table:table-cell>
          <table:table-cell table:style-name="TableCell248">
            <text:p text:style-name="P249">R$ …......................</text:p>
          </table:table-cell>
          <table:table-cell table:style-name="TableCell250">
            <text:p text:style-name="P251"><text:span text:style-name="T252">R$ <text:s/>…......................</text:span></text:p>
          </table:table-cell>
        </table:table-row>
        <table:table-row table:style-name="TableRow253">
          <table:table-cell table:style-name="TableCell254">
            <text:p text:style-name="P255">8. <text:s/>Próstata Transretal</text:p>
          </table:table-cell>
          <table:table-cell table:style-name="TableCell256">
            <text:p text:style-name="P257">R$ …......................</text:p>
          </table:table-cell>
          <table:table-cell table:style-name="TableCell258">
            <text:p text:style-name="P259">R$ …......................</text:p>
          </table:table-cell>
          <table:table-cell table:style-name="TableCell260">
            <text:p text:style-name="P261"><text:span text:style-name="T262">R$ <text:s/>…......................</text:span></text:p>
          </table:table-cell>
        </table:table-row>
        <table:table-row table:style-name="TableRow263">
          <table:table-cell table:style-name="TableCell264">
            <text:p text:style-name="P265">9. <text:s/>Pélvico Transvaginal</text:p>
          </table:table-cell>
          <table:table-cell table:style-name="TableCell266">
            <text:p text:style-name="P267">R$ …......................</text:p>
          </table:table-cell>
          <table:table-cell table:style-name="TableCell268">
            <text:p text:style-name="P269">R$ …......................</text:p>
          </table:table-cell>
          <table:table-cell table:style-name="TableCell270">
            <text:p text:style-name="P271"><text:span text:style-name="T272">R$ <text:s/>….....</text:span><text:span text:style-name="T273">.................</text:span></text:p>
          </table:table-cell>
        </table:table-row>
        <table:table-row table:style-name="TableRow274">
          <table:table-cell table:style-name="TableCell275">
            <text:p text:style-name="P276">10.Ecografia De Mamas</text:p>
          </table:table-cell>
          <table:table-cell table:style-name="TableCell277">
            <text:p text:style-name="P278">R$ …......................</text:p>
          </table:table-cell>
          <table:table-cell table:style-name="TableCell279">
            <text:p text:style-name="P280">R$ …......................</text:p>
          </table:table-cell>
          <table:table-cell table:style-name="TableCell281">
            <text:p text:style-name="P282"><text:span text:style-name="T283">R$ <text:s/>…......................</text:span></text:p>
          </table:table-cell>
        </table:table-row>
        <table:table-row table:style-name="TableRow284">
          <table:table-cell table:style-name="TableCell285">
            <text:p text:style-name="P286">11.Estruturas Superficiais (tireoide, Bolsa Escrotal)</text:p>
          </table:table-cell>
          <table:table-cell table:style-name="TableCell287">
            <text:p text:style-name="P288">R$ …......................</text:p>
          </table:table-cell>
          <table:table-cell table:style-name="TableCell289">
            <text:p text:style-name="P290">R$ …......................</text:p>
          </table:table-cell>
          <table:table-cell table:style-name="TableCell291">
            <text:p text:style-name="P292"><text:span text:style-name="T293">R$ <text:s/>…...................</text:span><text:span text:style-name="T294">...</text:span></text:p>
          </table:table-cell>
        </table:table-row>
        <table:table-row table:style-name="TableRow295">
          <table:table-cell table:style-name="TableCell296">
            <text:p text:style-name="P297">12.Obstétrico Morfológico</text:p>
          </table:table-cell>
          <table:table-cell table:style-name="TableCell298">
            <text:p text:style-name="P299">R$ …......................</text:p>
          </table:table-cell>
          <table:table-cell table:style-name="TableCell300">
            <text:p text:style-name="P301">R$ …......................</text:p>
          </table:table-cell>
          <table:table-cell table:style-name="TableCell302">
            <text:p text:style-name="P303"><text:span text:style-name="T304">R$ <text:s/>…......................</text:span></text:p>
          </table:table-cell>
        </table:table-row>
        <table:table-row table:style-name="TableRow305">
          <table:table-cell table:style-name="TableCell306">
            <text:p text:style-name="P307">13. Obstétrico Dopller Colo- <text:s text:c="3"/></text:p>
            <text:p text:style-name="P308">Rido</text:p>
          </table:table-cell>
          <table:table-cell table:style-name="TableCell309">
            <text:p text:style-name="P310">R$ …......................</text:p>
          </table:table-cell>
          <table:table-cell table:style-name="TableCell311">
            <text:p text:style-name="P312">R$ …......................</text:p>
          </table:table-cell>
          <table:table-cell table:style-name="TableCell313">
            <text:p text:style-name="P314"><text:span text:style-name="T315">R$ <text:s/>…......................</text:span></text:p>
          </table:table-cell>
        </table:table-row>
        <table:table-row table:style-name="TableRow316">
          <table:table-cell table:style-name="TableCell317">
            <text:p text:style-name="P318">14.Articulações, Músculos E Tendões</text:p>
          </table:table-cell>
          <table:table-cell table:style-name="TableCell319">
            <text:p text:style-name="P320">R$ …......................</text:p>
          </table:table-cell>
          <table:table-cell table:style-name="TableCell321">
            <text:p text:style-name="P322">R$ …......................</text:p>
          </table:table-cell>
          <table:table-cell table:style-name="TableCell323">
            <text:p text:style-name="P324"><text:span text:style-name="T325">R$ <text:s/>…......................</text:span></text:p>
          </table:table-cell>
        </table:table-row>
        <table:table-row table:style-name="TableRow326">
          <table:table-cell table:style-name="TableCell327">
            <text:p text:style-name="P328">15.Carótidas E Vertebrais C/Doppler</text:p>
          </table:table-cell>
          <table:table-cell table:style-name="TableCell329">
            <text:p text:style-name="P330">R$ …......................</text:p>
          </table:table-cell>
          <table:table-cell table:style-name="TableCell331">
            <text:p text:style-name="P332">R$ …......................</text:p>
          </table:table-cell>
          <table:table-cell table:style-name="TableCell333">
            <text:p text:style-name="P334"><text:span text:style-name="T335">R$ <text:s/>…......................</text:span></text:p>
          </table:table-cell>
        </table:table-row>
        <table:table-row table:style-name="TableRow336">
          <table:table-cell table:style-name="TableCell337">
            <text:p text:style-name="P338">16.Membros Superiores Ou Inferiores Com<text:s/>Doppler A Cores</text:p>
          </table:table-cell>
          <table:table-cell table:style-name="TableCell339">
            <text:p text:style-name="P340">R$ …......................</text:p>
          </table:table-cell>
          <table:table-cell table:style-name="TableCell341">
            <text:p text:style-name="P342">R$ …......................</text:p>
          </table:table-cell>
          <table:table-cell table:style-name="TableCell343">
            <text:p text:style-name="P344"><text:span text:style-name="T345">R$ <text:s/>…......................</text:span></text:p>
          </table:table-cell>
        </table:table-row>
        <table:table-row table:style-name="TableRow346">
          <table:table-cell table:style-name="TableCell347">
            <text:p text:style-name="P348">17.Ecocardiografia Bidimensional Com Doppler Colorido</text:p>
          </table:table-cell>
          <table:table-cell table:style-name="TableCell349">
            <text:p text:style-name="P350">R$ …......................</text:p>
          </table:table-cell>
          <table:table-cell table:style-name="TableCell351">
            <text:p text:style-name="P352">R$ …......................</text:p>
          </table:table-cell>
          <table:table-cell table:style-name="TableCell353">
            <text:p text:style-name="P354"><text:span text:style-name="T355">R$ <text:s/>…......................</text:span></text:p>
          </table:table-cell>
        </table:table-row>
        <table:table-row table:style-name="TableRow356">
          <table:table-cell table:style-name="TableCell357">
            <text:p text:style-name="P358">18. Ecocardiografia<text:s/>Fetal</text:p>
          </table:table-cell>
          <table:table-cell table:style-name="TableCell359">
            <text:p text:style-name="P360">R$ …......................</text:p>
          </table:table-cell>
          <table:table-cell table:style-name="TableCell361">
            <text:p text:style-name="P362">R$ …......................</text:p>
          </table:table-cell>
          <table:table-cell table:style-name="TableCell363">
            <text:p text:style-name="P364"><text:span text:style-name="T365">R$ <text:s/>…......................</text:span></text:p>
          </table:table-cell>
        </table:table-row>
        <table:table-row table:style-name="TableRow366">
          <table:table-cell table:style-name="TableCell367">
            <text:p text:style-name="P368">19. Ultrassonografia De Tireoide Com Dopler</text:p>
          </table:table-cell>
          <table:table-cell table:style-name="TableCell369">
            <text:p text:style-name="P370">R$ …......................</text:p>
          </table:table-cell>
          <table:table-cell table:style-name="TableCell371">
            <text:p text:style-name="P372">R$ …......................</text:p>
          </table:table-cell>
          <table:table-cell table:style-name="TableCell373">
            <text:p text:style-name="P374"><text:span text:style-name="T375">R$ <text:s/>…......................</text:span></text:p>
          </table:table-cell>
        </table:table-row>
        <table:table-row table:style-name="TableRow376">
          <table:table-cell table:style-name="TableCell377">
            <text:p text:style-name="P378">20. Mamografia</text:p>
          </table:table-cell>
          <table:table-cell table:style-name="TableCell379">
            <text:p text:style-name="P380">R$ …......................</text:p>
          </table:table-cell>
          <table:table-cell table:style-name="TableCell381">
            <text:p text:style-name="P382">R$ …......................</text:p>
          </table:table-cell>
          <table:table-cell table:style-name="TableCell383">
            <text:p text:style-name="P384"><text:span text:style-name="T385">R$ <text:s/>…......................</text:span></text:p>
          </table:table-cell>
        </table:table-row>
        <table:table-row table:style-name="TableRow386">
          <table:table-cell table:style-name="TableCell387">
            <text:p text:style-name="P388">21. Transvaginal Ou Pélvico Com Dopler A Cores</text:p>
          </table:table-cell>
          <table:table-cell table:style-name="TableCell389">
            <text:p text:style-name="P390">R$ …......................</text:p>
          </table:table-cell>
          <table:table-cell table:style-name="TableCell391">
            <text:p text:style-name="P392">R$ …......................</text:p>
          </table:table-cell>
          <table:table-cell table:style-name="TableCell393">
            <text:p text:style-name="P394"><text:span text:style-name="T395">R$ <text:s/>…......................</text:span></text:p>
          </table:table-cell>
        </table:table-row>
      </table:table>
      <text:p text:style-name="P396"><text:span text:style-name="T397">§3º O MUNICÍPIO pagará ao HOSPITAL, até o 5º (quinto) dia útil do m</text:span><text:span text:style-name="T398">ês seguinte ao da realização dos exames, que deverão constar de relação dos pacientes atendidos e informações pertinentes.</text:span></text:p>
      <text:p text:style-name="P399"/>
      <text:p text:style-name="P400"><text:span text:style-name="T401">Cláusula Oitava –</text:span><text:span text:style-name="T402"><text:s/>Exames especializados na área de Mamografia.</text:span></text:p>
      <text:p text:style-name="P403">§1º O MUNICÍPIO deverá agendar previamente os exames a serem realizados, conforme a disponibilidade do HOSPITAL, num limite máximo de 120 (cento e vinte) exames ao mês.</text:p>
      <text:p text:style-name="P404"><text:span text:style-name="T405">§2º Os pacientes encaminhados pelo MUNICÍPIO deverão apresentar requisição médica e autorização para o exame.</text:span></text:p>
      <text:p text:style-name="P406"/>
      <text:p text:style-name="P407"><text:span text:style-name="T408">Cláusula Nona</text:span><text:span text:style-name="T409"><text:s/>– Consultas, exames e procedime</text:span><text:span text:style-name="T410">ntos cirúrgicos especializados na área de Gastroenterologia, Endoscopia Digestiva Alta e Baixa e Cirurgia Digestiva.</text:span></text:p>
      <text:p text:style-name="P411">§1º O MUNICÍPIO deverá agendar previamente os exames, de acordo com a disponibilidade do HOSPITAL;</text:p>
      <text:p text:style-name="P412">§2º Previamente à realização dos exames,<text:s/>o MUNICÍPIO deverá encaminhar ao HOSPITAL a competente autorização.</text:p>
      <text:p text:style-name="P413">§3º Pela realização dos exames, o MUNICÍPIO pagará ao HOSPITAL, até o 5º (quinto) dia útil do mês seguinte à prestação dos serviços, os seguintes valores, a título de complementação:</text:p>
      <text:p text:style-name="P414"><text:span text:style-name="T415">a) p</text:span><text:span text:style-name="T416">ara consultas R$ …......................</text:span></text:p>
      <text:p text:style-name="P417"><text:span text:style-name="T418">b) para endoscopia R$ …......................</text:span></text:p>
      <text:p text:style-name="P419">c) para colonoscopia R$ …......................</text:p>
      <text:p text:style-name="P420">d) para polipectomia de cólon: R$ …...................... por procedimento (não precisando de autorização prévia)</text:p>
      <text:soft-page-break/>
      <text:p text:style-name="P421">e) para<text:s/>teste de urease R$ …...................... por procedimento (não precisando de autorização prévia)</text:p>
      <text:p text:style-name="P422"><text:span text:style-name="T423">f)para retossigmoidoscopia R$…...................... por exame</text:span></text:p>
      <text:p text:style-name="P424"/>
      <text:p text:style-name="P425"><text:span text:style-name="T426">Cláusula Décima –<text:s/></text:span><text:span text:style-name="T427">Consultas, exames e procedimentos cirúrgicos especializados na área de Uro</text:span><text:span text:style-name="T428">logia.</text:span></text:p>
      <text:p text:style-name="P429">§1º O MUNICÍPIO deverá agendar previamente as consultas, exames e procedimentos cirúrgicos, de acordo com a disponibilidade do HOSPITAL.</text:p>
      <text:p text:style-name="P430">§2º Previamente ao atendimento, o MUNICÍPIO deverá encaminhar ao HOSPITAL a competente autorização.</text:p>
      <text:p text:style-name="P431">§3º Em pagamento às consultas, exames e procedimentos cirúrgicos, o MUNICÍPIO repassará ao HOSPITAL, até o 5º (quinto) dia útil do mês seguinte ao da prestação dos serviços, os seguintes valores, a título de complementação:</text:p>
      <text:p text:style-name="P432">-R$ …...................... por consulta;</text:p>
      <text:p text:style-name="P433">-R$ …...................... por procedimento de vasectomia bilateral;</text:p>
      <text:p text:style-name="P434">-R$ …...................... por procedimento de eletrocoagulação de lesões cutâneas;</text:p>
      <text:p text:style-name="P435">-R$ …...................... por procedimento de biópsia de próstata;</text:p>
      <text:p text:style-name="P436">-R$ …...................... por procedimento de cistoscopia/uretroscopia;</text:p>
      <text:p text:style-name="P437">-R$ …...................... por procedimento de ressecção endoscópica de próstata;</text:p>
      <text:p text:style-name="P438">-R$ …...................... por procedimento de ressecção endoscópica de tumor vesical;</text:p>
      <text:p text:style-name="P439">-R$ …...................... por procedimento<text:s/>de cistostomia;</text:p>
      <text:p text:style-name="P440">-R$ …...................... por procedimento de incontinência urinária via vaginal;</text:p>
      <text:p text:style-name="P441">-R$ …...................... por procedimento de biópsia de bexiga;</text:p>
      <text:p text:style-name="P442">-R$ …...................... por procedimento de uretroplastia autógena;</text:p>
      <text:p text:style-name="P443">-R$ …...................... por procedimento de hemorragia vesical;</text:p>
      <text:p text:style-name="P444">-R$ …...................... por procedimento de drenagem de abcesso da bolsa escrotal;</text:p>
      <text:p text:style-name="P445">-R$ …...................... por procedimento de excerese de cisto da bolsa escrotal;</text:p>
      <text:p text:style-name="P446">-R$ …...................... por procedimento de ressecção parcial da bolsa escrotal;</text:p>
      <text:p text:style-name="P447">-R$ …...................... por procedimento de testículo cordão espermático;</text:p>
      <text:p text:style-name="P448">-R$ …...................... por procedimento de hidrocele;</text:p>
      <text:p text:style-name="P449">-R$ …...................... por procedimento de orquidopexia unilateral;</text:p>
      <text:p text:style-name="P450">-R$ …...................... por procedimento de varicocele;</text:p>
      <text:p text:style-name="P451">-R$ …...................... por procedimento de cisto de epididimo;</text:p>
      <text:p text:style-name="P452">-R$ …...................... por procedimento de amputação de pênis;</text:p>
      <text:p text:style-name="P453">-R$ …...................... por procedimento de biópsia de pênis;</text:p>
      <text:p text:style-name="P454">-R$ …...................... por procedimento de plástica total do pênis;</text:p>
      <text:p text:style-name="P455">-R$ …...................... por procedimento de meatotomia;</text:p>
      <text:p text:style-name="P456">-R$ …...................... por procedimento de parafimose redução manual ou cirúrgica;</text:p>
      <text:p text:style-name="P457"><text:span text:style-name="T458">-R$ …..................</text:span><text:span text:style-name="T459">.... por procedimento de postectomia;</text:span></text:p>
      <text:p text:style-name="P460"><text:span text:style-name="T461">-R$ …...................... por procedimento de hipospadia;</text:span></text:p>
      <text:p text:style-name="P462">-R$ …...................... por procedimento de orquiectomia unilateral;</text:p>
      <text:p text:style-name="P463">-R$ …...................... por procedimento de cistolitotomia</text:p>
      <text:p text:style-name="P464">-R$ …...................... por procedimento de postectomia em crianças com anestesia geral</text:p>
      <text:p text:style-name="P465">-R$ …...................... por procedimento de cistocele</text:p>
      <text:p text:style-name="P466">-R$ …...................... por procedimento de ressecção endoscópica de colo vesical</text:p>
      <text:p text:style-name="P467"><text:span text:style-name="T468">-R$ …...................... por procedimen</text:span><text:span text:style-name="T469">to de dilatação uretral</text:span></text:p>
      <text:p text:style-name="P470"><text:span text:style-name="T471">-R$ …...................... por procedimento de uretrotomia interna (endoscópica)</text:span></text:p>
      <text:p text:style-name="P472"><text:span text:style-name="T473">-R$ …...................... por procedimento de biópsia de uretra</text:span></text:p>
      <text:p text:style-name="P474"><text:span text:style-name="T475">-R$ …...................... por procedimento de ressecção de carúncula uretral</text:span></text:p>
      <text:p text:style-name="P476"><text:span text:style-name="T477">-R$ …</text:span><text:span text:style-name="T478">...................... por procedimento de colpoperineoplastia posterior</text:span></text:p>
      <text:p text:style-name="P479"><text:span text:style-name="T480">-R$ …...................... por procedimento de urefluxometria</text:span></text:p>
      <text:p text:style-name="P481"><text:span text:style-name="T482">-R$ …...................... por procedimento de urodinâmica completa</text:span></text:p>
      <text:p text:style-name="P483"/>
      <text:p text:style-name="P484"><text:span text:style-name="T485">Cláusula Décima Primeira –<text:s/></text:span><text:span text:style-name="T486">Consultas especializada</text:span><text:span text:style-name="T487">s na área de Psiquiatria.</text:span></text:p>
      <text:p text:style-name="P488">§1º O MUNICÍPIO deverá agendar previamente as consultas, de acordo com a disponibilidade do HOSPITAL.</text:p>
      <text:soft-page-break/>
      <text:p text:style-name="P489"><text:span text:style-name="T490">§2º Previamente ao atendimento, o MUNICÍPIO deverá encaminhar ao HOSPITAL a competente autorização.</text:span></text:p>
      <text:p text:style-name="P491"><text:span text:style-name="T492">§3º Em pagamento às consulta</text:span><text:span text:style-name="T493">s, o MUNICÍPIO repassará ao HOSPITAL, até o 5º. (quinto) dia útil do mês seguinte<text:s/></text:span><text:span text:style-name="T494">ao da prestação dos serviços, o valor de R$ …...................... por consulta, a título de complementação.</text:span></text:p>
      <text:p text:style-name="P495"/>
      <text:p text:style-name="P496"><text:span text:style-name="T497">Cláusula Décima Segunda –</text:span><text:span text:style-name="T498"><text:s/>Consultas especializadas na área de O</text:span><text:span text:style-name="T499">torrinolaringologia.</text:span></text:p>
      <text:p text:style-name="P500">§1º O MUNICÍPIO deverá agendar previamente as consultas, de acordo com a disponibilidade do HOSPITAL.</text:p>
      <text:p text:style-name="P501">§2º Previamente ao atendimento, o MUNICÍPIO deverá encaminhar ao HOSPITAL a competente autorização.</text:p>
      <text:p text:style-name="P502"><text:span text:style-name="T503">§3º Em pagamento às consultas, o<text:s/></text:span><text:span text:style-name="T504">MUNICÍPIO repassará ao HOSPITAL, até o 5º (quinto) dia útil do mês seguinte ao da prestação dos serviços, o valor de R$ …...................... por consulta, a título de complementação.</text:span></text:p>
      <text:p text:style-name="P505"/>
      <text:p text:style-name="P506"><text:span text:style-name="T507">Cláusula Décima Terceira<text:s/></text:span><text:span text:style-name="T508">– Serviços especializados na área de Cardiol</text:span><text:span text:style-name="T509">ogia, compreendendo consultas e eletrocardiogramas.</text:span></text:p>
      <text:p text:style-name="P510">§1º O MUNICÍPIO deverá agendar previamente as consultas, de acordo com a disponibilidade do HOSPITAL. Para a realização de eletrocardiogramas não há necessidade de agendamento.</text:p>
      <text:p text:style-name="P511">§2º Previamente às consultas e eletrocardiogramas o MUNICÍPIO deverá encaminhar ao HOSPITAL a competente autorização.</text:p>
      <text:p text:style-name="P512"><text:span text:style-name="T513">§3º Em pagamento aos serviços, o MUNICÍPIO repassará ao HOSPITAL, até o 5º (quinto) dia útil do mês seguinte à sua realização, a título de complementação, o valor de</text:span><text:span text:style-name="T514"><text:s/>R$ …...................... por consulta e de R$ …...................... por eletrocardiograma.</text:span></text:p>
      <text:p text:style-name="P515"/>
      <text:p text:style-name="P516"><text:span text:style-name="T517">Cláusula Décima Quarta -</text:span><text:span text:style-name="T518"><text:s/>Exames especializados de Ergometria.</text:span></text:p>
      <text:p text:style-name="P519">§1º O MUNICÍPIO deverá agendar previamente os exames, de acordo com a disponibilidade do HOSPITAL.</text:p>
      <text:p text:style-name="P520">§2º Previamente aos exames o MUNICÍPIO deverá encaminhar ao HOSPITAL a competente autorização.</text:p>
      <text:p text:style-name="P521"><text:span text:style-name="T522">§3º Em pagamento aos exames o MUNICÍPIO repassará ao HOSPITAL, até o 5º (quinto) dia útil do mês seguinte ao da prestação dos serviços, o valor de R$ …........</text:span><text:span text:style-name="T523">.............. por exame, a título de complementação.</text:span></text:p>
      <text:p text:style-name="P524"/>
      <text:p text:style-name="P525"><text:span text:style-name="T526">Cláusula Décima Quinta<text:s/></text:span><text:span text:style-name="T527">– Consultas e cirurgias especializadas na área de Oftalmologia.</text:span></text:p>
      <text:p text:style-name="P528">§1º O MUNICÍPIO deverá agendar previamente as consultas, de acordo com a disponibilidade do HOSPITAL.</text:p>
      <text:p text:style-name="P529">§2º Previamente às consultas e cirurgias, o MUNICÍPIO deverá encaminhar ao HOSPITAL as competentes autorizações.</text:p>
      <text:p text:style-name="P530">§3º Em pagamento às consultas o MUNICÍPIO repassará ao HOSPITAL, até o 5º (quinto) dia útil do mês seguinte, o valor de R$ …...................... por consulta. O valor das cirurgias, que também deve ser repassado no mesmo prazo, será aquele constante da Cláusula Quarta – Cirurgias eletivas - §2º. Ambos os pagamentos serão realizados a título de complementação.</text:p>
      <text:p text:style-name="P531">§4º Em pagamento aos exames, o MUNICÍPIO repassará ao HOSPITAL, até o 5º. (quinto) dia útil do mês seguinte ao da prestação dos serviços, os seguintes valores, a título de complementação:</text:p>
      <text:p text:style-name="P532">- R$ …...................... por exame de angiografia + retinografia e/ou papilografia;</text:p>
      <text:p text:style-name="P533">-R$ …......................<text:s/>por exame de biometria ultrassônica – monocular;</text:p>
      <text:p text:style-name="P534">-R$ …...................... por exame de biometria ultrassônica – binocular;</text:p>
      <text:p text:style-name="P535">-R$ …...................... por exame de campimetria – binocular (campo de visão);</text:p>
      <text:p text:style-name="P536">-R$ …...................... por exame de cerastoscopia – binocular;</text:p>
      <text:p text:style-name="P537">-R$ …...................... por exame de curva tensional diária – binocular – (agendar para 1ª hora da manhã);</text:p>
      <text:p text:style-name="P538">-R$ …...................... por exame de gonioscopia – binocular;</text:p>
      <text:p text:style-name="P539">-R$ …...................... por exame de retina – binocular;</text:p>
      <text:p text:style-name="P540">-R$ …...................... por exame de microscopia especular de córnea <text:s/>- monocular;</text:p>
      <text:p text:style-name="P541">-R$ …...................... por exame de paquimetria ultrasônica – binocular;</text:p>
      <text:p text:style-name="P542">-R$ …...................... por exame de PAM <text:s/>- medida de acuidade visual – binocular;</text:p>
      <text:p text:style-name="P543">-R$ …...................... por exame de papilografia – binocular;</text:p>
      <text:p text:style-name="P544">-R$ …...................... por exame de retinografia colorida binocular;</text:p>
      <text:p text:style-name="P545">-R$ …...................... por exame de topografia – ceratoscopia – binocular;</text:p>
      <text:p text:style-name="P546">-R$ …...................... por exame de ultra – sonografia – monocular;</text:p>
      <text:p text:style-name="P547"><text:span text:style-name="T548">-R$ …...................... por exame de ultra – sonografia – binocular;</text:span></text:p>
      <text:p text:style-name="P549"/>
      <text:p text:style-name="P550"><text:span text:style-name="T551">Cláusula Décima Sexta –</text:span><text:span text:style-name="T552"><text:s/>Atendimentos especializados na área de cirurgia e traumatologia <text:s/>bucomaxilofacial.</text:span></text:p>
      <text:p text:style-name="P553">§1º Os atendimentos previstos nesta cláusula são destinados a pacientes que forem atendidos no serviço de Urgência e Emergência e compreendem a avaliação imediata e, se necessário, a cirurgia.</text:p>
      <text:p text:style-name="P554">§2º A autorização do MUNICÍPIO para a avaliação poderá ser feita no mesmo momento ou posteriormente;<text:s/>a cirurgia, entretanto, necessitará de autorização prévia na forma normal.</text:p>
      <text:p text:style-name="P555">§3º O valor de cada avaliação será de R$ …....................... Quanto às cirurgias, seus valores seguirão os parâmetros da Cláusula Quarta – Cirurgias eletivas -</text:p>
      <text:p text:style-name="P556"><text:span text:style-name="T557">§4º Em pagament</text:span><text:span text:style-name="T558">o a esses serviços o MUNICÍPIO repassará ao HOSPITAL, até o 5º dia útil do mês seguinte, os valores apurados pelo setor de faturamento, a título de complementação.</text:span></text:p>
      <text:p text:style-name="P559"/>
      <text:p text:style-name="P560"><text:span text:style-name="T561">Cláusula Décima Sétima –<text:s/></text:span><text:span text:style-name="T562">Consulta especializada de ginecologia/obstetrícia.</text:span></text:p>
      <text:p text:style-name="P563">§1º O MUNICÍPIO<text:s/>deverá agendar previamente as consultas, de acordo com a disponibilidade do HOSPITAL.</text:p>
      <text:p text:style-name="P564">§2º Previamente às consultas o MUNICÍPIO deverá encaminhar ao HOSPITAL a competente autorização.</text:p>
      <text:p text:style-name="P565">§3º Em pagamento aos serviços, o MUNICÍPIO repassará ao HOSPITAL, até o<text:s/>5º (quinto) dia útil do mês seguinte à sua realização, a título de complementação, o valor de R$ …...................... por consulta.</text:p>
      <text:p text:style-name="P566"><text:span text:style-name="T567">§4º Para o procedimento de cauterização o MUNICÍPIO repassará o valor de R$ …......................, ressaltando que some</text:span><text:span text:style-name="T568">nte será autorizado tal procedimento mediante prescrição médica com justificativa da realização do procedimento.</text:span></text:p>
      <text:p text:style-name="P569"/>
      <text:p text:style-name="P570"><text:span text:style-name="T571">Cláusula Décima Oitava –</text:span><text:span text:style-name="T572"><text:s/>Consulta especializada na área Vascular.</text:span></text:p>
      <text:p text:style-name="P573">§1º O MUNICÍPIO deverá agendar previamente as consultas, de acordo com a disponibilidade do HOSPITAL.</text:p>
      <text:p text:style-name="P574">§2º Previamente às consultas o MUNICÍPIO deverá encaminhar ao HOSPITAL a competente autorização.</text:p>
      <text:p text:style-name="P575"><text:span text:style-name="T576">§3º Em pagamento aos serviços, o MUNICÍPIO repassará ao HOSPITAL, até o 5º (quinto) dia útil do mês seguinte à sua realização, a títu</text:span><text:span text:style-name="T577">lo de complementação, o valor de R$ …...................... por consulta. O valor das cirurgias, que também deve ser repassado no mesmo prazo, será aquele constante da Cláusula Quarta – Cirurgias eletivas.</text:span></text:p>
      <text:p text:style-name="P578"/>
      <text:p text:style-name="P579"><text:span text:style-name="T580">Cláusula Décima Nona–</text:span><text:span text:style-name="T581"><text:s/>Consulta especializada na á</text:span><text:span text:style-name="T582">rea Pediatria.</text:span></text:p>
      <text:p text:style-name="P583">§1º O MUNICÍPIO deverá agendar previamente as consultas, de acordo com a disponibilidade do HOSPITAL.</text:p>
      <text:p text:style-name="P584">§2º Previamente às consultas o MUNICÍPIO deverá encaminhar ao HOSPITAL a competente autorização.</text:p>
      <text:p text:style-name="P585"><text:span text:style-name="T586">§3º Em pagamento aos serviços, o MUNICÍPIO</text:span><text:span text:style-name="T587"><text:s/>repassará ao HOSPITAL, até o 5º (quinto) dia útil do mês seguinte à sua realização, a título de complementação, o valor de R$ …...................... por consulta.</text:span></text:p>
      <text:p text:style-name="P588"/>
      <text:p text:style-name="P589"><text:span text:style-name="T590">Cláusula Vigésima –<text:s/></text:span><text:span text:style-name="T591">Consultas, exames e procedimentos cirúrgicos especializados na área de</text:span><text:span text:style-name="T592"><text:s/>Dermatologia:</text:span></text:p>
      <text:p text:style-name="P593">§1º O MUNICIPIO deverá agendar previamente as consultas, exames e procedimentos cirúrgicos, de acordo com a disponibilidade do HOSPITAL.</text:p>
      <text:p text:style-name="P594">§2º Previamente ao atendimento, o MUNICIPIO deverá encaminhar ao HOSPITAL a competente autorização.</text:p>
      <text:p text:style-name="P595">§3º<text:s/>Em pagamento às consultas, exames e procedimentos cirúrgicos, o <text:s/>MUNICÍPIO repassará ao HOSPITAL, até o 5º (quinto) dia útil do mês seguinte ao da prestação dos serviços, os seguintes valores, a título de complementação:</text:p>
      <text:p text:style-name="P596">- R$ …...................... por consulta dermatológica;</text:p>
      <text:p text:style-name="P597">- R$ …...................... por por procedimento de cauterização química;</text:p>
      <text:p text:style-name="P598">- R$ …...................... por procedimento de biopsia Incisional;</text:p>
      <text:p text:style-name="P599">- R$ …...................... por procedimento de biópsia excisional pequena/média;</text:p>
      <text:p text:style-name="P600">- R$ …...................... por procedimento de biópsia excisional grande;</text:p>
      <text:p text:style-name="P601">- R$ …...................... por procedimentos de retirada de nevo facial.</text:p>
      <text:p text:style-name="P602"/>
      <text:p text:style-name="P603"><text:span text:style-name="T604">Cláusula Vigésima Primeira –</text:span><text:span text:style-name="T605"><text:s/>Consulta especializada na área <text:s/>de Neurocirurgia:</text:span></text:p>
      <text:p text:style-name="P606">§1º O MUNICÍPIO deverá agendar previamente as consultas, de acordo com a disponibilidade do HOSPITAL.</text:p>
      <text:p text:style-name="P607">§2º Previamente às consultas o MUNICÍPIO deverá encaminhar ao HOSPITAL a competente autorização.</text:p>
      <text:p text:style-name="P608">§3º Em pagamento aos serviços, o MUNICÍPIO repassará ao HOSPITAL, até o 5º (quinto) dia útil do mês seguinte à sua realização, a título de complementação, o valor de R$ …...................... por consulta.</text:p>
      <text:p text:style-name="P609"/>
      <text:p text:style-name="P610"><text:span text:style-name="T611">Cláusula Vigésima <text:s/>Segunda -</text:span><text:span text:style-name="T612"><text:s/>Exames especializados de Cardiotocografia.</text:span></text:p>
      <text:p text:style-name="P613">§1º O MUNICÍPIO deverá agendar previamente os exames, de acordo com a disponibilidade do HOSPITAL.</text:p>
      <text:p text:style-name="P614">§2º Previamente aos exames o MUNICÍPIO deverá encaminhar ao HOSPITAL a competente autorização.</text:p>
      <text:p text:style-name="P615"><text:span text:style-name="T616">§3º Em pagamento aos exames o MUNICÍPIO repassará ao HOSPITAL, até o 5º (quinto) dia útil do mês seguinte ao da prestação dos s</text:span><text:span text:style-name="T617">erviços, o valor de R$ …...................... por exame, a título de complementação.</text:span></text:p>
      <text:p text:style-name="P618"/>
      <text:p text:style-name="P619"><text:span text:style-name="T620">Cláusula Vigésima Terceira – Internação em saúde mental.</text:span></text:p>
      <text:p text:style-name="P621">§1º Em uso da lei nº 10.216/201 cita-se o Art. 6º – A internação psiquiátrica somente será realizada mediante laudo médico circunstanciado que caracterize os seus motivos. São considerados os seguintes tipos de internação psiquiátrica:</text:p>
      <text:p text:style-name="P622">I – Internação voluntária: Aquela que se dá com o consentimento do usuário;</text:p>
      <text:p text:style-name="P623">II – Internação involuntária: Aquela que se dá sem o consentimento do usuário e a pedido de terceiro; e</text:p>
      <text:p text:style-name="P624"><text:span text:style-name="T625">III – Internação compulsória: Aquela determinada pela Justiça.</text:span></text:p>
      <text:p text:style-name="P626"><text:span text:style-name="T627">§2º Cita-se também a deliberação 049/2017:<text:s/></text:span><text:span text:style-name="T628">Art. 1º – Ficam aprovados<text:s/></text:span><text:span text:style-name="T629">os fluxos de regulação e internação em leitos integrais de saúde mental, bem</text:span><text:span text:style-name="T630"><text:s/>como as referências hospitalares em urgência e emergência em Saúde Mental para a Região de Saúde 16-Alto Uruguai Gaúcho, aonde consta o Hospital São Roque como um dos hospitais de referência.</text:span></text:p>
      <text:p text:style-name="P631">§3º Poderão ser internados, mensalmente, até 02 (dois) pacientes encaminhados pelo órgão de saúde do MUNICÍPIO;</text:p>
      <text:p text:style-name="P632">§4º O MUNICÍPIO deverá agendar previamente as internações, de acordo com a disponibilidade destes leitos no Hospital;</text:p>
      <text:p text:style-name="P633">§5º Previamente a internação, o MUNICÍPIO deverá enviar ao HOSPITAL a competente autorização;</text:p>
      <text:p text:style-name="P634">§6º <text:s/>Em pagamento às internações o MUNICÍPIO repassará ao HOSPITAL, até o 5º(quinto) dia útil do mês seguinte ao da prestação dos serviços, o valor de R$ …...................... por dia de internação.</text:p>
      <text:p text:style-name="P635"/>
      <text:p text:style-name="P636"><text:span text:style-name="T637">Cláusula Vigésima Quarta – Serviços de Fisioterap</text:span><text:span text:style-name="T638">ia.</text:span></text:p>
      <text:p text:style-name="P639">§1º Em pagamento as sessões de fisioterapia realizadas em munícipes internados pelo SUS, o MUNICÍPIO repassará ao HOSPITAL, até o 5º (quinto) dia útil do mês seguinte ao da prestação dos serviços, o valor de R$ …...................... por sessão, a título de complementação.</text:p>
      <text:p text:style-name="P640">§2º Fica limitado o pagamento da complementação de serviços de fisioterapia previstos no parágrafo anterior, em até 200 (duzentas) sessões ao mês, para os munícipes internados pelo SUS.</text:p>
      <text:p text:style-name="P641"/>
      <text:p text:style-name="P642"><text:span text:style-name="T643">Cláusula Vigésima Quinta – Serviços de Reumato</text:span><text:span text:style-name="T644">logia<text:s/></text:span></text:p>
      <text:p text:style-name="P645"><text:span text:style-name="T646">§1º Em pagamento às consultas da especialidade de Reumatologista realizadas em munícipes pelo SUS, o MUNICÍPIO repassará ao HOSPITAL, até o 5º (quinto) dia útil do mês seguinte ao da prestação dos serviços, o valor de R$ …...................... por<text:s/></text:span><text:span text:style-name="T647">consulta, a título de complementação.</text:span></text:p>
      <text:p text:style-name="P648"><text:span text:style-name="T649">§2º Fica limitado o pagamento da complementação de serviços de fisioterapia previstos no parágrafo anterior, em até 04 (quatro) mensais.</text:span></text:p>
      <text:p text:style-name="P650"/>
      <text:p text:style-name="P651"><text:span text:style-name="T652">Cláusula Vigésima Sexta -</text:span><text:span text:style-name="T653">O HOSPITAL colocará seu Corpo Clínico, serviços auxilia</text:span><text:span text:style-name="T654">res, salas, equipamentos, materiais, medicamentos, enfim toda a infraestrutura necessária para a realização dos serviços descritos no presente convênio.</text:span></text:p>
      <text:p text:style-name="P655"><text:span text:style-name="T656">Cláusula Vigésima Sétima-<text:s/></text:span><text:span text:style-name="T657"><text:s/>A contratação de todo o pessoal necessário à consecução dos objetivos propos</text:span><text:span text:style-name="T658">tos neste termo será de responsabilidade do HOSPITAL, incluídos os encargos trabalhistas e previdenciários e ainda eventuais danos a terceiros decorrentes do atendimento.</text:span></text:p>
      <text:p text:style-name="P659"/>
      <text:p text:style-name="P660"><text:span text:style-name="T661">Cláusula Vigésima Oitava<text:s/></text:span><text:span text:style-name="T662">– Na hipótese das condições técnico-científicas disponibili</text:span><text:span text:style-name="T663">zadas serem insuficientes para o adequado atendimento ao paciente, o HOSPITAL deverá encaminhá-lo a outro centro médico-hospitalar que possua as condições necessárias, sem que isso implique em responsabilidade do HOSPITAL no custeio da internação naquele e</text:span><text:span text:style-name="T664">stabelecimento.</text:span></text:p>
      <text:p text:style-name="P665"><text:span text:style-name="T666">§1º Para o encaminhamento do paciente, o MUNICÍPIO deverá providenciar o transporte através de veículo<text:s/></text:span><text:soft-page-break/><text:span text:style-name="T667">adequado ao caso e o HOSPITAL providenciará o acompanhamento da Enfermagem e do Médico, se necessário.</text:span></text:p>
      <text:p text:style-name="P668"><text:span text:style-name="T669">§2º Em pagamento ao acompanhamento</text:span><text:span text:style-name="T670"><text:s/>da Enfermagem, o MUNICÍPIO repassará ao HOSPITAL, até o 5º (quinto)<text:s/></text:span><text:span text:style-name="T671">dia útil do mês seguinte ao do encaminhamento do paciente, o valor que será calculado pelo setor de Recursos Humanos do HOSPITAL, baseado no tempo de afastamento do funcionário e na sua r</text:span><text:span text:style-name="T672">emuneração normal.</text:span></text:p>
      <text:p text:style-name="P673"><text:span text:style-name="T674">§3º O valor que deverá ser pago pelo MUNICÍPIO ao HOSPITAL até o quinto (5º) dia útil do mês seguinte ao do encaminhamento do paciente, pelo acompanhamento do Médico, será calculado com base no tempo de afastamento do mesmo e na remunera</text:span><text:span text:style-name="T675">ção paga aos Médicos Plantonistas do Pronto Socorro.</text:span></text:p>
      <text:p text:style-name="P676"/>
      <text:p text:style-name="P677"><text:span text:style-name="T678">Cláusula Vigésima Nona –</text:span><text:span text:style-name="T679"><text:s/>A vigência do presente será de 01 de agosto de 2023 a 31 de julho de 2024, podendo ser prorrogado por iguais e sucessivos períodos, limitado a 60 (sessenta) meses.</text:span></text:p>
      <text:p text:style-name="P680"/>
      <text:p text:style-name="P681"><text:span text:style-name="T682">Cláusula Tri</text:span><text:span text:style-name="T683">gésima –</text:span><text:span text:style-name="T684"><text:s/>As partes convenentes elegem o IPCA (índice Nacional de Preços ao Consumidor Amplo) como índice de reajuste anual do convênio, utilizando-se a variação dos últimos 12 (doze) meses. No entanto, para preservar o equilíbrio econômico financeiro do co</text:span><text:span text:style-name="T685">nvênio, no caso deste índice se tornar muito baixo ou demasiado alto, as partes ajustarão percentual ou outro índice de variação condizente com a prestação de serviço, restabelecendo o equilíbrio econômico financeiro, devido à alta variação de preços dos m</text:span><text:span text:style-name="T686">ateriais, medicamentos, recursos humanos e demais custos.</text:span></text:p>
      <text:p text:style-name="P687"/>
      <text:p text:style-name="P688"><text:span text:style-name="T689">Cláusula Trigésima Primeira –</text:span><text:span text:style-name="T690"><text:s/>O presente instrumento poderá ser rescindido:</text:span></text:p>
      <text:p text:style-name="P691">a) a qualquer momento, por qualquer das partes, desde que comunicado com antecedência mínima de trinta (30) dias;</text:p>
      <text:p text:style-name="P692">b) a qualquer momento, por comum acordo entre as partes, sem a necessidade da antecedência mínima de trinta (30) dias;</text:p>
      <text:p text:style-name="P693"><text:span text:style-name="T694">c) a qualquer momento, mediante aviso prévio de 30 (trinta) dias por qualquer uma das partes, quando verificado um desequilíbrio financeiro que<text:s/></text:span><text:span text:style-name="T695">possa causar prejuízos decorrentes de alterações econômicas alheias a vontade das partes.</text:span></text:p>
      <text:p text:style-name="P696"/>
      <text:p text:style-name="P697"><text:span text:style-name="T698">Cláusula Trigésima Segunda -<text:s/></text:span><text:span text:style-name="T699">O HOSPITAL ficará sujeito à fiscalização do MUNICÍPIO no que se refere ao fiel cumprimento do presente convênio, através de servidores i</text:span><text:span text:style-name="T700">ndicados à Direção.</text:span></text:p>
      <text:p text:style-name="P701"><text:span text:style-name="T702">Parágrafo Único. As autorizações expedidas pela Secretaria Municipal de Saúde e Assistência Social, no tocante a realização de exames, consultas e demais procedimentos constantes deste convênio terão validade de 60 (sessenta) dias, a co</text:span><text:span text:style-name="T703">ntar de sua expedição, cabendo ao Hospital receber as mesmas dentro do prazo de validade, visto que o atendimento somente poderá ocorrer com nova autorização válido, caso vencida.</text:span></text:p>
      <text:p text:style-name="P704"/>
      <text:p text:style-name="P705"><text:span text:style-name="T706">Cláusula Trigésima Terceira<text:s/></text:span><text:span text:style-name="T707">– O HOSPITAL deverá apresentar, mensalmente, fa</text:span><text:span text:style-name="T708">tura detalhada sobre os atendimentos prestados que forem objeto do presente convênio.</text:span></text:p>
      <text:p text:style-name="P709"/>
      <text:p text:style-name="P710"><text:span text:style-name="T711">Cláusula Trigésima Quarta –</text:span><text:span text:style-name="T712"><text:s/>Visando preservar interesses recíprocos, quaisquer circunstâncias que possam caracterizar descumprimento dos termos deste convênio deverão se</text:span><text:span text:style-name="T713">r objeto de notificação escrita, com prazo de três (3) dias úteis para resposta de qualquer das partes.</text:span></text:p>
      <text:p text:style-name="P714"/>
      <text:p text:style-name="P715"><text:span text:style-name="T716">Cláusula Trigésima Quinta</text:span><text:span text:style-name="T717"><text:s/>– As despesas decorrentes do presente convênio correrão à conta do seguinte recurso financeiro:</text:span></text:p>
      <text:p text:style-name="P718">Dotação Orçamentária:</text:p>
      <text:p text:style-name="P719">10 – Secretaria Municipal de Saúde</text:p>
      <text:p text:style-name="P720">01 – Fundo Municipal de Saúde – ASPS</text:p>
      <text:p text:style-name="P721">2055– Manutenção da Vigilância em Saúde</text:p>
      <text:p text:style-name="P722">3.3.50.41.00.00.00 - <text:s/>Contribuições – <text:s/>691</text:p>
      <text:p text:style-name="P723">3.3.50.41.99.00.00 – Outras Instituições Privadas - 2301</text:p>
      <text:p text:style-name="P724"/>
      <text:p text:style-name="P725">10 – Secretaria Municipal de Saúde</text:p>
      <text:p text:style-name="P726">04 – Fundo Municipal de Saúde</text:p>
      <text:soft-page-break/>
      <text:p text:style-name="P727">2153– Manutenção das Atividades Da Rede Cegonha</text:p>
      <text:p text:style-name="P728">3.3.50.41.00.00.00 – Contribuições – 11.985</text:p>
      <text:p text:style-name="P729"><text:span text:style-name="T730">3.3.50.41.99.00.00 – Outras Instituições Privadas – 11.986</text:span></text:p>
      <text:p text:style-name="P731"/>
      <text:p text:style-name="P732"><text:span text:style-name="T733">Cláusula Trigésima Sexta –</text:span><text:span text:style-name="T734"><text:s/>Para dirimir eventuais dúvidas emergentes da aplicação deste c</text:span><text:span text:style-name="T735">onvênio, as partes elegem, de comum acordo, o Foro da Comarca de Getúlio Vargas.</text:span></text:p>
      <text:p text:style-name="P736">E por assim estarem ajustados, assinam o presente instrumento, em quatro (4) vias de igual teor e forma.</text:p>
      <text:p text:style-name="P737"/>
      <text:p text:style-name="P738"><text:span text:style-name="T739">Getúlio Vargas, …......................</text:span></text:p>
      <text:p text:style-name="P740"/>
      <text:p text:style-name="P741">MAURICIO SOLIGO,<text:s/><text:tab/><text:tab/><text:tab/><text:tab/><text:tab/>CLÓVIS<text:s/>DALL' AGNOL</text:p>
      <text:p text:style-name="P742">MUNICÍPIO DE GETÚLIO VARGAS<text:tab/><text:tab/><text:tab/><text:tab/>HOSPITAL SÃO ROQUE</text:p>
      <text:p text:style-name="P743"/>
      <text:p text:style-name="P744"><text:span text:style-name="T745">Projeto de Lei nº 070/2023 – Exposição de Motivos</text:span></text:p>
      <text:p text:style-name="P746"/>
      <text:p text:style-name="P747"/>
      <text:p text:style-name="P748">Getúlio Vargas, 18 de julho de 2023.</text:p>
      <text:p text:style-name="P749"/>
      <text:p text:style-name="P750">Senhor Presidente,</text:p>
      <text:p text:style-name="P751"/>
      <text:p text:style-name="P752"/>
      <text:p text:style-name="P753"><text:span text:style-name="T754">Pelo presente encaminhamos projeto de lei que autoriza o Município a firmar convê</text:span><text:span text:style-name="T755">nio com o Hospital São Roque, para atendimentos de urgência/emergência, cirurgias eletivas, exames, consultas de especialidades e outros, nos termos da minuta anexa, conforme pedido anexo da Secretaria de Saúde e Assistência Social.</text:span></text:p>
      <text:p text:style-name="P756"><text:span text:style-name="T757">Este projeto de lei tem</text:span><text:span text:style-name="T758"><text:s/>como objetivo autorizar o Executivo Municipal a firmar convênio com o Hospital São Roque, visando a ampliação e melhoria do atendimento de saúde no município. A parceria permitirá a oferta de uma gama de serviços essenciais, abrangendo desde atendimentos<text:s/></text:span><text:span text:style-name="T759">de urgência e emergência até internações hospitalares, cirurgias e exames especializados.</text:span></text:p>
      <text:p text:style-name="P760"><text:span text:style-name="T761">Uma das principais justificativas para esse projeto de lei é a necessidade de suprir a demanda crescente por serviços de saúde. O atendimento ambulatorial de urgência</text:span><text:span text:style-name="T762"><text:s/>e emergência, bem como o Pronto Socorro 24 horas, são fundamentais para garantir o pronto atendimento às pessoas que necessitam de assistência médica imediata. A disponibilidade de atendimento em regime de sobreaviso também assegura que a população tenha<text:s/></text:span><text:span text:style-name="T763">acesso a cuidados médicos fora do horário de expediente normal.</text:span></text:p>
      <text:p text:style-name="P764"><text:span text:style-name="T765">Além disso, a realização de cirurgias eletivas, exames de imagens e consultas especializadas contribuirá para reduzir as filas de espera e melhorar a qualidade do atendimento médico. Esses pro</text:span><text:span text:style-name="T766">cedimentos são essenciais para o diagnóstico e tratamento adequado de diversas condições de saúde, e a parceria com o Hospital São Roque permitirá aumentar a capacidade de realização desses serviços.</text:span></text:p>
      <text:p text:style-name="P767"/>
      <text:p text:style-name="P768">Contando com a aprovação dos Nobres Vereadores, desde já manifestamos nosso apreço e consideração.</text:p>
      <text:p text:style-name="P769"/>
      <text:p text:style-name="P770">Atenciosamente,</text:p>
      <text:p text:style-name="P771"/>
      <text:p text:style-name="P772"/>
      <text:p text:style-name="P773">MAURICIO SOLIGO,</text:p>
      <text:soft-page-break/>
      <text:p text:style-name="P774">Prefeito Municipal</text:p>
      <text:p text:style-name="P775"/>
      <text:p text:style-name="P776"/>
      <text:p text:style-name="P777"/>
      <text:p text:style-name="P778">Senhor Presidente</text:p>
      <text:p text:style-name="P779">NILSO JOÃO TALGATTI</text:p>
      <text:p text:style-name="P780"><text:span text:style-name="T781">Câmara de Vereadores</text:span></text:p>
      <text:p text:style-name="P782"><text:span text:style-name="T78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ímbolosdenumeração" style:display-name="Símbolos de numeração" style:family="text"/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3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9" style:parent-style-name="Normal" style:family="paragraph">
      <style:text-properties style:font-name="Calibri" style:font-name-complex="Arial" style:use-window-font-color="true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alibri" style:use-window-font-color="true" fo:font-size="10pt" style:font-size-asian="10pt" style:font-size-complex="10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2875in" svg:y="0.07292in" svg:width="3.30833in" svg:height="1.22847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Rodapé"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8-09T14:27:00Z</meta:creation-date>
    <dc:date>2023-08-09T14:27:00Z</dc:date>
    <meta:print-date>2023-08-09T14:26:00Z</meta:print-date>
    <meta:template xlink:href="Normal" xlink:type="simple"/>
    <meta:editing-cycles>2</meta:editing-cycles>
    <meta:editing-duration>PT60S</meta:editing-duration>
    <meta:document-statistic meta:page-count="11" meta:paragraph-count="70" meta:word-count="5546" meta:character-count="35425" meta:row-count="249" meta:non-whitespace-character-count="29949"/>
  </office:meta>
</office:document-meta>
</file>