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4" style:parent-style-name="Normal" style:family="paragraph">
      <style:paragraph-properties fo:text-align="justify" fo:margin-left="4.5312in" fo:margin-right="0.7875in">
        <style:tab-stops/>
      </style:paragraph-properties>
    </style:style>
    <style:style style:name="T15" style:parent-style-name="Fonteparág.padrão" style:family="text">
      <style:text-properties style:font-name="Calibri" fo:color="#000000" fo:font-size="11pt" style:font-size-asian="11pt" style:font-size-complex="11pt"/>
    </style:style>
    <style:style style:name="P16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7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18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19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0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Normal" style:family="paragraph">
      <style:paragraph-properties fo:text-align="justify" fo:margin-bottom="0.0784in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2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3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5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left="1.177in" fo:margin-right="0.7875in" fo:text-indent="0.7812in">
        <style:tab-stops/>
      </style:paragraph-properties>
    </style:style>
    <style:style style:name="T28" style:parent-style-name="Fonteparág.padrão" style:family="text">
      <style:text-properties style:font-name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1666in" fo:margin-right="0.7763in">
        <style:tab-stops>
          <style:tab-stop style:type="left" style:position="6.3145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left="1.177in" fo:margin-right="0.7875in" fo:text-indent="0.7812in">
        <style:tab-stops/>
      </style:paragraph-properties>
    </style:style>
    <style:style style:name="T52" style:parent-style-name="Fonteparág.padrão" style:family="text">
      <style:text-properties style:font-name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 fo:text-align="justify" fo:margin-left="1.177in" fo:margin-right="0.7875in">
        <style:tab-stops/>
      </style:paragraph-properties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58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59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60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61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62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63" style:parent-style-name="Normal" style:family="paragraph">
      <style:paragraph-properties fo:text-align="justify" style:line-height-at-least="0.0694in" fo:margin-left="1.1902in" fo:margin-right="0.8333in" fo:text-indent="-0.0173in">
        <style:tab-stops>
          <style:tab-stop style:type="left" style:position="1.8618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64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65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66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67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68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69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0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1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2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3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4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5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6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7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8" style:parent-style-name="Normal" style:family="paragraph">
      <style:paragraph-properties fo:text-align="justify" style:line-height-at-least="0.0694in" fo:margin-left="1.9243in" fo:margin-right="0.8333in" fo:text-indent="-0.0173in">
        <style:tab-stops>
          <style:tab-stop style:type="left" style:position="1.1277in"/>
        </style:tab-stops>
      </style:paragraph-properties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9" style:parent-style-name="Normal" style:family="paragraph">
      <style:paragraph-properties fo:text-align="justify" fo:margin-left="4.6576in" fo:margin-right="0.7875in">
        <style:tab-stops/>
      </style:paragraph-properties>
    </style:style>
    <style:style style:name="T80" style:parent-style-name="Fonteparág.padrão" style:family="text">
      <style:text-properties style:font-name="Calibri" style:font-name-asian="Arial" style:font-name-complex="Arial" fo:color="#000000" style:letter-kerning="false" fo:font-size="9pt" style:font-size-asian="9pt" style:font-size-complex="9pt"/>
    </style:style>
    <style:style style:name="T81" style:parent-style-name="Fonteparág.padrão" style:family="text">
      <style:text-properties style:font-name="Calibri" style:font-name-asian="Arial" style:font-name-complex="Arial" fo:color="#000000" style:letter-kerning="false" fo:font-size="9pt" style:font-size-asian="9pt" style:font-size-complex="9pt"/>
    </style:style>
    <style:style style:name="P82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8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8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8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8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8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8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8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2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9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0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0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102" style:parent-style-name="Corpodetexto" style:family="paragraph">
      <style:paragraph-properties fo:text-align="center" fo:margin-bottom="0.0833in" fo:margin-left="0.7638in" fo:margin-right="0.4631in">
        <style:tab-stops/>
      </style:paragraph-properties>
    </style:style>
    <style:style style:name="T103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04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05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06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0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0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09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1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11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12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13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14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15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16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1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1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19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20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21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22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23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24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25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26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27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28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29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30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31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32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33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34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35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36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37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38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39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4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41" style:parent-style-name="Corpodetexto" style:list-style-name="LFO2" style:family="paragraph">
      <style:paragraph-properties fo:text-align="justify" fo:margin-bottom="0in" style:line-height-at-least="0.0694in" fo:margin-left="0.7638in" fo:margin-right="0.4631in" fo:text-indent="0in">
        <style:tab-stops>
          <style:tab-stop style:type="left" style:position="-0.2638in"/>
        </style:tab-stops>
      </style:paragraph-properties>
      <style:text-properties style:font-name="Calibri" fo:font-size="10pt" style:font-size-asian="10pt" style:font-size-complex="10pt"/>
    </style:style>
    <style:style style:name="P142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fo:font-size="10pt" style:font-size-asian="10pt" style:font-size-complex="10pt"/>
    </style:style>
    <style:style style:name="P143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44" style:parent-style-name="Fonteparág.padrão" style:family="text">
      <style:text-properties style:font-name="Calibri" fo:font-size="10pt" style:font-size-asian="10pt" style:font-size-complex="10pt"/>
    </style:style>
    <style:style style:name="T145" style:parent-style-name="Fonteparág.padrão" style:family="text">
      <style:text-properties style:font-name="Calibri" fo:font-size="10pt" style:font-size-asian="10pt" style:font-size-complex="10pt"/>
    </style:style>
    <style:style style:name="P146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4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4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49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5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51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style:letter-kerning="false" fo:font-size="10pt" style:font-size-asian="10pt" style:font-size-complex="10pt"/>
    </style:style>
    <style:style style:name="P152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style:letter-kerning="false" fo:font-size="10pt" style:font-size-asian="10pt" style:font-size-complex="10pt"/>
    </style:style>
    <style:style style:name="P153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style:letter-kerning="false" fo:font-size="10pt" style:font-size-asian="10pt" style:font-size-complex="10pt"/>
    </style:style>
    <style:style style:name="P154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style:letter-kerning="false" fo:font-size="10pt" style:font-size-asian="10pt" style:font-size-complex="10pt"/>
    </style:style>
    <style:style style:name="P155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</style:style>
    <style:style style:name="T156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57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58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T159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/>
    </style:style>
    <style:style style:name="P160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61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</style:style>
    <style:style style:name="T16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6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64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fo:font-size="10pt" style:font-size-asian="10pt" style:font-size-complex="10pt"/>
    </style:style>
    <style:style style:name="P165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66" style:parent-style-name="Fonteparág.padrão" style:family="text">
      <style:text-properties style:font-name="Calibri" fo:font-size="10pt" style:font-size-asian="10pt" style:font-size-complex="10pt"/>
    </style:style>
    <style:style style:name="P167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68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69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70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71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7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7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74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75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76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177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178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79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80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81" style:parent-style-name="Corpodetexto" style:family="paragraph">
      <style:paragraph-properties fo:text-align="justify" fo:margin-bottom="0in" style:line-height-at-least="0.0694in" fo:margin-left="0.7638in" fo:margin-right="0.4631in">
        <style:tab-stops/>
      </style:paragraph-properties>
    </style:style>
    <style:style style:name="T18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183" style:parent-style-name="Corpodetexto" style:family="paragraph">
      <style:paragraph-properties fo:margin-bottom="0in" style:line-height-at-least="0.0694in" fo:margin-left="0.7638in" fo:margin-right="0.4631in">
        <style:tab-stops/>
      </style:paragraph-properties>
      <style:text-properties style:font-name="Calibri" fo:font-size="10pt" style:font-size-asian="10pt" style:font-size-complex="10pt"/>
    </style:style>
    <style:style style:name="P184" style:parent-style-name="Corpodetexto" style:family="paragraph">
      <style:paragraph-properties fo:text-align="center" fo:margin-bottom="0in" style:line-height-at-least="0.0694in" fo:margin-left="0.7638in" fo:margin-right="0.4631in">
        <style:tab-stops/>
      </style:paragraph-properties>
    </style:style>
    <style:style style:name="T185" style:parent-style-name="Fonteparág.padrão" style:family="text">
      <style:text-properties style:font-name="Calibri" fo:font-size="10pt" style:font-size-asian="10pt" style:font-size-complex="10pt"/>
    </style:style>
    <style:style style:name="T186" style:parent-style-name="Fonteparág.padrão" style:family="text">
      <style:text-properties style:font-name="Calibri" fo:font-size="10pt" style:font-size-asian="10pt" style:font-size-complex="10pt"/>
    </style:style>
    <style:style style:name="T187" style:parent-style-name="Fonteparág.padrão" style:family="text">
      <style:text-properties style:font-name="Calibri" fo:font-size="10pt" style:font-size-asian="10pt" style:font-size-complex="10pt"/>
    </style:style>
    <style:style style:name="T188" style:parent-style-name="Fonteparág.padrão" style:family="text">
      <style:text-properties style:font-name="Calibri" fo:font-size="10pt" style:font-size-asian="10pt" style:font-size-complex="10pt"/>
    </style:style>
    <style:style style:name="T189" style:parent-style-name="Fonteparág.padrão" style:family="text">
      <style:text-properties style:font-name="Calibri" fo:font-size="10pt" style:font-size-asian="10pt" style:font-size-complex="10pt"/>
    </style:style>
    <style:style style:name="T190" style:parent-style-name="Fonteparág.padrão" style:family="text">
      <style:text-properties style:font-name="Calibri" fo:font-size="10pt" style:font-size-asian="10pt" style:font-size-complex="10pt"/>
    </style:style>
    <style:style style:name="T191" style:parent-style-name="Fonteparág.padrão" style:family="text">
      <style:text-properties style:font-name="Calibri" fo:font-size="10pt" style:font-size-asian="10pt" style:font-size-complex="10pt"/>
    </style:style>
    <style:style style:name="T192" style:parent-style-name="Fonteparág.padrão" style:family="text">
      <style:text-properties style:font-name="Calibri" fo:font-size="10pt" style:font-size-asian="10pt" style:font-size-complex="10pt"/>
    </style:style>
    <style:style style:name="T193" style:parent-style-name="Fonteparág.padrão" style:family="text">
      <style:text-properties style:font-name="Calibri" fo:font-size="10pt" style:font-size-asian="10pt" style:font-size-complex="10pt"/>
    </style:style>
    <style:style style:name="T194" style:parent-style-name="Fonteparág.padrão" style:family="text">
      <style:text-properties style:font-name="Calibri" fo:font-size="10pt" style:font-size-asian="10pt" style:font-size-complex="10pt"/>
    </style:style>
    <style:style style:name="P195" style:parent-style-name="Corpodetexto" style:family="paragraph">
      <style:paragraph-properties fo:widows="2" fo:orphans="2" fo:text-align="justify" fo:margin-bottom="0in" style:line-height-at-least="0.0694in" fo:margin-left="0.7638in" fo:margin-right="0.4631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96" style:parent-style-name="Corpodetexto" style:family="paragraph">
      <style:paragraph-properties fo:widows="2" fo:orphans="2" fo:text-align="justify" fo:margin-bottom="0in" style:line-height-at-least="0.0694in" fo:margin-left="0.7638in" fo:margin-right="0.4631in">
        <style:tab-stops/>
      </style:paragraph-properties>
    </style:style>
    <style:style style:name="T19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02" style:parent-style-name="Corpodetexto" style:family="paragraph">
      <style:paragraph-properties fo:text-align="justify" fo:margin-bottom="0in" style:line-height-at-least="0.0694in" fo:margin-left="0.7638in" fo:margin-right="0.4631in">
        <style:tab-stops>
          <style:tab-stop style:type="left" style:position="-0.3888in"/>
        </style:tab-stops>
      </style:paragraph-properties>
      <style:text-properties style:font-name="Calibri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text-align="justify" style:line-height-at-least="0.0694in" fo:margin-left="0.7638in" fo:margin-right="0.4631in">
        <style:tab-stops/>
      </style:paragraph-properties>
      <style:text-properties style:font-name="Calibri" fo:color="#000000" fo:font-size="9pt" style:font-size-asian="9pt" style:font-size-complex="9pt"/>
    </style:style>
    <style:style style:name="P204" style:parent-style-name="Normal" style:family="paragraph">
      <style:paragraph-properties fo:widows="2" fo:orphans="2" style:text-autospace="none" fo:text-align="justify" style:line-height-at-least="0.0694in" fo:margin-left="0.7638in" fo:margin-right="0.4631in">
        <style:tab-stops/>
      </style:paragraph-properties>
      <style:text-properties style:font-name="Calibri" fo:color="#000000" fo:font-size="9pt" style:font-size-asian="9pt" style:font-size-complex="9pt"/>
    </style:style>
    <style:style style:name="P205" style:parent-style-name="Normal" style:family="paragraph">
      <style:paragraph-properties fo:widows="2" fo:orphans="2" style:text-autospace="none" fo:text-align="justify" style:line-height-at-least="0.0694in" fo:margin-left="0.3937in">
        <style:tab-stops/>
      </style:paragraph-properties>
      <style:text-properties style:font-name="Calibri" fo:color="#000000" fo:font-size="9pt" style:font-size-asian="9pt" style:font-size-complex="9pt"/>
    </style:style>
    <style:style style:name="P206" style:parent-style-name="Normal" style:family="paragraph">
      <style:paragraph-properties fo:widows="2" fo:orphans="2" style:text-autospace="none" fo:text-align="justify" style:line-height-at-least="0.0694in" fo:margin-left="0.3937in">
        <style:tab-stops/>
      </style:paragraph-properties>
      <style:text-properties style:font-name="Calibri" fo:color="#000000" fo:font-size="9pt" style:font-size-asian="9pt" style:font-size-complex="9pt"/>
    </style:style>
    <style:style style:name="P207" style:parent-style-name="Normal" style:family="paragraph">
      <style:paragraph-properties fo:widows="2" fo:orphans="2" style:text-autospace="none" fo:text-align="justify" style:line-height-at-least="0.0694in" fo:margin-left="0.3937in">
        <style:tab-stops/>
      </style:paragraph-properties>
      <style:text-properties style:font-name="Calibri" fo:color="#000000" fo:font-size="9pt" style:font-size-asian="9pt" style:font-size-complex="9pt"/>
    </style:style>
    <style:style style:name="P208" style:parent-style-name="Normal" style:family="paragraph">
      <style:paragraph-properties fo:widows="2" fo:orphans="2" style:text-autospace="none" fo:text-align="justify" style:line-height-at-least="0.0694in" fo:margin-left="0.3937in">
        <style:tab-stops/>
      </style:paragraph-properties>
      <style:text-properties style:font-name="Calibri" fo:color="#000000" fo:font-size="9pt" style:font-size-asian="9pt" style:font-size-complex="9pt"/>
    </style:style>
    <style:style style:name="P209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10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11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12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13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14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15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16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17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18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19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0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1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2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3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4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5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6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7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8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29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0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1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2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3" style:parent-style-name="Normal" style:family="paragraph">
      <style:paragraph-properties fo:widows="2" fo:orphans="2" style:text-autospace="none"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234" style:parent-style-name="Normal" style:family="paragraph">
      <style:paragraph-properties fo:text-align="center" style:line-height-at-least="0.0694in" fo:margin-left="0.4916in" fo:margin-right="0.8333in" fo:text-indent="-0.0027in">
        <style:tab-stops/>
      </style:paragraph-properties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 style:line-height-at-least="0.0694in" fo:margin-left="0.7875in" fo:margin-right="0.3937in">
        <style:tab-stops/>
      </style:paragraph-properties>
    </style:style>
    <style:style style:name="T236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38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39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4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42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43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44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45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46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4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4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49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50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51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52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53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54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55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56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5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5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59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60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61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62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64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65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66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67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6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69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70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71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72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73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74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75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76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77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7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79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80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81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82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83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84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85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286" style:parent-style-name="Normal" style:family="paragraph">
      <style:paragraph-properties fo:text-align="justify" style:line-height-at-least="0.0694in" fo:margin-left="0.7875in" fo:margin-right="0.3937in">
        <style:tab-stops/>
      </style:paragraph-properties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87" style:parent-style-name="Normal" style:family="paragraph">
      <style:paragraph-properties fo:text-align="justify" style:line-height-at-least="0.0694in" fo:margin-left="0.7875in" fo:margin-right="0.3937in">
        <style:tab-stops/>
      </style:paragraph-properties>
    </style:style>
    <style:style style:name="T288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89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90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91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92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93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94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T295" style:parent-style-name="Fonteparág.padrão" style:family="text">
      <style:text-properties style:font-name="Calibri" style:font-name-asian="Arial" style:font-name-complex="Arial" fo:color="#000000" style:letter-kerning="false" fo:font-size="10pt" style:font-size-asian="10pt" style:font-size-complex="10pt"/>
    </style:style>
    <style:style style:name="P296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29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00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01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02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03" style:parent-style-name="Normal" style:family="paragraph">
      <style:paragraph-properties fo:text-align="justify" fo:margin-bottom="0.0784in" fo:margin-left="2.252in">
        <style:tab-stops/>
      </style:paragraph-properties>
    </style:style>
    <style:style style:name="T304" style:parent-style-name="Fonteparág.padrão" style:family="text"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 fo:text-align="justify" fo:margin-bottom="0.0784in" style:line-height-at-least="0.118in" fo:margin-left="1.1847in" fo:margin-right="0.7875in" fo:text-indent="1.0645in">
        <style:tab-stops/>
      </style:paragraph-properties>
    </style:style>
    <style:style style:name="T306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0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08" style:parent-style-name="Normal" style:family="paragraph">
      <style:paragraph-properties fo:text-align="justify" fo:margin-bottom="0.0784in" style:line-height-at-least="0.118in" fo:margin-left="1.1847in" fo:margin-right="0.7875in" fo:text-indent="1.0805in">
        <style:tab-stops/>
      </style:paragraph-properties>
    </style:style>
    <style:style style:name="T309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12" style:parent-style-name="Normal" style:family="paragraph">
      <style:paragraph-properties fo:text-align="justify" style:line-height-at-least="0.118in" fo:margin-left="1.1847in" fo:margin-right="0.7875in" fo:text-indent="1.0805in">
        <style:tab-stops/>
      </style:paragraph-properties>
    </style:style>
    <style:style style:name="T313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14" style:parent-style-name="Normal" style:family="paragraph">
      <style:paragraph-properties fo:text-align="justify" style:line-height-at-least="0.118in" fo:margin-left="1.1847in" fo:margin-right="0.7875in" fo:text-indent="1.0805in">
        <style:tab-stops/>
      </style:paragraph-properties>
    </style:style>
    <style:style style:name="T315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16" style:parent-style-name="Normal" style:family="paragraph">
      <style:paragraph-properties fo:text-align="justify" style:line-height-at-least="0.118in" fo:margin-left="1.1847in" fo:margin-right="0.7875in" fo:text-indent="1.0805in">
        <style:tab-stops/>
      </style:paragraph-properties>
    </style:style>
    <style:style style:name="T31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18" style:parent-style-name="Normal" style:family="paragraph">
      <style:paragraph-properties fo:text-align="justify" fo:margin-bottom="0.0784in" style:line-height-at-least="0.118in" fo:margin-left="1.1847in" fo:margin-right="0.7875in" fo:text-indent="1.0805in">
        <style:tab-stops/>
      </style:paragraph-properties>
    </style:style>
    <style:style style:name="T319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20" style:parent-style-name="Normal" style:family="paragraph">
      <style:paragraph-properties fo:text-align="justify" fo:margin-bottom="0.0784in" style:line-height-at-least="0.118in" fo:margin-left="1.1847in" fo:margin-right="0.7875in" fo:text-indent="1.0763in">
        <style:tab-stops/>
      </style:paragraph-properties>
    </style:style>
    <style:style style:name="T321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22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23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24" style:parent-style-name="Normal" style:family="paragraph">
      <style:paragraph-properties fo:text-align="justify" fo:margin-bottom="0.0784in" style:line-height-at-least="0.118in" fo:margin-left="1.1847in" fo:margin-right="0.7875in" fo:text-indent="1.0805in">
        <style:tab-stops/>
      </style:paragraph-properties>
    </style:style>
    <style:style style:name="T325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327" style:parent-style-name="Normal" style:family="paragraph">
      <style:paragraph-properties fo:text-align="justify" fo:margin-bottom="0.0784in" style:line-height-at-least="0.118in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328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329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330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331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332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33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33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3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3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3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38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P340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42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43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1">LEI Nº 6.178 DE 21 DE JULHO DE 2023</text:span></text:p>
      <text:p text:style-name="P12"/>
      <text:p text:style-name="P13"/>
      <text:p text:style-name="P14"><text:span text:style-name="T15">Autoriza o Poder Executivo Municipal a firmar Convênio com o Hospital São Roque, para conceder Cessão de Uso de veículo Ambulância e equipamentos que integram o Programa <text:s/>Salvar/Samu/RS, e repassar verbas.</text:span></text:p>
      <text:p text:style-name="P16"/>
      <text:p text:style-name="P17"/>
      <text:p text:style-name="P18">MAURICIO SOLIGO, Prefeito Municipal de Getúlio Vargas, Estado do Rio Grande do Sul, faz saber que a Câmara Municipal de Vereadores aprovou e ele sanciona e promulga a seguinte Lei:</text:p>
      <text:p text:style-name="P19">Art. 1º Fica o Poder Executivo Municipal autorizado a firmar Convênio com o Hospital<text:s/>São Roque, visando a conjugação de recursos materiais, humanos e financeiros, objetivando a racionalização de providências nos serviços e ações de saúde através da implantação e regulação da atenção às urgências, por meio dos serviços de atendimento Móvel<text:s/>Urgência- SAMU 192.</text:p>
      <text:p text:style-name="P20"/>
      <text:p text:style-name="P21">Art. 2º Para a consecução dos objetivos do Convênio, fica o Poder Executivo Municipal, autorizado a conceder “Cessão de Uso” ao Hospital São Roque, dos veículos Furgão Ambulância, Citroen, modelo Jumper J23, Ano/Modelo 2014, chassi 935ZCWMNCE2141549, e do Furgão Ambulância Mercedes-Benz, modelo 415, sprinter, cor predominantemente branca, ano/modelo 2019/2019, chassi 8AC906633KE173088, e dos demais bens do Município de Getúlio Vargas, a saber:</text:p>
      <text:p text:style-name="P22">a) Uma Cadeira de Rodas;</text:p>
      <text:p text:style-name="P23">b) Um Aspirador de<text:s/>Secreção;</text:p>
      <text:p text:style-name="P24">c) Uma maca móvel;</text:p>
      <text:p text:style-name="P25">d) Uma Válvula de Oxigênio.</text:p>
      <text:p text:style-name="P26"/>
      <text:p text:style-name="P27"><text:span text:style-name="T28">Art. 3º Fica o Poder Executivo Municipal autorizado a efetuar o repasse de até R$ 40.000,00 (quarenta mil reais) mensais, para custear ações e serviços da equipe SALVAR/SAMU, que será composta de 0</text:span><text:span text:style-name="T29">5 (cinco) motoristas/condutores do veículo ambulância, 05 (cinco) técnicas em enfermagem e 01 (um) enfermeiro, os quais serão contratados pelo Hospital São Roque.</text:span></text:p>
      <text:p text:style-name="P30"><text:span text:style-name="T31">Parágrafo Único. Além das despesas do repasse, fica o Poder Executivo Municipal, obrigado a r</text:span><text:span text:style-name="T32">eembolsar ao Hospital São Roque, as quantias despendidas com indenizações decorrentes de natureza trabalhista, fiscal e previdenciária, mesmo que venham a ocorrer após a extinção do convênio, mas que seja decorrente do que trata a presente lei.</text:span></text:p>
      <text:p text:style-name="P33"/>
      <text:p text:style-name="P34">Art. 4º O<text:s/>prazo de vigência do presente convênio será de 01 (um) ano, a contar de 24 de agosto de 2023, podendo ser prorrogado por igual período.<text:s/></text:p>
      <text:p text:style-name="P35"/>
      <text:p text:style-name="P36">Art. 5º As despesas decorrentes do presente Convênio correrão por conta da seguinte dotação orçamentária:</text:p>
      <text:p text:style-name="P37"/>
      <text:p text:style-name="P38">10 - SECRETARIA MUNICIPAL DE SAÚDE E ASSISTÊNCIA SOCIAL</text:p>
      <text:p text:style-name="P39">10301000192.055 - MANUTENÇÃO DA VIGILÂNCIA EM SAÚDE</text:p>
      <text:p text:style-name="P40"/>
      <text:p text:style-name="P41">3.3.50.41.00.00.00 – Contribuições</text:p>
      <text:p text:style-name="P42"/>
      <text:p text:style-name="P43">10301000192.148- MANUTENÇÃO DO CONVÊNIO COM O SAMU FEDERAL</text:p>
      <text:p text:style-name="P44">3.3.50.41.00.00.00 – Contribuições</text:p>
      <text:p text:style-name="P45"/>
      <text:p text:style-name="P46">10301000192.149- MANUTENÇÃO<text:s/>DO CONVÊNIO COM SAMU-EMERG/SALVAR</text:p>
      <text:p text:style-name="P47">3.3.50.41.00.00.00 - Contribuições.</text:p>
      <text:p text:style-name="P48"/>
      <text:p text:style-name="P49">Art. 6º Fazem parte integrante desta Lei, a minuta do Termo de Convênio e do Termo de Cessão de Uso em anexo.</text:p>
      <text:p text:style-name="P50"/>
      <text:p text:style-name="P51"><text:span text:style-name="T52">Art. 7º Esta Lei entrará em vigor na data de sua publicação, ficando revo</text:span><text:span text:style-name="T53">gadas as disposições contrárias.<text:s/></text:span></text:p>
      <text:p text:style-name="P54"/>
      <text:p text:style-name="P55"><text:span text:style-name="T56">PREFEITURA MUNICIPAL DE GETÚLIO VARGAS,</text:span><text:span text:style-name="T57">21 de julho de 2023.</text:span></text:p>
      <text:p text:style-name="P58"/>
      <text:p text:style-name="P59"/>
      <text:p text:style-name="P60">MAURICIO SOLIGO,</text:p>
      <text:p text:style-name="P61">Prefeitura Municipal.</text:p>
      <text:p text:style-name="P62"/>
      <text:p text:style-name="P63">Registre-se e Publique-se.</text:p>
      <text:p text:style-name="P64"/>
      <text:p text:style-name="P65"/>
      <text:p text:style-name="P66">TATIANE GIARETTA,</text:p>
      <text:p text:style-name="P67">Secretária de Administração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Esta Lei foi afixada no Mural da</text:span><text:span text:style-name="T81"><text:s/>Prefeitura, onde são divulgados os atos oficiais, por 15 dias a contar de 24/07/2023.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MINUTA DE TERMO DE CONVÊNIO …............<text:s/></text:span></text:p>
      <text:p text:style-name="P104"><text:span text:style-name="T105">MUNICÍPIO DE GETÚLIO VARGAS</text:span><text:span text:style-name="T106">, pessoa jurídica de direito público interno, com sede na Av. Engº. Firmino Gi</text:span><text:span text:style-name="T107">rardello, 85, denominando CEDENTE, neste ato representado por seu Prefeito MAURICIO SOLIGO, brasileiro, casado, portador do CPF nº …............., residente e domiciliado nesta cidade e <text:s/></text:span><text:span text:style-name="T108">HOSPITAL SÃO ROQUE</text:span><text:span text:style-name="T109">, sociedade civil beneficente, com sede na Rua Jaco</text:span><text:span text:style-name="T110">b Gremmelmaier, nº 212, nesta cidade de Getúlio Vargas, RS, inscrito no CNPJ sob nº 90.156.217/0001-88, representado pelo ….................... brasileiro, …............, CPF nº …..........., residente na rua...............................................,</text:span><text:span text:style-name="T111"><text:s/>neste município denominado CESSIONÁRIO, firmam o presente Termo de Cessão de Uso autorizado pela Lei Municipal nº ….............., de acordo com as condições a seguir estabelecidas:</text:span></text:p>
      <text:p text:style-name="P112"><text:span text:style-name="T113"><text:line-break/></text:span><text:span text:style-name="T114">CLÁUSULA PRIMEIRA - DA FINALIDADE</text:span></text:p>
      <text:p text:style-name="P115">Constitui objeto deste Convênio a conjugação de recursos materiais, humanos e financeiros, objetivando a racionalização de providências nos serviços e ações de saúde através da m do processo de regulação da atenção às urgências, por meio dos serviços de atendimento Móvel Urgência -SAMU 192.<text:s/></text:p>
      <text:p text:style-name="P116"><text:span text:style-name="T117"><text:line-break/></text:span><text:span text:style-name="T118">CLÁUSULA SEGUNDA - DOS COMPROMISSOS DO MUNICÍPIO</text:span></text:p>
      <text:p text:style-name="P119">Ao Convenente cabe:</text:p>
      <text:p text:style-name="P120"><text:span text:style-name="T121">a) Repassar mensalmente ao Conveniado, os recursos financeiros para apoiar as atividades desenvolvidas, no montante de<text:s/></text:span><text:span text:style-name="T122">até R$<text:s/></text:span><text:span text:style-name="T123">40</text:span><text:span text:style-name="T124">.000,00<text:s/></text:span><text:span text:style-name="T125">(quarenta mil reais) mensais, a serem liberados até</text:span><text:span text:style-name="T126"><text:s/>o 5° dia útil do mês subsequente, mediante prestação de contas mensal.</text:span></text:p>
      <text:p text:style-name="P127"><text:span text:style-name="T128"><text:line-break/></text:span><text:span text:style-name="T129">CLÁUSULA TERCEIRA - DOS COMPROMISSOS DA ENTIDADE</text:span></text:p>
      <text:p text:style-name="P130">Ao Conveniado cabe:</text:p>
      <text:p text:style-name="P131">a) Prestar serviço de atendimento de urgência e emergência para a população do Convenente que necessite do referido serviço, conforme regulado pelo Ministério<text:s/><text:tab/>da<text:tab/>Saúde;<text:line-break/>b) Colaborar integralmente com os objetivos do Programa SAMU/SALVAR, garantindo a aplicação do recursos recebidos para este fim sob pena de devolução;</text:p>
      <text:p text:style-name="P132">c) Colocar à disposição do Programa a equipe técnica formada por 05 (cinco) motoristas/condutores do veículo ambulância, 05 (cinco) técnicas em enfermagem e 01 (um) enfermeiro;</text:p>
      <text:p text:style-name="P133">d) Aceitar, acolher e atender os pacientes encaminhados pela Central Reguladora do SAMU segundo protocolos e fluxos estabelecidos entre as instituições interessadas.</text:p>
      <text:p text:style-name="P134">e) Disponibilizar como estrutura mínima:</text:p>
      <text:p text:style-name="P135">1) Quartos para descanso dos profissionais, com banheiros anexos;</text:p>
      <text:p text:style-name="P136">2) Estacionamento coberto para a ambulância;</text:p>
      <text:p text:style-name="P137">3) Copa;</text:p>
      <text:p text:style-name="P138">4) Sala de Estar;</text:p>
      <text:p text:style-name="P139"><text:span text:style-name="T140">5) Almoxarifado;</text:span></text:p>
      <text:list text:style-name="LFO2" text:continue-numbering="true">
        <text:list-item>
          <text:p text:style-name="P141">Área de apoio para esterilização de materiais, lavagem e desinfecção da ambulância, que poderá ser compartilhada com os espaços físicos já existentes nas instalações da entidade;</text:p>
        </text:list-item>
      </text:list>
      <text:p text:style-name="P142">f) Prestar contas ao Convenente da importância recebida na forma da legislação vigente;</text:p>
      <text:p text:style-name="P143"><text:span text:style-name="T144">g) Manter a</text:span><text:span text:style-name="T145">rquivo atualizado com todos os registros das despesas que correrem por conta deste Convênio.</text:span></text:p>
      <text:p text:style-name="P146"><text:span text:style-name="T147"><text:line-break/></text:span><text:span text:style-name="T148">CLÁUSULA QUARTA - DOS RECURSOS FINANCEIROS</text:span></text:p>
      <text:p text:style-name="P149"><text:span text:style-name="T150">As despesas decorrentes deste Convênio decorrerão por conta da seguinte dotação orçamentária:</text:span></text:p>
      <text:p text:style-name="P151"/>
      <text:p text:style-name="P152">10 - SECRETARIA MUNICIPAL DE SAÚDE E ASSISTÊNCIA SOCIAL<text:line-break/>10301000192.055 - MANUTENÇÃO DA VIGILÂNCIA EM SAÚDE<text:s/></text:p>
      <text:p text:style-name="P153">3.3.50.41.00.00.00 – Contribuições</text:p>
      <text:p text:style-name="P154">10301000192.148- <text:s/>MANUTENÇÃO DO CONVÊNIO COM O SAMU FEDERAL<text:line-break/>3.3.50.41.00.00.00 – Contribuições</text:p>
      <text:p text:style-name="P155"><text:span text:style-name="T156">10301000192.149- MANUTENÇÃO DO CONVÊNIO C</text:span><text:span text:style-name="T157">OM SAMU-EMERG/SALVAR</text:span><text:span text:style-name="T158"><text:line-break/></text:span><text:soft-page-break/><text:span text:style-name="T159">3.3.50.41.00.00.00 - Contribuições<text:s/></text:span></text:p>
      <text:p text:style-name="P160"/>
      <text:p text:style-name="P161"><text:span text:style-name="T162"><text:line-break/></text:span><text:span text:style-name="T163">CLÁUSULA QUINTA - DAS RESPONSABILIDADES</text:span></text:p>
      <text:p text:style-name="P164">O MUNICÍPIO obriga-se a reembolsar a ENTIDADE no tocante a indenização decorrente do cumprimento do objeto do presente Convênio, de natureza trabalhista, fiscal e previdenciária.</text:p>
      <text:p text:style-name="P165"><text:span text:style-name="T166">Parágrafo único - O reembolso previsto no "caput" é aplicável, inclusive, na ocorrência de ação que possa ser intentada após a extinção do presente contrato e que seja decorrente do mesmo.</text:span></text:p>
      <text:p text:style-name="P167"><text:span text:style-name="T168"><text:line-break/></text:span><text:span text:style-name="T169">CLÁUSULA SEXTA - DO PRAZO</text:span></text:p>
      <text:p text:style-name="P170">O Convênio terá o<text:s/>prazo de 01 (um) ano, a contar de 24 de agosto de 2023, podendo ser prorrogado por igual período.</text:p>
      <text:p text:style-name="P171"><text:span text:style-name="T172"><text:line-break/></text:span><text:span text:style-name="T173">CLÁUSULA SÉTIMA - DA DENÚNCIA E DA RESCISÃO</text:span></text:p>
      <text:p text:style-name="P174">O presente Convênio poderá ser rescindido, caso ocorra descumprimento das obrigações estipuladas, ficando a parte<text:s/>inadimplente sujeita a restituir o valor pago, acrescido de juros e correção monetária até a data da devolução respondendo, ainda, por todo e qualquer ônus decorrente de procedimentos judiciais que se fizerem necessários podendo, entretanto, ser resolvido<text:s/>por mútuo consenso, com antecedência mínima de 30 (trinta) dias.</text:p>
      <text:p text:style-name="P175"><text:span text:style-name="T176"><text:line-break/></text:span><text:span text:style-name="T177">CLÁUSULA NONA - DO FORO</text:span></text:p>
      <text:p text:style-name="P178">Fica eleito o Foro da Comarca de Getúlio Vargas - RS para dirimir toda e qualquer controvérsia <text:s/>que se fundar neste instrumento.</text:p>
      <text:p text:style-name="P179">E, por estarem de pleno acordo, firmam o presente instrumento em quatro (4) vias de igual teor e forma.</text:p>
      <text:p text:style-name="P180"/>
      <text:p text:style-name="P181"><text:span text:style-name="T182">Getúlio Vargas,........................</text:span></text:p>
      <text:p text:style-name="P183"/>
      <text:p text:style-name="P184"><text:span text:style-name="T185"><text:s/></text:span><text:span text:style-name="T186"><text:tab/></text:span><text:span text:style-name="T187"><text:tab/></text:span><text:span text:style-name="T188"><text:tab/><text:s text:c="5"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10"/></text:span></text:p>
      <text:p text:style-name="P195">MAURICIO SOLIGO <text:s text:c="81"/>__________________</text:p>
      <text:p text:style-name="P196"><text:span text:style-name="T197">Pref</text:span><text:span text:style-name="T198">eito Municipal<text:s/></text:span><text:span text:style-name="T199"><text:tab/></text:span><text:span text:style-name="T200"><text:tab/></text:span><text:span text:style-name="T201"><text:tab/><text:s text:c="67"/>Presidente do Hospital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MINUTA TERMO DE CESSÃO DE USO Nº …............</text:span></text:p>
      <text:p text:style-name="P237"><text:span text:style-name="T238"><text:line-break/></text:span><text:span text:style-name="T239">MUNICÍPIO DE GETÚLIO VARGAS</text:span><text:span text:style-name="T240">, pessoa jurídica de direito público int</text:span><text:span text:style-name="T241">erno, com sede na Av. Engº. Firmino Girardello, 85, denominando CEDENTE, neste ato representado por seu Prefeito MAURICIO SOLIGO, brasileiro, casado, portador do CPF nº …..................., residente e domiciliado nesta cidade e<text:s/></text:span><text:span text:style-name="T242">HOSPITAL SÃO ROQUE</text:span><text:span text:style-name="T243">, socied</text:span><text:span text:style-name="T244">ade civil beneficente, com sede na Rua Jacob Gremmelmaier, nº 212, nesta cidade de Getúlio Vargas, RS, inscrito no CNPJ sob nº 90.156.217/0001-88, representado pelo ….................... brasileiro, …............, CPF nº …..........., residente na rua.....</text:span><text:span text:style-name="T245">.........................................., neste município denominado CESSIONÁRIO, firmam o presente Termo de Cessão de Uso autorizado pela Lei Municipal nº ….............., de acordo com as condições a seguir estabelecidas:</text:span></text:p>
      <text:p text:style-name="P246"><text:span text:style-name="T247"><text:line-break/></text:span><text:span text:style-name="T248">CLÁUSULA PRIMEIRA - DO OBJETO</text:span></text:p>
      <text:p text:style-name="P249">Atendendo aos interesses de ambas as partes contratantes, através do presente contrato de Cessão de Uso, e na melhor forma de direito, o Município cede para uso do CESSIONÁRIO, os seguintes bens:</text:p>
      <text:p text:style-name="P250">a) Uma cadeira de rodas;</text:p>
      <text:p text:style-name="P251">b) <text:s/>Um aspirador de secreção;</text:p>
      <text:p text:style-name="P252">c)Uma Maca Móvel;</text:p>
      <text:p text:style-name="P253">d)Uma válvula de oxigênio;</text:p>
      <text:p text:style-name="P254">e)Um Veículo Ambulância marca Cirtroen, modelo Jumper 123, Amo/Modelo 2014, Chassi 935ZCWMNCE2141549;</text:p>
      <text:p text:style-name="P255">f)Um veículo Furgão Ambulância, Mercedes-Bens, modelo 415, sprinter, Ano/Modelo 2019/2019, chassi 8AC906633KE173088.</text:p>
      <text:p text:style-name="P256"><text:span text:style-name="T257"><text:line-break/></text:span><text:span text:style-name="T258">CLÁUSULA SEGUNDA - FINALIDADE</text:span></text:p>
      <text:p text:style-name="P259">Os equipamentos acima descritos, são cedidos gratuitamente para o fim único e exclusivo do CESSIONÁRIO utilizá-los no PROGRAMA SALVAR/SAMU, ficando expressamente proibida sua utilização para fim diverso.</text:p>
      <text:p text:style-name="P260"><text:span text:style-name="T261"><text:line-break/></text:span><text:span text:style-name="T262">CLÁUSULA TERCEIR</text:span><text:span text:style-name="T263">A - DO PRAZO DE VIGÊNCIA</text:span></text:p>
      <text:p text:style-name="P264">A presente cessão terá vigência pelo prazo de 01 (um) ano, a contar de 24 de agosto de 2023, podendo ser prorrogado por igual período, ficando condicionado ao prazo em que durarem as atividades do PROGRAMA SAMU/SALVAR.</text:p>
      <text:p text:style-name="P265"><text:span text:style-name="T266"><text:line-break/></text:span><text:span text:style-name="T267">CLÁUSULA QU</text:span><text:span text:style-name="T268">ARTA – DA RESPONSABILIDADE DOS EQUIPAMENTOS</text:span></text:p>
      <text:p text:style-name="P269">A presente Cessão de Uso não transfere a responsabilidade patrimonial dos bens ora cedidos, devendo o CESSIONÁRIO comunicar imediatamente ao CEDENTE qualquer fato que ocorra com os mesmos.</text:p>
      <text:p text:style-name="P270">Qualquer reparo ou manutenção que deva ser dado aos objetos da presente Cessão de Uso deverá ser precedida de autorização do CEDENTE.</text:p>
      <text:p text:style-name="P271">Se compromete o CESSIONÁRIO a manter os equipamentos em boas condições de conservação e uso, com exceção do desgaste natural provocado por sua utilização.</text:p>
      <text:p text:style-name="P272"><text:span text:style-name="T273"><text:line-break/></text:span><text:span text:style-name="T274">CLÁUSULA QUINTA – DA RESCISÃO</text:span></text:p>
      <text:p text:style-name="P275">Os bens ora cedidos deverão ser devolvidos ao CEDENTE em caso de desistência das atividades, bem como no caso de extinção do PROGRAMA SAMU/SALVAR, e poderá ser rescindido a qualquer tempo, mediante aviso prévio no prazo de 30 (trinta) dias anteriores ao ato rescisório.</text:p>
      <text:p text:style-name="P276"><text:span text:style-name="T277"><text:line-break/></text:span><text:span text:style-name="T278">CLÁUSULA SEXTA – DISPOSIÇÕES GERAIS</text:span></text:p>
      <text:p text:style-name="P279">O presente termo contratual é de natureza administrativa, incidindo sobre o mesmo as normas de direito administrativo que não conflitarem com o aqui expresso.</text:p>
      <text:p text:style-name="P280">As partes elegem o foro <text:s/>da Comarca de Getúlio Vargas, RS, para dirimir qualquer questão oriunda do presente termo, com renúncia expressa de qualquer outra, por mais <text:s/>privilegiada <text:s/>que <text:s/>seja.</text:p>
      <text:p text:style-name="P281"/>
      <text:p text:style-name="P282">E por estarem de acordo, firmam o presente termo em 04 (quatro) vias<text:s/>de igual teor e forma.</text:p>
      <text:soft-page-break/>
      <text:p text:style-name="P283"><text:span text:style-name="T284"><text:line-break/>Getúlio Vargas, …...........................</text:span></text:p>
      <text:p text:style-name="P285"/>
      <text:p text:style-name="P286">MAURICIO SOLIGO <text:s text:c="3"/><text:tab/><text:tab/><text:tab/><text:s text:c="48"/>___________________</text:p>
      <text:p text:style-name="P287"><text:span text:style-name="T288">Prefeito Municipal<text:s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text:s text:c="22"/></text:span><text:span text:style-name="T294"><text:tab/></text:span><text:span text:style-name="T295"><text:tab/><text:s text:c="14"/>Presidente <text:s/>do Hospital</text:span></text:p>
      <text:p text:style-name="P296"><text:span text:style-name="T297">Projeto d</text:span><text:span text:style-name="T298">e Lei nº 069/2023 – Exposição de Motivos</text:span></text:p>
      <text:p text:style-name="P299"/>
      <text:p text:style-name="P300">Getúlio Vargas, 18 de julho de 2023.</text:p>
      <text:p text:style-name="P301"/>
      <text:p text:style-name="P302"/>
      <text:p text:style-name="P303"><text:span text:style-name="T304">Senhor Presidente,<text:s/></text:span></text:p>
      <text:p text:style-name="P305"><text:span text:style-name="T306">Enviamos pelo presente, projeto de lei que autoriza a firmar convênio com o <text:s/>Hospital São Roque, visando a conjugação de recursos materiais, humanos e fina</text:span><text:span text:style-name="T307">nceiros, objetivando a racionalização de providências nos serviços e ações de saúde através da implantação e regulação da atenção às urgências, por meio dos serviços de atendimento Móvel Urgência - SAMU 192.</text:span></text:p>
      <text:p text:style-name="P308"><text:span text:style-name="T309">Para a consecução dos objetivos do Convênio, <text:s/>fi</text:span><text:span text:style-name="T310">ca o Poder Executivo Municipal, autorizado a conceder “Cessão de Uso” ao Hospital São Roque, dos veículos <text:s/>Furgão Ambulância, Citroen, modelo Jumper J23, Ano/Modelo 2014, chassi 935ZCWMNCE2141549, e do Furgão Ambulância Mercedes-Benz, modelo 415, sprinter,</text:span><text:span text:style-name="T311"><text:s/>cor predominantemente branca, ano/modelo 2019/2019, chassi 8AC906633KE173088, e dos demais bens do Município de Getúlio Vargas, a saber:</text:span></text:p>
      <text:p text:style-name="P312"><text:span text:style-name="T313">a) Uma Cadeira de Rodas;</text:span></text:p>
      <text:p text:style-name="P314"><text:span text:style-name="T315">b) Um Aspirador de Secreção;</text:span></text:p>
      <text:p text:style-name="P316"><text:span text:style-name="T317">c) Uma maca móvel;</text:span></text:p>
      <text:p text:style-name="P318"><text:span text:style-name="T319">c) Uma Válvula de Oxigênio.<text:s/></text:span></text:p>
      <text:p text:style-name="P320"><text:span text:style-name="T321">Para tanto, fica</text:span><text:span text:style-name="T322"><text:s/>o Poder Executivo Municipal autorizado a efetuar o repasse de até R$ 40.000,00 (quarenta mil reais) mensais, para custear ações e serviços da equipe SALVAR/SAMU, <text:s/>que será composta de 05 (cinco) motoristas/condutores do veículo ambulância, 05 (cinco) técn</text:span><text:span text:style-name="T323">icas em enfermagem e 01 (um) enfermeiro, os quais serão contratados pelo Hospital São Roque.</text:span></text:p>
      <text:p text:style-name="P324"><text:span text:style-name="T325">O prazo de vigência do presente convênio será de 01 (um) ano, a contar de 24 de agosto de 2023, podendo ser prorrogado <text:s/>por igual <text:s/>período. Existe a necessidade de</text:span><text:span text:style-name="T326"><text:s/>manter a continuidade dos serviços da SAMU, sendo que novas tentativas de contratualização estão sendo estudadas, porém neste momento, se faz será necessário manter o presente convênio na forma solicitada.</text:span></text:p>
      <text:p text:style-name="P327">Contando com a aprovação dos Nobres Vereadores, desde já manifestamos nosso apreço e consideração.</text:p>
      <text:p text:style-name="P328">Atenciosamente,</text:p>
      <text:p text:style-name="P329"/>
      <text:p text:style-name="P330"/>
      <text:p text:style-name="P331"/>
      <text:p text:style-name="P332">MAURICIO SOLIGO,</text:p>
      <text:p text:style-name="P333">Prefeito Municipal.</text:p>
      <text:p text:style-name="P334"/>
      <text:p text:style-name="P335"/>
      <text:p text:style-name="P336"/>
      <text:p text:style-name="P337"/>
      <text:p text:style-name="P338"><text:span text:style-name="T339">Senhor Presidente</text:span></text:p>
      <text:soft-page-break/>
      <text:p text:style-name="P340"><text:span text:style-name="T341">NILSO JOÃO TALGATTI<text:s/></text:span></text:p>
      <text:p text:style-name="P342">Câmara de Vereadores</text:p>
      <text:p text:style-name="P343"><text:span text:style-name="T344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09T14:26:00Z</meta:creation-date>
    <dc:date>2023-08-09T14:26:00Z</dc:date>
    <meta:print-date>2023-08-09T14:26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2107" meta:character-count="13462" meta:row-count="94" meta:non-whitespace-character-count="11381"/>
  </office:meta>
</office:document-meta>
</file>