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style:line-height-at-least="0.0694in" fo:margin-left="1.5729in" fo:margin-right="0.8333in">
        <style:tab-stops/>
      </style:paragraph-properties>
      <style:text-properties style:font-name="Calibri" fo:font-size="10pt" style:font-size-asian="10pt" style:font-size-complex="10pt"/>
    </style:style>
    <style:style style:name="P14" style:parent-style-name="Normal" style:family="paragraph">
      <style:paragraph-properties fo:text-align="justify" style:line-height-at-least="0.0694in" fo:margin-left="4.802in" fo:margin-right="0.8333in">
        <style:tab-stops>
          <style:tab-stop style:type="left" style:position="0.2055in"/>
        </style:tab-stops>
      </style:paragraph-properties>
    </style:style>
    <style:style style:name="T15" style:parent-style-name="Fonteparág.padrão" style:family="text">
      <style:text-properties style:font-name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fo:color="#000000" fo:font-size="10pt" style:font-size-asian="10pt" style:font-size-complex="10pt"/>
    </style:style>
    <style:style style:name="P17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0pt" style:font-size-asian="10pt" style:font-size-complex="10pt"/>
    </style:style>
    <style:style style:name="P18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0pt" style:font-size-asian="10pt" style:font-size-complex="10pt"/>
    </style:style>
    <style:style style:name="P19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0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1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2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3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4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5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6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7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2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0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1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2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3" style:parent-style-name="Normal" style:family="paragraph">
      <style:paragraph-properties fo:text-align="justify" style:line-height-at-least="0.0694in" fo:margin-left="2.9569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4" style:parent-style-name="Normal" style:family="paragraph">
      <style:paragraph-properties fo:text-align="justify" style:line-height-at-least="0.0694in" fo:margin-left="2.9569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5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6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7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style:line-height-at-least="0.0694in" fo:margin-left="2.9569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41" style:parent-style-name="Normal" style:family="paragraph">
      <style:paragraph-properties fo:text-align="justify" style:line-height-at-least="0.0694in" fo:margin-left="2.9569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42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style:line-height-at-least="0.0694in" fo:margin-left="4.777in" fo:margin-right="0.8333in" fo:text-indent="-0.0173in">
        <style:tab-stops>
          <style:tab-stop style:type="left" style:position="3.052in"/>
        </style:tab-stops>
      </style:paragraph-properties>
    </style:style>
    <style:style style:name="T45" style:parent-style-name="Fonteparág.padrão" style:family="text">
      <style:text-properties style:font-name="Calibri" fo:color="#000000" fo:font-size="9pt" style:font-size-asian="9pt" style:font-size-complex="9pt"/>
    </style:style>
    <style:style style:name="P46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0pt" style:font-size-asian="10pt" style:font-size-complex="10pt"/>
    </style:style>
    <style:style style:name="P47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Standarduser" style:family="paragraph">
      <style:paragraph-properties fo:text-align="justify" fo:margin-left="1.9243in" fo:margin-right="0.828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line-height="150%" fo:margin-left="1.9333in" fo:margin-right="0.7875in" fo:text-indent="0.6368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63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64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line-height="150%" fo:margin-left="1.9333in" fo:margin-right="0.7875in" fo:text-indent="0.6368in">
        <style:tab-stops/>
      </style:paragraph-properties>
    </style:style>
    <style:style style:name="T66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67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line-height="150%" fo:margin-left="1.9333in" fo:margin-right="0.7875in" fo:text-indent="0.6368in">
        <style:tab-stops/>
      </style:paragraph-properties>
    </style:style>
    <style:style style:name="T69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line-height="150%" fo:margin-left="1.9333in" fo:margin-right="0.7875in" fo:text-indent="0.63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center" style:line-height-at-least="0.0694in" fo:margin-left="1.5881in" fo:margin-right="0.8333in" fo:text-indent="0.0006in">
        <style:tab-stops>
          <style:tab-stop style:type="left" style:position="3.052in"/>
        </style:tab-stops>
      </style:paragraph-properties>
    </style:style>
  </office:automatic-styles>
  <office:body>
    <office:text text:use-soft-page-breaks="true">
      <text:p text:style-name="P1"><text:span text:style-name="T12">LEI Nº 6.177 DE 21 DE JULHO DE 2023</text:span></text:p>
      <text:p text:style-name="P13"/>
      <text:p text:style-name="P14"><text:span text:style-name="T15">Autoriza o Poder Executivo Municipal a cancelar o encargo constante no inciso I, do art. 3º da Lei Municipal nº 4.734/2014, que alterou a Lei nº 4.355/2011, referente a doação de imóvel urbano à empresa OSMAR ANDRÉ CORB</text:span><text:span text:style-name="T16">ELINI - ME.<text:s/></text:span></text:p>
      <text:p text:style-name="P17"/>
      <text:p text:style-name="P18"/>
      <text:p text:style-name="P19">MAURICIO SOLIGO, Prefeito Municipal de Getúlio Vargas, Estado do Rio Grande do Sul, faz saber que a Câmara Municipal de Vereadores aprovou e ele sanciona e promulga a seguinte Lei:</text:p>
      <text:p text:style-name="P20">Art. 1º Fica o Poder Executivo Municipal autorizado a proceder com o cancelamento do encargo constante no inciso I, do art. 3º da Lei Municipal nº 4.734 de 11 de fevereiro de 2014, que alterou a Lei Municipal nº 4.355 de 17 de junho de 2011, referente a doação de imóvel à empresa OSMAR ANDRÉ CORBELINI- ME, inscrito<text:s/>no CNPJ nº 04.124.639/0001-30.</text:p>
      <text:p text:style-name="P21">Parágrafo único. O Terreno Urbano em questão é constituído pelo lote administrativo nº 16 (dezesseis), da Quadra “F”, do Loteamento Gleba “B”, da cidade de Getúlio Vargas, com área superficial de 600,00 m², matriculado no RI<text:s/>sob nº 16.157.</text:p>
      <text:p text:style-name="P22"/>
      <text:p text:style-name="P23">Art. 2º O referido encargo, que se encontra lançado na Escritura Pública de Doação nº de Ordem 002/23.021, e na respectiva matrícula imobiliária nº 16.157, fica cancelado, tendo em vista que a empresa donatária edificou prédio sobre o imóvel doado.</text:p>
      <text:p text:style-name="P24">Art. 3º As demais obrigações permanecem para a empresa donatária, devendo manter em funcionamento sua empresa pelo prazo mínimo de dez (10) anos, no referido imóvel, bem como de gerar e manter, desde o início da sua instalação no mínimo três (03)<text:s/>empregos.<text:s/></text:p>
      <text:p text:style-name="P25"/>
      <text:p text:style-name="P26">Art. 4º Esta Lei entra em vigor na data de sua publicação, revogadas as disposições em contrário.<text:s/></text:p>
      <text:p text:style-name="P27"/>
      <text:p text:style-name="P28"/>
      <text:p text:style-name="P29">PREFEITURA MUNICIPAL DE GETÚLIO VARGAS, 21 de julho de 2023.</text:p>
      <text:p text:style-name="P30"/>
      <text:p text:style-name="P31"/>
      <text:p text:style-name="P32"/>
      <text:p text:style-name="P33">MAURICIO SOLIGO,</text:p>
      <text:p text:style-name="P34">Prefeitura Municipal.</text:p>
      <text:p text:style-name="P35"/>
      <text:p text:style-name="P36">Registre-se e Publique-se.</text:p>
      <text:p text:style-name="P37"/>
      <text:p text:style-name="P38"/>
      <text:p text:style-name="P39"/>
      <text:p text:style-name="P40">TATIANE<text:s/>GIARETTA,</text:p>
      <text:p text:style-name="P41">Secretária de Administração.</text:p>
      <text:p text:style-name="P42"/>
      <text:p text:style-name="P43"/>
      <text:p text:style-name="P44"><text:span text:style-name="T45">Esta Lei foi afixada no Mural da Prefeitura, onde são divulgados os atos oficiais, por 15 dias a contar de 24/07/2023.<text:s/></text:span></text:p>
      <text:p text:style-name="P46"/>
      <text:p text:style-name="P47"/>
      <text:p text:style-name="P48"/>
      <text:soft-page-break/>
      <text:p text:style-name="P49"><text:span text:style-name="T50">Projeto de Lei nº 068/2023 – Exposição de Motivo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<text:s text:c="37"/><text:s text:c="10"/>Getúlio Vargas, 18 de julho de 2023.</text:p>
      <text:p text:style-name="P57"/>
      <text:p text:style-name="P58"/>
      <text:p text:style-name="P59">Senhor Presidente,</text:p>
      <text:p text:style-name="P60"><text:span text:style-name="T61">Enviamos pelo presente, encaminha-se Projeto de Lei que<text:s/></text:span><text:span text:style-name="T62">autoriza<text:s/></text:span><text:span text:style-name="T63">o Poder Executivo Municipal a proceder com o cancelamento do encargo constante no inciso I, do art. 3º da Lei Municipal nº<text:s/></text:span><text:span text:style-name="T64">4.734 de 11 de fevereiro de 2014, que alterou a Lei Municipal nº 4.355 de 17 de junho de 2011, referente a doação de imóvel à empresa OSMAR ANDRÉ CORBELINI- ME, inscrito no CNPJ nº 04.124.639/0001-30.</text:span></text:p>
      <text:p text:style-name="P65"><text:span text:style-name="T66">Justifica-se este Projeto, tendo em vista que o donatár</text:span><text:span text:style-name="T67">io edificou prédio sobre o terreno doado, estando, dessa forma, cumprido o gravame da construção da área exigida. No que se refere aos demais encargos, estes permanecem até não serem cumpridos.</text:span></text:p>
      <text:p text:style-name="P68"><text:span text:style-name="T69">Encaminha-se, em anexo, documentação relativa ao terreno.</text:span></text:p>
      <text:p text:style-name="P70">Contando com a aprovação dos Nobres Vereadores, desde já manifestamos nosso apreço e consideração.</text:p>
      <text:p text:style-name="P71"/>
      <text:p text:style-name="P72">Atenciosamente,</text:p>
      <text:p text:style-name="P73"/>
      <text:p text:style-name="P74">MAURICIO SOLIGO,</text:p>
      <text:p text:style-name="P75">Prefeito Municipal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Senhor Presidente</text:p>
      <text:p text:style-name="P86">NILSO JOÃO TALGATTI</text:p>
      <text:p text:style-name="P87">Câmara Municipal de Vereadores</text:p>
      <text:p text:style-name="P88">Nesta</text:p>
      <text:p text:style-name="P89"><text:tab/><text:tab/><text:tab/><text:tab/><text:tab/><text:tab/><text:tab/><text:tab/><text:tab/><text:tab/><text:tab/><text:tab/><text:tab/><text:tab/><text:tab/><text:tab/><text:tab/><text:tab/><text:tab/><text:tab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style:line-height-at-least="0.0694in"/>
    </style:style>
    <style:style style:name="P10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39167in" svg:y="-0.05347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09T14:26:00Z</meta:creation-date>
    <dc:date>2023-08-09T14:26:00Z</dc:date>
    <meta:print-date>2023-08-09T14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066" meta:row-count="21" meta:non-whitespace-character-count="2592"/>
  </office:meta>
</office:document-meta>
</file>