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1.5729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0694in" fo:margin-left="1.5729in" fo:margin-right="0.8333in">
        <style:tab-stops/>
      </style:paragraph-properties>
    </style:style>
    <style:style style:name="T1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style:line-height-at-least="0.0694in" fo:margin-left="1.5729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0694in" fo:margin-left="4.7131in" fo:margin-right="0.8333in" fo:text-indent="-0.0979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0694in" fo:margin-left="4.802in" fo:margin-right="0.8333in">
        <style:tab-stops>
          <style:tab-stop style:type="left" style:position="0.2055in"/>
        </style:tab-stops>
      </style:paragraph-properties>
    </style:style>
    <style:style style:name="T17" style:parent-style-name="Fonteparág.padrão" style:family="text">
      <style:text-properties style:font-name="Calibri" fo:color="#000000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0694in" fo:margin-left="1.9243in" fo:margin-right="0.8333in" fo:text-indent="1.0416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0694in" fo:margin-left="2.9847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0694in" fo:margin-left="2.9847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style:line-height-at-least="0.0694in" fo:margin-left="2.9847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style:line-height-at-least="0.0694in" fo:margin-left="2.9847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style:line-height-at-least="0.0694in" fo:margin-left="4.5409in" fo:margin-right="0.8333in" fo:text-indent="-0.0173in">
        <style:tab-stops>
          <style:tab-stop style:type="left" style:position="3.052in"/>
        </style:tab-stops>
      </style:paragraph-properties>
    </style:style>
    <style:style style:name="T61" style:parent-style-name="Fonteparág.padrão" style:family="text">
      <style:text-properties style:font-name="Calibri" fo:color="#000000" fo:font-size="9pt" style:font-size-asian="9pt" style:font-size-complex="9pt"/>
    </style:style>
    <style:style style:name="P62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Standarduser" style:family="paragraph">
      <style:paragraph-properties fo:text-align="justify" fo:margin-left="1.9243in" fo:margin-right="0.8284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" style:parent-style-name="Standarduser" style:family="paragraph">
      <style:paragraph-properties fo:text-align="justify" fo:margin-left="1.9243in" fo:margin-right="0.8284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77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78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</style:style>
    <style:style style:name="T80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81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82" style:parent-style-name="Fonteparág.padrão1" style:family="text">
      <style:text-properties style:font-name="Calibri" style:font-name-asian="Arial" style:font-name-complex="Calibri" fo:font-style="italic" style:font-style-asian="italic" style:font-style-complex="italic" fo:color="#000000" fo:font-size="11pt" style:font-size-asian="11pt" style:font-size-complex="11pt"/>
    </style:style>
    <style:style style:name="T83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bottom="0.059in" style:line-height-at-least="0.0354in" fo:margin-left="1.9423in" fo:margin-right="0.777in" fo:text-indent="1.00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9243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center" style:line-height-at-least="0.0694in" fo:margin-left="1.5881in" fo:margin-right="0.8333in" fo:text-indent="0.0006in">
        <style:tab-stops>
          <style:tab-stop style:type="left" style:position="3.05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LEI Nº 6.176 DE 14 DE JULHO DE 2023</text:span></text:p>
      <text:p text:style-name="P14"/>
      <text:p text:style-name="P15"/>
      <text:p text:style-name="P16"><text:span text:style-name="T17">Autoriza o Poder Executivo Municipal a outorgar escritura definitiva de imóvel aos herdeiros de Arlindo Klaus.</text:span></text:p>
      <text:p text:style-name="P18"/>
      <text:p text:style-name="P19"/>
      <text:p text:style-name="P20">MAURICIO SOLIGO, Prefeito Municipal de Getúlio Vargas, Estado do Rio Grande do Sul, faz saber que a Câmara Municipal de Vereadores aprovou e ele sanciona e promulga a seguinte Lei:</text:p>
      <text:p text:style-name="P21">Art. 1º Fica o Poder Executivo Municipal autorizado a outorgar a escritura definitiva do imóvel de matrícula nº 9.238 para transferência da propriedade aos herdeiros de Arlindo Klaus, conforme acordado em Termo de Audiência no Processo Judicial nº 5001307-88.2020.8.21.0050/RS.</text:p>
      <text:p text:style-name="P22"><text:span text:style-name="T23">Parágrafo único. O imóvel a ser doado tem as seguintes características:<text:s/></text:span><text:span text:style-name="T24">UM TERRENO URBANO</text:span><text:span text:style-name="T25">, constituído do lote nº 04 (quatro), com área superficial de<text:s/></text:span><text:span text:style-name="T26">293,80</text:span><text:span text:style-name="T27">m²</text:span><text:span text:style-name="T28"><text:s/>(duzentos e noventa e três metros quadrados e oitenta decímetros quadrados), situado na quadra 05 (cinco) do<text:s/></text:span><text:span text:style-name="T29">Loteamento Nova Era</text:span><text:span text:style-name="T30">, desta cidade de Getúlio Vargas, RS, quarteirão formado pela Rua “C”, prolongamento da Rua “34”, Rua “B” e terras coloniais,</text:span><text:span text:style-name="T31"><text:s/>medindo 11,30 metros de frente para a Rua “B”, por 26 metros da frente aos fundos, distando-se as 102,50 metros da esquina formada com o prolongamento da Rua “34”,<text:s/></text:span><text:span text:style-name="T32">sem benfeitorias</text:span><text:span text:style-name="T33"><text:s/>e dentro das seguintes confrontações e divisas: ao</text:span><text:span text:style-name="T34"><text:s/>NORTE</text:span><text:span text:style-name="T35">, onde faz frente<text:s/></text:span><text:span text:style-name="T36">e mede 11,30 metros m com a Rua “B”;<text:s/></text:span><text:span text:style-name="T37">ao SUL</text:span><text:span text:style-name="T38">, onde mede11,30 metros, com uma área de propriedade do Município de Getúlio Vargas;<text:s/></text:span><text:span text:style-name="T39">a LESTE</text:span><text:span text:style-name="T40">, onde mede 26,00 metros, com o lote número 03 (três); e,<text:s/></text:span><text:span text:style-name="T41">ao OESTE</text:span><text:span text:style-name="T42">, onde mede 26,00 metros, com o lote número 05 (cinco).</text:span><text:span text:style-name="T43"><text:s/>Registro no RI sob nº 9.238.</text:span></text:p>
      <text:p text:style-name="P44">Art. 2º Esta Lei entrará em vigor na data de sua publicação.</text:p>
      <text:p text:style-name="P45"/>
      <text:p text:style-name="P46"/>
      <text:p text:style-name="P47">PREFEITURA MUNICIPAL DE GETÚLIO VARGAS, 14 de julho de 2023.</text:p>
      <text:p text:style-name="P48"/>
      <text:p text:style-name="P49"/>
      <text:p text:style-name="P50">MAURICIO SOLIGO,</text:p>
      <text:p text:style-name="P51">Prefeitura Municipal.</text:p>
      <text:p text:style-name="P52"/>
      <text:p text:style-name="P53">Registre-se e Publique-se.</text:p>
      <text:p text:style-name="P54"/>
      <text:p text:style-name="P55"/>
      <text:p text:style-name="P56">TATIANE GIARETTA,</text:p>
      <text:p text:style-name="P57">Secretária de<text:s/>Administração.</text:p>
      <text:p text:style-name="P58"/>
      <text:p text:style-name="P59"/>
      <text:p text:style-name="P60"><text:span text:style-name="T61">Esta Lei foi afixada no Mural da Prefeitura, onde são divulgados os atos oficiais, por 15 dias a contar de 17/07/2023.<text:s/></text:span></text:p>
      <text:p text:style-name="P62"/>
      <text:p text:style-name="P63"/>
      <text:soft-page-break/>
      <text:p text:style-name="P64"><text:span text:style-name="T65">Projeto de Lei nº 067/2023 – Exposição de Motivo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<text:s text:c="47"/>Getúlio Vargas, 11 de julho de 2023.</text:p>
      <text:p text:style-name="P72"/>
      <text:p text:style-name="P73">Senhor Presidente,</text:p>
      <text:p text:style-name="P74"><text:span text:style-name="T75">Enviamos pelo presente, Projeto de Lei que<text:s/></text:span><text:span text:style-name="T76">autoriza<text:s/></text:span><text:span text:style-name="T77">o Poder Executivo Municipal a outorgar a escritura definitiva do imóvel de matrícula nº 9.238 para transferência da propriedade aos herdeiros de Arlindo Klaus, c</text:span><text:span text:style-name="T78">onforme acordado em Termo de Audiência no Processo Judicial nº 5001307-88.2020.8.21.0050/RS.</text:span></text:p>
      <text:p text:style-name="P79"><text:span text:style-name="T80">Justifica-se este Projeto, tendo em vista a existência de contrato de promessa de compra e venda (em anexo) referente ao imóvel de matrícula nº 9.238, bem como seu</text:span><text:span text:style-name="T81"><text:s/>recibo de pagamento. Restando apenas o Município proceder com a outorga da compra e venda do imóvel, de forma definitiva, aos herdeiros do<text:s/></text:span><text:span text:style-name="T82">de cujus<text:s/></text:span><text:span text:style-name="T83">Arlindo Klaus.</text:span></text:p>
      <text:p text:style-name="P84">Contando com a aprovação dos Nobres Vereadores, desde já manifestamos nosso apreço e consideração.</text:p>
      <text:p text:style-name="P85"/>
      <text:p text:style-name="P86">Atenciosamente,</text:p>
      <text:p text:style-name="P87"/>
      <text:p text:style-name="P88">MAURICIO SOLIGO,</text:p>
      <text:p text:style-name="P89">Prefeito Municipal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enhor Presidente</text:p>
      <text:p text:style-name="P100">NILSO JOÃO TALGATTI</text:p>
      <text:p text:style-name="P101">Câmara Municipal de Vereadores</text:p>
      <text:p text:style-name="P102">Nesta</text:p>
      <text:p text:style-name="P103"><text:tab/><text:tab/><text:tab/><text:tab/><text:tab/><text:tab/><text:tab/><text:tab/><text:tab/><text:tab/><text:tab/><text:tab/><text:tab/><text:tab/><text:tab/><text:tab/><text:tab/><text:tab/><text:tab/><text:tab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style:line-height-at-least="0.0694in"/>
    </style:style>
    <style:style style:name="P10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39167in" svg:y="-0.05347in" svg:width="3.49097in" svg:height="1.36736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09T14:25:00Z</meta:creation-date>
    <dc:date>2023-08-09T14:25:00Z</dc:date>
    <meta:print-date>2023-08-09T14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6" meta:character-count="2979" meta:row-count="20" meta:non-whitespace-character-count="2518"/>
  </office:meta>
</office:document-meta>
</file>