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1.5729in" fo:margin-right="0.8333in">
        <style:tab-stops/>
      </style:paragraph-properties>
      <style:text-properties style:font-name="Calibri"/>
    </style:style>
    <style:style style:name="P12" style:parent-style-name="Normal" style:family="paragraph">
      <style:paragraph-properties fo:text-align="center" style:line-height-at-least="0.0694in" fo:margin-left="1.5729in" fo:margin-right="0.8333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style:line-height-at-least="0.0694in" fo:margin-left="1.5729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0694in" fo:margin-left="4.7131in" fo:margin-right="0.8333in" fo:text-indent="-0.0979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0694in" fo:margin-left="4.7131in" fo:margin-right="0.8333in" fo:text-indent="-0.0979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0694in" fo:margin-left="4.4194in" fo:margin-right="0.8333in">
        <style:tab-stops>
          <style:tab-stop style:type="left" style:position="0.2055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23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0694in" fo:margin-left="1.5729in" fo:margin-right="0.8333in" fo:text-indent="1.4687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0694in" fo:margin-left="3.0465in" fo:margin-right="0.8402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0694in" fo:margin-left="3.0465in" fo:margin-right="0.8402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0694in" fo:margin-left="3.0465in" fo:margin-right="0.8402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0694in" fo:margin-left="3.0465in" fo:margin-right="0.8402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0694in" fo:margin-left="4.9104in" fo:margin-right="0.8402in">
        <style:tab-stops>
          <style:tab-stop style:type="left" style:position="3.052in"/>
        </style:tab-stops>
      </style:paragraph-properties>
    </style:style>
    <style:style style:name="T47" style:parent-style-name="Fonteparág.padrão" style:family="text">
      <style:text-properties style:font-name="Calibri" fo:color="#000000" fo:font-size="9pt" style:font-size-asian="9pt" style:font-size-complex="9pt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text-align="justify" style:line-height-at-least="0.0694in" fo:margin-left="1.5729in" fo:margin-right="0.8333in">
        <style:tab-stops>
          <style:tab-stop style:type="left" style:position="3.052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Standarduser" style:family="paragraph">
      <style:paragraph-properties fo:text-align="justify" fo:margin-left="1.1784in" fo:margin-right="0.8284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3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5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6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8" style:parent-style-name="Fonteparág.padrão1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center" style:line-height-at-least="0.0694in" fo:margin-left="1.5881in" fo:margin-right="0.8333in" fo:text-indent="0.0006in">
        <style:tab-stops>
          <style:tab-stop style:type="left" style:position="3.05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LEI Nº 6.175 DE 14 DE JULHO DE 2023</text:span></text:p>
      <text:p text:style-name="P14"/>
      <text:p text:style-name="P15"/>
      <text:p text:style-name="P16"/>
      <text:p text:style-name="P17"><text:span text:style-name="T18">Dispõe sobre a denominação do Centro de Atenção Psicossocial (CAPS) do Município de Getúlio Vargas, passando a denominar-se "CAPS I - Ana Deolinda Fischer".</text:span></text:p>
      <text:p text:style-name="P19"/>
      <text:p text:style-name="P20"/>
      <text:p text:style-name="P21"/>
      <text:p text:style-name="P22">MAURICIO SOLIGO, Prefeito Municipal de Getúlio Vargas, Estado do Rio Grande do Sul, faz saber que a Câmara Municipal de Vereadores aprovou e ele sanciona e promulga a seguinte Lei:</text:p>
      <text:p text:style-name="P23">Art. 1º Fica denominado de "CAPS I - Ana Deolinda Fischer", o Centro de Atenção Psicossocial (CAPS) do Município de Getúlio Vargas.</text:p>
      <text:p text:style-name="P24"><text:span text:style-name="T25">Parágrafo único - Fica autorizado o Poder Executivo Municipal a confeccionar placas de identificação.</text:span></text:p>
      <text:p text:style-name="P26"/>
      <text:p text:style-name="P27"><text:span text:style-name="T28">Art. 2º Esta Lei entrará em vigor na data de sua publicação.</text:span></text:p>
      <text:p text:style-name="P29"/>
      <text:p text:style-name="P30">PREFEITURA MUNICIPAL DE GETÚLIO VARGAS, 14 de julho de 2023.</text:p>
      <text:p text:style-name="P31"/>
      <text:p text:style-name="P32"/>
      <text:p text:style-name="P33">MAURICIO SOLIGO,</text:p>
      <text:p text:style-name="P34">Prefeitura<text:s/>Municipal.</text:p>
      <text:p text:style-name="P35"/>
      <text:p text:style-name="P36">Registre-se e Publique-se.</text:p>
      <text:p text:style-name="P37"/>
      <text:p text:style-name="P38"/>
      <text:p text:style-name="P39">TATIANE GIARETTA,</text:p>
      <text:p text:style-name="P40">Secretária de Administração.</text:p>
      <text:p text:style-name="P41"/>
      <text:p text:style-name="P42"/>
      <text:p text:style-name="P43"/>
      <text:p text:style-name="P44"/>
      <text:p text:style-name="P45"/>
      <text:p text:style-name="P46"><text:span text:style-name="T47">Esta Lei foi afixada no Mural da Prefeitura, onde são divulgados os atos oficiais, por 15 dias a contar de 17/07/2023.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rojeto de Lei nº 066/2023 – Exp</text:span><text:span text:style-name="T61">osição de Motivos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<text:s text:c="47"/>Getúlio Vargas, 11 de julho de 2023.</text:p>
      <text:p text:style-name="P68"/>
      <text:p text:style-name="P69">Senhor Presidente,</text:p>
      <text:p text:style-name="P70"><text:span text:style-name="T71">Enviamos pelo presente, Projeto de Lei que<text:s/></text:span><text:span text:style-name="T72">dispõe sobre a denominação do Centro de Atenção Psicossocial (CAPS) do Município de Ge</text:span><text:span text:style-name="T73">túlio Vargas, passando a denominar-se "CAPS I - Ana Deolinda Fischer".</text:span></text:p>
      <text:p text:style-name="P74"><text:span text:style-name="T75">Decidiu-se prestar esta homenagem em reconhecimento ao notável serviço prestado por Ana Deolinda Fischer, à comunidade com muita humildade, simplicidade, dedicação e gratuidade para com</text:span><text:span text:style-name="T76"><text:s/>todos.<text:s/></text:span></text:p>
      <text:p text:style-name="P77"><text:span text:style-name="T78">Desta forma, ficou decidido que o Centro de Atenção Psicossocial (CAPS) do Município de Getúlio Vargas receberá o nome de CAPS I - Ana Deolinda Fischer, como forma de celebrar sua trajetória profissional dedicada ao cuidado.<text:s/></text:span></text:p>
      <text:p text:style-name="P79"><text:span text:style-name="T80">Contando com a aprova</text:span><text:span text:style-name="T81">ção dos Nobres Vereadores, desde já manifestamos nosso apreço e consideração.</text:span></text:p>
      <text:p text:style-name="P82"/>
      <text:p text:style-name="P83">Atenciosamente,</text:p>
      <text:p text:style-name="P84"/>
      <text:p text:style-name="P85"/>
      <text:p text:style-name="P86">MAURICIO SOLIGO,</text:p>
      <text:p text:style-name="P87">Prefeito Municipal.</text:p>
      <text:p text:style-name="P88"/>
      <text:p text:style-name="P89"/>
      <text:p text:style-name="P90"/>
      <text:p text:style-name="P91"/>
      <text:p text:style-name="P92"/>
      <text:p text:style-name="P93">Senhor Presidente</text:p>
      <text:p text:style-name="P94">NILSO JOÃO TALGATTI</text:p>
      <text:p text:style-name="P95">Câmara Municipal de Vereadores</text:p>
      <text:p text:style-name="P96">Nesta</text:p>
      <text:p text:style-name="P97"><text:tab/><text:tab/><text:tab/><text:tab/><text:tab/><text:tab/><text:tab/><text:tab/><text:tab/><text:tab/><text:tab/><text:tab/><text:tab/><text:tab/><text:tab/><text:tab/><text:tab/><text:tab/><text:tab/><text:tab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style:line-height-at-least="0.0694in"/>
    </style:style>
    <style:style style:name="P10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39167in" svg:y="-0.05347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09T14:25:00Z</meta:creation-date>
    <dc:date>2023-08-09T14:25:00Z</dc:date>
    <meta:print-date>2023-08-09T14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4" meta:row-count="14" meta:non-whitespace-character-count="1712"/>
  </office:meta>
</office:document-meta>
</file>