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" style:parent-style-name="Normal" style:family="paragraph">
      <style:paragraph-properties fo:text-align="justify" fo:margin-left="4.5312in" fo:margin-right="0.7875in">
        <style:tab-stops/>
      </style:paragraph-properties>
    </style:style>
    <style:style style:name="T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6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2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3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" style:parent-style-name="Normal" style:family="paragraph">
      <style:paragraph-properties fo:text-align="justify" fo:margin-bottom="0.0784in" fo:margin-left="1.177in" fo:margin-right="0.7875in" fo:text-inden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5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7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Normal" style:family="paragraph">
      <style:paragraph-properties fo:text-align="justify" fo:margin-left="1.177in" fo:margin-right="0.7875in" fo:text-indent="0.7812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2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margin-left="1.177in" fo:margin-right="0.7875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Normal" style:family="paragraph">
      <style:paragraph-properties fo:text-align="justify" fo:margin-left="1.177in" fo:margin-right="0.7875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margin-left="1.177in" fo:margin-right="0.7875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margin-left="1.9659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Normal" style:family="paragraph">
      <style:paragraph-properties fo:text-align="justify" fo:margin-left="1.9659in" fo:margin-right="0.787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1" style:parent-style-name="Normal" style:family="paragraph">
      <style:paragraph-properties fo:text-align="justify" fo:margin-left="1.177in" fo:margin-right="0.7875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margin-left="1.177in" fo:margin-right="0.7875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margin-left="1.177in" fo:margin-right="0.7875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 fo:margin-left="1.177in" fo:margin-right="0.7875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margin-left="1.177in" fo:margin-right="0.7875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margin-left="1.9659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left="1.9659in" fo:margin-right="0.7875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left="4.7138in" fo:margin-right="0.7875in">
        <style:tab-stops/>
      </style:paragraph-properties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left="4.7138in" fo:margin-right="0.7875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4" style:parent-style-name="Normal" style:family="paragraph">
      <style:paragraph-properties fo:text-align="center" style:line-height-at-least="0.0694in" fo:margin-right="0.3937in"/>
    </style:style>
    <style:style style:name="T55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57" style:parent-style-name="Fonteparág.padrão" style:family="text">
      <style:text-properties style:font-name="Calibri" style:font-name-asian="Arial" style:font-name-complex="Calibri" fo:color="#000000" fo:font-size="6pt" style:font-size-asian="6pt" style:font-size-complex="6pt"/>
    </style:style>
    <style:style style:name="T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70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71" style:parent-style-name="Fonteparág.padrão" style:family="text">
      <style:text-properties style:font-name="Calibri" style:font-name-asian="Arial" style:font-name-complex="Calibri" fo:color="#000000" fo:font-size="4pt" style:font-size-asian="4pt" style:font-size-complex="4pt"/>
    </style:style>
    <style:style style:name="T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74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75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76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7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80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81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82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83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88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8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90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91" style:parent-style-name="Fonteparág.padrão" style:family="text">
      <style:text-properties style:font-name="Calibri" style:font-name-asian="Arial" style:font-name-complex="Calibri" fo:color="#000000" fo:font-size="4pt" style:font-size-asian="4pt" style:font-size-complex="4pt"/>
    </style:style>
    <style:style style:name="T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95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96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97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98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99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100" style:parent-style-name="Fonteparág.padrão" style:family="text">
      <style:text-properties style:font-name="Calibri" style:font-name-asian="Arial" style:font-name-complex="Calibri" fo:color="#000000" fo:font-size="4pt" style:font-size-asian="4pt" style:font-size-complex="4pt"/>
    </style:style>
    <style:style style:name="T10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04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05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06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107" style:parent-style-name="Fonteparág.padrão" style:family="text">
      <style:text-properties style:font-name="Calibri" style:font-name-asian="Arial" style:font-name-complex="Calibri" fo:color="#000000" fo:font-size="4pt" style:font-size-asian="4pt" style:font-size-complex="4pt"/>
    </style:style>
    <style:style style:name="T10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10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11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1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14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115" style:parent-style-name="Fonteparág.padrão" style:family="text">
      <style:text-properties style:font-name="Calibri" style:font-name-asian="Arial" style:font-name-complex="Calibri" fo:color="#000000" fo:font-size="4pt" style:font-size-asian="4pt" style:font-size-complex="4pt"/>
    </style:style>
    <style:style style:name="P116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1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19" style:parent-style-name="Normal" style:family="paragraph">
      <style:paragraph-properties fo:text-align="center" style:line-height-at-least="0.0694in" fo:margin-left="0.7875in" fo:margin-right="0.3937in">
        <style:tab-stops/>
      </style:paragraph-properties>
    </style:style>
    <style:style style:name="T120" style:parent-style-name="Fonteparág.padrão" style:family="text">
      <style:text-properties style:font-name="Calibri" style:font-name-asian="Arial" style:font-name-complex="Calibri" fo:color="#000000" fo:font-size="4pt" style:font-size-asian="4pt" style:font-size-complex="4pt"/>
    </style:style>
    <style:style style:name="T12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22" style:parent-style-name="Normal" style:family="paragraph">
      <style:paragraph-properties fo:text-align="center" style:line-height-at-least="0.0694in" fo:margin-left="0.7875in" fo:margin-right="0.3937in">
        <style:tab-stops/>
      </style:paragraph-properties>
    </style:style>
    <style:style style:name="P123" style:parent-style-name="Normal" style:family="paragraph">
      <style:paragraph-properties fo:text-align="center" style:line-height-at-least="0.0694in" fo:margin-left="0.7875in" fo:margin-right="0.3937in">
        <style:tab-stops/>
      </style:paragraph-properties>
    </style:style>
    <style:style style:name="P124" style:parent-style-name="Normal" style:family="paragraph">
      <style:paragraph-properties fo:text-align="center" style:line-height-at-least="0.0694in" fo:margin-left="0.7875in" fo:margin-right="0.3937in">
        <style:tab-stops/>
      </style:paragraph-properties>
    </style:style>
    <style:style style:name="P125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justify" fo:margin-bottom="0.0784in" fo:margin-left="2.25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 fo:margin-bottom="0.0784in" style:line-height-at-least="0.118in" fo:margin-left="1.1847in" fo:margin-right="0.7875in" fo:text-indent="1.0645in">
        <style:tab-stops/>
      </style:paragraph-properties>
    </style:style>
    <style:style style:name="T134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136" style:parent-style-name="Normal" style:family="paragraph">
      <style:paragraph-properties fo:text-align="justify" fo:margin-bottom="0.0784in" style:line-height-at-least="0.118in" fo:margin-left="1.1847in" fo:margin-right="0.7875in" fo:text-indent="1.0805in">
        <style:tab-stops/>
      </style:paragraph-properties>
    </style:style>
    <style:style style:name="T137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139" style:parent-style-name="Normal" style:family="paragraph">
      <style:paragraph-properties fo:text-align="justify" fo:margin-bottom="0.0784in" style:line-height-at-least="0.118in" fo:margin-left="1.1847in" fo:margin-right="0.7875in" fo:text-indent="1.0763in">
        <style:tab-stops/>
      </style:paragraph-properties>
    </style:style>
    <style:style style:name="T140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143" style:parent-style-name="Normal" style:family="paragraph">
      <style:paragraph-properties fo:text-align="justify" fo:margin-bottom="0.0784in" style:line-height-at-least="0.118in" fo:margin-left="1.1847in" fo:margin-right="0.7875in" fo:text-indent="1.0763in">
        <style:tab-stops/>
      </style:paragraph-properties>
    </style:style>
    <style:style style:name="T144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146" style:parent-style-name="Normal" style:family="paragraph">
      <style:paragraph-properties fo:text-align="justify" fo:margin-bottom="0.0784in" style:line-height-at-least="0.118in" fo:margin-left="1.1847in" fo:margin-right="0.7875in" fo:text-indent="1.0763in">
        <style:tab-stops/>
      </style:paragraph-properties>
    </style:style>
    <style:style style:name="T147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149" style:parent-style-name="Normal" style:family="paragraph">
      <style:paragraph-properties fo:text-align="justify" fo:margin-bottom="0.0784in" style:line-height-at-least="0.118in" fo:margin-left="1.1847in" fo:margin-right="0.7875in" fo:text-indent="1.080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0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1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2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3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4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65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1">LEI Nº 6.172 DE 30 DE JUNHO DE 2023</text:span></text:p>
      <text:p text:style-name="P12"/>
      <text:p text:style-name="P13"/>
      <text:p text:style-name="P14"><text:span text:style-name="T15">Autoriza o Poder Executivo Municipal a firmar Cessão de Uso com o Hospital São Roque de <text:s/>um aparelho portátil de emissão otoacústica transiente.</text:span></text:p>
      <text:p text:style-name="P16"/>
      <text:p text:style-name="P17"/>
      <text:p text:style-name="P18">MAURICIO SOLIGO, Prefeito Municipal de Getúlio Vargas, Estado do Rio Grande do Sul, faz saber que a Câmara Municipal de Vereadores aprovou e ele sanciona e promulga a seguinte Lei:</text:p>
      <text:p text:style-name="P19">Art. 1º Fica o Poder Executivo Municipal autorizado a firmar Cessão de uso com o Hospital São Roque de um aparelho portátil de emissão otoacústica<text:s/>transiente, visando a utilização para Triagem Auditiva Neonatal.</text:p>
      <text:p text:style-name="P20"/>
      <text:p text:style-name="P21">Art. 2º O aparelho a ser cedido será utilizado para fazer o Teste da Orelinha em todos os bebês recém-nascidos do Município de Getúlio Vargas (pacientes SUS, particular e planos de saúde) e<text:s/>aos demais bebês recém nascidos (pacientes SUS).</text:p>
      <text:p text:style-name="P22">Parágrafo único. O Hospital ficará responsável pela realização dos Testes da Orelinha, <text:s text:c="2"/>sendo que com a cedência do referido aparelho, o mesmo não poderá realizar qualquer cobrança pela prestação dos serviços.<text:s/></text:p>
      <text:p text:style-name="P23"/>
      <text:p text:style-name="P24">Art. 3º O Hospital São Roque responsabilizar-se-á pela manutenção do aparelho, arcando com todos os custos, bem como pela contratação de profissional capacitado para o manuseio do aparelho e realização dos testes.</text:p>
      <text:p text:style-name="P25">Art. 4º O prazo de vigência do presente convênio será de 01 (um) ano, a contar de 01 de julho de 2023, podendo ser prorrogado por igual período, mediante termo aditivo, até o limite de 60 (sessenta) meses.<text:s/></text:p>
      <text:p text:style-name="P26"/>
      <text:p text:style-name="P27">Art. 5º Fazem parte integrante desta Lei, a minuta do Termo de Cessão de Uso.</text:p>
      <text:p text:style-name="P28"/>
      <text:p text:style-name="P29"><text:span text:style-name="T30">Art.</text:span><text:span text:style-name="T31"><text:s/>6º Esta Lei entrará em vigor na data de sua publicação.</text:span></text:p>
      <text:p text:style-name="P32"/>
      <text:p text:style-name="P33"><text:span text:style-name="T34">PREFEITURA MUNICIPAL DE GETÚLIO VARGAS,</text:span><text:span text:style-name="T35"><text:s/>30 de junho de 2023.</text:span></text:p>
      <text:p text:style-name="P36"/>
      <text:p text:style-name="P37"/>
      <text:p text:style-name="P38">MAURICIO SOLIGO,</text:p>
      <text:p text:style-name="P39"><text:span text:style-name="T40">Prefeitura Municipal.</text:span></text:p>
      <text:p text:style-name="P41"/>
      <text:p text:style-name="P42"/>
      <text:p text:style-name="P43"><text:span text:style-name="T44">Registre-se e Publique-se.</text:span></text:p>
      <text:p text:style-name="P45"/>
      <text:p text:style-name="P46"/>
      <text:p text:style-name="P47">TATIANE GIARETTA,</text:p>
      <text:p text:style-name="P48"><text:span text:style-name="T49">Secretária de Administração.</text:span></text:p>
      <text:p text:style-name="P50"/>
      <text:p text:style-name="P51"><text:span text:style-name="T52">Esta Lei foi afix</text:span><text:span text:style-name="T53">ada no Mural da Prefeitura, onde são divulgados os atos oficiais, por 15 dias a contar de 03/07/2023.<text:s/></text:span></text:p>
      <text:soft-page-break/>
      <text:p text:style-name="P54"><text:span text:style-name="T55">TERMO DE CESSÃO DE USO Nº …..........................</text:span></text:p>
      <text:p text:style-name="P56"><text:span text:style-name="T57"><text:s/></text:span><text:span text:style-name="T58"><text:line-break/></text:span><text:span text:style-name="T59">MUNICÍPIO DE GETÚLIO VARGAS</text:span><text:span text:style-name="T60">, pessoa jurídica de direito público interno, com sede na Av. Engº. Fi</text:span><text:span text:style-name="T61">rmino Girardello, 85, denominando CEDENTE, neste ato representado por seu Prefeito MAURICIO SOLIGO, brasileiro, casado, portador do CPF nº<text:s/></text:span><text:span text:style-name="T62">680.467.900-87</text:span><text:span text:style-name="T63">, residente e domiciliado nesta cidade e<text:s/></text:span><text:span text:style-name="T64">HOSPITAL SÃO ROQUE</text:span><text:span text:style-name="T65">, sociedade civil beneficente, com sede na R</text:span><text:span text:style-name="T66">ua Jacob Gremmelmaier, nº 212, nesta cidade de Getúlio Vargas, RS, inscrito no CNPJ sob nº 90.156.217/0001-88, representado pelo<text:s/></text:span><text:span text:style-name="T67">Senhor Clovis Dall’Agnol, brasileiro, viúvo, residente e domiciliado à Rua Albino Fernando Holzbach, em Getúlio Vargas, inscrit</text:span><text:span text:style-name="T68">o no CPF sob o nº 189.405.010-04,</text:span><text:span text:style-name="T69"><text:s/>denominado CESSIONÁRIO, firmam o presente Termo de Cessão de Uso autorizado pela Lei Municipal nº …..................., de acordo com as condições a seguir estabelecidas:</text:span></text:p>
      <text:p text:style-name="P70"><text:span text:style-name="T71"><text:s/></text:span><text:span text:style-name="T72"><text:line-break/></text:span><text:span text:style-name="T73">CLÁUSULA PRIMEIRA - DO OBJETO</text:span></text:p>
      <text:p text:style-name="P74">Atendendo aos interesses de ambas as partes contratantes, através do presente contrato de Cessão de Uso, e na melhor forma de direito, o Município cede para uso do CESSIONÁRIO, o seguinte bem:</text:p>
      <text:p text:style-name="P75">01 Um aparelho portátil de emissão otoacústica transiente, Modelo OTOPORT LITE- MARCA OTODYNAMICS, lotado no patrimônio do Município de Getúlio Vargas, sob o nº 00009237, cujo valor de aquisição foi de R$ 21.600,00, conforme Nota de Empenho datada de 13/11/2014 e o mesmo está localizado na Secretaria Municipal de Saúde e Assistência Social.</text:p>
      <text:p text:style-name="P76"><text:span text:style-name="T77"><text:s/></text:span><text:span text:style-name="T78"><text:line-break/></text:span><text:span text:style-name="T79">CLÁUSULA SEGUNDA - FINALIDADE</text:span></text:p>
      <text:p text:style-name="P80">Os equipamentos acima descritos, são cedidos gratuitamente para o fim único e exclusivo do CESSIONÁRIO utilizá-lo para a Triagem Auditiva Neonatal - Teste da Orelinha, em todos os bebês recém-nascidos do Município de Getúlio Vargas (pacientes SUS, particular e planos de saúde) e aos demais bebês recém nascidos (pacientes SUS).</text:p>
      <text:p text:style-name="P81">O Hospital ficará responsável pela realização dos Testes da Orelinha, sendo que com a cedência do referido aparelho, o mesmo não poderá realizar qualquer cobrança pela prestação dos serviços.<text:s/></text:p>
      <text:p text:style-name="P82">O Hospital São Roque responsabilizar-se-á pela manutenção do aparelho, arcando com todos os custos, bem como pela contratação de profissional capacitado para o manuseio do aparelho e realização dos testes.</text:p>
      <text:p text:style-name="P83"><text:span text:style-name="T84"><text:s/></text:span><text:span text:style-name="T85"><text:line-break/></text:span><text:span text:style-name="T86">C</text:span><text:span text:style-name="T87">LÁUSULA TERCEIRA - DO PRAZO DE VIGÊNCIA</text:span></text:p>
      <text:p text:style-name="P88"><text:span text:style-name="T89">A presente cessão terá vigência pelo prazo de 01 (um) ano, a contar de 01 de julho de 2023, podendo ser prorrogado, mediante termo aditivo, até o limite de 60 (sessenta) meses.</text:span></text:p>
      <text:p text:style-name="P90"><text:span text:style-name="T91"><text:s/></text:span><text:span text:style-name="T92"><text:line-break/></text:span><text:span text:style-name="T93">CLÁUSULA QUARTA – DA RESPONSABILIDADE</text:span><text:span text:style-name="T94"><text:s/>DOS EQUIPAMENTOS</text:span></text:p>
      <text:p text:style-name="P95">A presente Cessão de Uso não transfere a responsabilidade patrimonial dos bens ora cedidos, devendo o CESSIONÁRIO comunicar imediatamente ao CEDENTE qualquer fato que ocorra com os mesmos.</text:p>
      <text:p text:style-name="P96">Qualquer reparo ou manutenção que deva ser dado aos objetos da presente Cessão de Uso deverá ser precedida de autorização do CEDENTE.</text:p>
      <text:p text:style-name="P97">Se compromete o CESSIONÁRIO a manter os equipamentos em boas condições de conservação e uso, com exceção do desgaste natural provocado por sua utilização.</text:p>
      <text:p text:style-name="P98"/>
      <text:p text:style-name="P99"><text:span text:style-name="T100"><text:s/></text:span><text:span text:style-name="T101"><text:line-break/></text:span><text:span text:style-name="T102">CLÁUSULA QUIN</text:span><text:span text:style-name="T103">TA – DA RESCISÃO</text:span></text:p>
      <text:p text:style-name="P104">Os bens ora cedidos deverão ser devolvidos ao CEDENTE em caso de desistência das atividades, bem como no caso de extinção do PROGRAMA SAMU/SALVAR, e poderá ser rescindido a qualquer tempo, mediante aviso prévio no prazo de 30 (trinta) dias<text:s/>anteriores ao ato rescisório.</text:p>
      <text:p text:style-name="P105"/>
      <text:p text:style-name="P106"><text:span text:style-name="T107"><text:s/></text:span><text:span text:style-name="T108"><text:line-break/></text:span><text:span text:style-name="T109">CLÁUSULA SEXTA – DISPOSIÇÕES GERAIS</text:span></text:p>
      <text:p text:style-name="P110">O presente termo contratual é de natureza administrativa, incidindo sobre o mesmo as normas de direito administrativo que não conflitarem com o aqui expresso.</text:p>
      <text:p text:style-name="P111"><text:span text:style-name="T112">As partes elegem o foro <text:s/>da</text:span><text:span text:style-name="T113"><text:s/>Comarca de Getúlio Vargas, RS, para dirimir qualquer questão oriunda do presente termo, com renúncia expressa de qualquer outra, por mais <text:s/>privilegiada <text:s/>que <text:s/>seja.</text:span></text:p>
      <text:p text:style-name="P114"><text:span text:style-name="T115"><text:s/></text:span></text:p>
      <text:p text:style-name="P116"><text:span text:style-name="T117">E por estarem de acordo, firmam o presente termo em 04 (quatro) vias de igual teor e form</text:span><text:span text:style-name="T118">a.</text:span></text:p>
      <text:p text:style-name="P119"><text:span text:style-name="T120"><text:s/></text:span><text:span text:style-name="T121"><text:line-break/></text:span></text:p>
      <text:p text:style-name="P122"/>
      <text:p text:style-name="P123"/>
      <text:p text:style-name="P124"/>
      <text:p text:style-name="P125"><text:span text:style-name="T126">Projeto de Lei nº 063/2023 – Exposição de Motivos</text:span></text:p>
      <text:p text:style-name="P127"/>
      <text:p text:style-name="P128">Getúlio Vargas, 27 de junho de 2023.</text:p>
      <text:p text:style-name="P129"/>
      <text:p text:style-name="P130"/>
      <text:p text:style-name="P131"><text:span text:style-name="T132">Senhor Presidente,<text:s/></text:span></text:p>
      <text:p text:style-name="P133"><text:span text:style-name="T134">Enviamos pelo presente, projeto de lei que autoriza a firmar Cessão de Uso com o Hospital São Roque de <text:s/>um aparelho portátil de emissão o</text:span><text:span text:style-name="T135">toacústica transiente.</text:span></text:p>
      <text:p text:style-name="P136"><text:span text:style-name="T137">Para a consecução dos objetivos do Convênio, fica o Poder Executivo Municipal, autorizado a conceder “Cessão de Uso” ao Hospital São Roque do parelho portátil de emissão otoacústica transiente, Modelo OTOPORT LITE- MARCA OTODYNAMICS,</text:span><text:span text:style-name="T138"><text:s/>lotado no patrimônio do Município de Getúlio Vargas, sob o nº 00009237, cujo valor de aquisição foi de R$ 21.600,00, conforme Nota de Empenho datada de 13/11/2014 e o mesmo está localizado na Secretaria Municipal de Saúde e Assistência Social.</text:span></text:p>
      <text:p text:style-name="P139"><text:span text:style-name="T140">O aparelho<text:s/></text:span><text:span text:style-name="T141">a ser cedido será utilizado para fazer o Teste da Orelinha em todos os bebês recém-nascidos do Município de Getúlio Vargas (pacientes SUS, particular e planos de saúde) e aos demais bebês recém nascidos (pacientes SUS), sendo que o Hospital ficará responsá</text:span><text:span text:style-name="T142">vel pela realização dos Testes da Orelinha, e com a cedência do referido aparelho, o mesmo não poderá realizar qualquer cobrança pela prestação dos serviços.<text:s/></text:span></text:p>
      <text:p text:style-name="P143"><text:span text:style-name="T144">Ademais, o Hospital São Roque responsabilizar-se-á pela manutenção do aparelho, arcando com todos</text:span><text:span text:style-name="T145"><text:s/>os custos, bem como pela contratação de profissional capacitado para o manuseio do aparelho e realização dos testes.</text:span></text:p>
      <text:p text:style-name="P146"><text:span text:style-name="T147">Frisa-se que o prazo de vigência do presente convênio será de 01 (um) ano, a contar de 01 de julho de 2023, podendo ser prorrogado por igu</text:span><text:span text:style-name="T148">al período, mediante termo aditivo, até o limite de 60 (sessenta) meses.<text:s/></text:span></text:p>
      <text:p text:style-name="P149">Contando com a aprovação dos Nobres Vereadores, desde já manifestamos nosso apreço e consideração.</text:p>
      <text:p text:style-name="P150">Atenciosamente,</text:p>
      <text:p text:style-name="P151"/>
      <text:p text:style-name="P152"/>
      <text:p text:style-name="P153"/>
      <text:p text:style-name="P154">MAURICIO SOLIGO,</text:p>
      <text:p text:style-name="P155">Prefeito Municipal.</text:p>
      <text:p text:style-name="P156"/>
      <text:p text:style-name="P157"/>
      <text:p text:style-name="P158"/>
      <text:p text:style-name="P159"/>
      <text:p text:style-name="P160"><text:span text:style-name="T161">Senhor Presidente</text:span></text:p>
      <text:p text:style-name="P162"><text:span text:style-name="T163">DOMIN</text:span><text:span text:style-name="T164">GO BORGES DE OLIVEIRA</text:span></text:p>
      <text:p text:style-name="P165">Câmara de Vereadores</text:p>
      <text:p text:style-name="P166"><text:span text:style-name="T167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xtopadrão" style:display-name="Texto padrã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46458in" svg:y="-0.20556in" svg:width="3.67986in" svg:height="1.45972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8-09T14:12:00Z</meta:creation-date>
    <dc:date>2023-08-09T14:12:00Z</dc:date>
    <meta:print-date>2023-08-09T14:12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67" meta:character-count="7459" meta:row-count="52" meta:non-whitespace-character-count="6306"/>
  </office:meta>
</office:document-meta>
</file>