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4.5111in" fo:margin-right="0.8333in" fo:text-indent="0.0083in">
        <style:tab-stops>
          <style:tab-stop style:type="left" style:position="6.5125in"/>
          <style:tab-stop style:type="left" style:position="11.2625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Standard" style:family="paragraph">
      <style:paragraph-properties fo:text-align="justify" style:vertical-align="auto" fo:margin-bottom="0.0986in" style:line-height-at-least="0.1388in" fo:margin-left="1.1812in" fo:margin-right="0.7812in" fo:text-indent="0.975in">
        <style:tab-stops>
          <style:tab-stop style:type="left" style:position="1.2083in"/>
        </style:tab-stops>
      </style:paragraph-properties>
    </style:style>
    <style:style style:name="T12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user" style:family="paragraph">
      <style:paragraph-properties fo:text-align="justify" style:vertical-align="auto" style:line-height-at-least="0.1388in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style:line-height-at-least="0.1388in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P26" style:parent-style-name="Standarduser" style:family="paragraph">
      <style:paragraph-properties fo:text-align="justify" style:vertical-align="auto" style:line-height-at-least="0.1388in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8" style:parent-style-name="Normal" style:family="paragraph">
      <style:paragraph-properties fo:text-align="justify" style:vertical-align="auto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9" style:parent-style-name="Normal" style:family="paragraph">
      <style:paragraph-properties fo:text-align="justify" style:vertical-align="auto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0" style:parent-style-name="Standarduser" style:family="paragraph">
      <style:paragraph-properties style:text-autospace="none" fo:text-align="justify" style:line-height-at-least="0.1388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style:text-autospace="none" fo:text-align="justify" style:line-height-at-least="0.1388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style:text-autospace="none" fo:text-align="justify" style:line-height-at-least="0.1388in" fo:margin-left="0.009in" fo:margin-right="0.7812in" fo:text-indent="2.1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style:text-autospace="none" fo:text-align="justify" style:line-height-at-least="0.1388in" fo:margin-left="0.0173in" fo:margin-right="0.7812in" fo:text-indent="2.1416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36" style:parent-style-name="Standarduser" style:family="paragraph">
      <style:paragraph-properties style:text-autospace="none" fo:text-align="justify" style:line-height-at-least="0.1388in" fo:margin-right="0.7812in" fo:text-indent="1.1548in">
        <style:tab-stops>
          <style:tab-stop style:type="left" style:position="0.4166in"/>
          <style:tab-stop style:type="left" style:position="1.1284in"/>
          <style:tab-stop style:type="left" style:position="1.1631in"/>
          <style:tab-stop style:type="left" style:position="1.354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style:line-height-at-least="0.1388in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style:line-height-at-least="0.1388in" fo:margin-right="0.7812in" fo:text-indent="2.1583in"/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style:line-height-at-least="0.0694in" fo:margin-right="0.7812in" fo:text-indent="2.175in"/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fo:text-align="justify" style:vertical-align="auto" fo:margin-bottom="0.0986in" fo:margin-left="4.35in" fo:margin-right="0.7812in">
        <style:tab-stops>
          <style:tab-stop style:type="left" style:position="-0.425in"/>
        </style:tab-stops>
      </style:paragraph-properties>
    </style:style>
    <style:style style:name="T45" style:parent-style-name="Fonteparág.padrão2" style:family="text">
      <style:text-properties style:font-name="Calibri" style:font-name-asian="Arial" style:font-name-complex="Calibri" fo:color="#000000" fo:font-size="8.5pt" style:font-size-asian="8.5pt" style:font-size-complex="8.5pt"/>
    </style:style>
    <style:style style:name="P46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P47" style:parent-style-name="Standarduser" style:family="paragraph">
      <style:paragraph-properties fo:text-align="justify" fo:margin-left="1.5881in" fo:margin-right="0.8333in">
        <style:tab-stops/>
      </style:paragraph-properties>
      <style:text-properties fo:font-size="6pt" style:font-size-asian="6pt" style:font-size-complex="6pt"/>
    </style:style>
    <style:style style:name="P48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56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7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8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61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T62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63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64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65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T66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67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T69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70" style:parent-style-name="Fonteparág.padrão3" style:family="text">
      <style:text-properties style:font-name="Calibri" style:font-name-asian="Arial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71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72" style:parent-style-name="Fonteparág.padrão3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style:line-height-at-least="0.1388in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margin-bottom="0.0986in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margin-left="1.1805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6">LEI Nº 6.137 DE 14 DE ABRIL DE 2023</text:span></text:p>
      <text:p text:style-name="P7"/>
      <text:p text:style-name="P8"><text:span text:style-name="T9">Autoriza o Poder Executivo Municipal a firmar Parceria via Termo de Fomento, com o Sindicato Rural de Getúlio Vargas, para realização do X Fórum Norte Gaúcho do Milho e do Trigo e dá outras providências.</text:span></text:p>
      <text:p text:style-name="P10"/>
      <text:p text:style-name="P11"><text:span text:style-name="T12">MAURICIO SOLIG</text:span><text:span text:style-name="T13">O, Prefeito Municipal de Getúlio Vargas, Estado do Rio Grande do Sul, faz saber que a Câmara Municipal de Vereadores aprovou e ele sanciona e promulga a seguinte Lei:</text:span></text:p>
      <text:p text:style-name="P14">Art. 1º<text:s/>Fica o Poder Executivo Municipal autorizado a firmar Parceria via Termo de Fomento com o Sindicato Rural de Getúlio Vargas, inscrito no CNPJ sob nº 90.158.601.0001-10, para realização do X Fórum Norte Gaúcho do Milho e X Fórum Norte Gaúcho do Trigo, a ser realizado no dia 28 de abril de 2023, no Centro Comunitário Centenário, tendo em<text:s/>vista o interesse público e recíproco do Município de Getúlio Vargas e da Organização da Sociedade Civil, cujo termo observará as diretrizes constantes na Lei Federal nº 13.019/2014.</text:p>
      <text:p text:style-name="P15">Parágrafo Único. A realização do evento objetiva trazer conhecimentos sobre a cultura do milho e do trigo aos produtores regionais afim de aprimorar as atividades - que representam importante parcela da economia local – e melhorar os resultados obtidos da produção.</text:p>
      <text:p text:style-name="P16"/>
      <text:p text:style-name="P17">Art. 2º Como prestação do Município de Getúlio Vargas, o mesmo<text:s/>repassará ao Sindicato Rural de Getúlio Vargas, o valor de R$ 15.000,00 (quinze mil reais), em parcela única, conforme Plano de Trabalho anexo.</text:p>
      <text:p text:style-name="P18"/>
      <text:p text:style-name="P19">Art. 3º O Termo de Fomento terá vigência pelo período de março a junho de 2023.</text:p>
      <text:p text:style-name="P20"/>
      <text:p text:style-name="P21">Art. 4º As despesas decorrentes desta Lei correrão por conta de dotação orçamentária própria.</text:p>
      <text:p text:style-name="P22"/>
      <text:p text:style-name="P23"><text:span text:style-name="T24">Art. 5º Esta Lei entrará em vigor na data de sua publicação, com efeitos retroativos a 01 de março de 2023.</text:span></text:p>
      <text:p text:style-name="P25"/>
      <text:p text:style-name="P26"><text:span text:style-name="T27">PREFEITURA MUNICIPAL DE GETÚLIO VARGAS, 14 de abril de 2023.</text:span></text:p>
      <text:p text:style-name="P28"/>
      <text:p text:style-name="P29"/>
      <text:p text:style-name="P30"/>
      <text:p text:style-name="P31"/>
      <text:p text:style-name="P32">MAURICIO SOLIGO,</text:p>
      <text:p text:style-name="P33"><text:span text:style-name="T34">Prefeitura Municipal.</text:span></text:p>
      <text:p text:style-name="P35"/>
      <text:p text:style-name="P36"><text:tab/>Registre-se e Publique-se.</text:p>
      <text:p text:style-name="P37"/>
      <text:p text:style-name="P38"/>
      <text:p text:style-name="P39"/>
      <text:p text:style-name="P40"/>
      <text:p text:style-name="P41">TATIANE GIARETTA,</text:p>
      <text:p text:style-name="P42">Secretária de Administração.</text:p>
      <text:p text:style-name="P43"/>
      <text:p text:style-name="P44"><text:span text:style-name="T45">Esta Lei foi afixada no Mural da Prefeitura, onde são divulgados os atos oficiais, por 15 dias a contar de 17/04/2023.<text:s/></text:span></text:p>
      <text:p text:style-name="P46"/>
      <text:p text:style-name="P47"/>
      <text:p text:style-name="P48"><text:span text:style-name="T49">Projeto de Lei nº 033/2023 – E</text:span><text:span text:style-name="T50">xposição de Motivos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><text:s text:c="47"/>Getúlio Vargas, 11 de abril de 2023.</text:p>
      <text:p text:style-name="P57"/>
      <text:p text:style-name="P58"><text:span text:style-name="T59">Senhor Presidente,</text:span></text:p>
      <text:p text:style-name="P60"/>
      <text:p text:style-name="P61"><text:span text:style-name="T62">Pelo presente encaminhamos Projeto de Lei que autoriza o Poder Executivo Municipal a firmar Parceria, via Termo de Fomento com</text:span><text:span text:style-name="T63"><text:s/>o Sindicato Rural de Getúlio Vargas, inscrito no CNPJ sob nº 90.158.601/0001-10, para a realização do X Fórum Norte Gaúcho do Milho e X Fórum Norte Gaúcho do Trigo, tendo em vista o interesse público e recíproco do Município de Getúlio Vargas e da Organiz</text:span><text:span text:style-name="T64">ação da Sociedade Civil, cujo termo observará as diretrizes constantes na Lei Federal nº 13.019/2014.</text:span></text:p>
      <text:p text:style-name="P65"><text:span text:style-name="T66">A entidade já demonstrou experiência prévia na realização do objeto, o que permite concluir que esta possui capacidade para o desenvolvimento das atividad</text:span><text:span text:style-name="T67">es e metas propostas no Plano de Trabalho.</text:span></text:p>
      <text:p text:style-name="P68"><text:span text:style-name="T69">Também está caracterizada a inviabilidade de competição, entre as organizações da Sociedade Civil, em razão da natureza singular do objeto da parceria, aplicando-se assim, o contido no artigo 31,<text:s/></text:span><text:span text:style-name="T70">caput</text:span><text:span text:style-name="T71"><text:s/>da Lei nº 1</text:span><text:span text:style-name="T72">3.019/14, alterada pela Lei nº 13.204/15, que prevê a inexigibilidade quanto ao chamamento público, na hipótese de inviabilidade de competição entre as organizações da Sociedade Civil, em razão da natureza singular do objeto da parceria.</text:span></text:p>
      <text:p text:style-name="P73">Contando com a aprovação dos Nobres Vereadores, desde já manifestamos nosso apreço e consideração.</text:p>
      <text:p text:style-name="P74"/>
      <text:p text:style-name="P75">Atenciosamente,</text:p>
      <text:p text:style-name="P76"/>
      <text:p text:style-name="P77"/>
      <text:p text:style-name="P78">MAURICIO SOLIGO,</text:p>
      <text:p text:style-name="P79">Prefeito Municipal</text:p>
      <text:p text:style-name="P80"/>
      <text:p text:style-name="P81"/>
      <text:p text:style-name="P82"/>
      <text:p text:style-name="P83"/>
      <text:p text:style-name="P84"/>
      <text:p text:style-name="P85"/>
      <text:p text:style-name="P86">Senhor Presidente</text:p>
      <text:p text:style-name="P87">DOMINGO BORGES DE OLIVEIRA</text:p>
      <text:p text:style-name="P88">Câmara Municipal de Vereadores</text:p>
      <text:p text:style-name="P89"><text:span text:style-name="T90">Nesta</text:span>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text:s/></text:span><text:span text:style-name="T12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Fonteparág.padrão2" style:display-name="Fonte parág. padrão2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42986in" svg:y="0.12292in" svg:width="3.22569in" svg:height="1.07222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4-24T13:52:00Z</meta:creation-date>
    <dc:date>2023-04-24T13:52:00Z</dc:date>
    <meta:print-date>2023-04-24T13:5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1" meta:character-count="3586" meta:row-count="25" meta:non-whitespace-character-count="3032"/>
  </office:meta>
</office:document-meta>
</file>