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569in" fo:margin-right="0.8333in" fo:text-indent="0.0013in">
        <style:tab-stops>
          <style:tab-stop style:type="left" style:position="0.0611in"/>
          <style:tab-stop style:type="left" style:position="6.2666in"/>
          <style:tab-stop style:type="left" style:position="11.0166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1.2083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1.208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3" style:parent-style-name="Standarduser" style:family="paragraph">
      <style:paragraph-properties fo:text-align="justify" style:vertical-align="auto" fo:margin-left="1.7625in" fo:margin-right="0.7812in" fo:text-indent="0.7986in">
        <style:tab-stops>
          <style:tab-stop style:type="left" style:position="2.1625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</style:style>
    <style:style style:name="T25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T26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fo:font-size="6pt" style:font-size-asian="6pt" style:font-size-complex="6pt"/>
    </style:style>
    <style:style style:name="P28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margin-left="2.3701in" fo:margin-right="0.7812in" fo:text-indent="-0.009in">
        <style:tab-stops>
          <style:tab-stop style:type="left" style:position="1.5548in"/>
        </style:tab-stops>
      </style:paragraph-properties>
    </style:style>
    <style:style style:name="T37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margin-left="2.5263in" fo:margin-right="0.7812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bottom="0.0395in" fo:margin-left="1.1812in" fo:margin-right="0.7812in" fo:text-indent="1.1805in">
        <style:tab-stops>
          <style:tab-stop style:type="left" style:position="2.743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center" fo:margin-right="0.7875in"/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3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style:vertical-align="auto" fo:margin-left="4.2708in" fo:margin-right="0.7812in">
        <style:tab-stops>
          <style:tab-stop style:type="left" style:position="-0.3458in"/>
        </style:tab-stops>
      </style:paragraph-properties>
    </style:style>
    <style:style style:name="T63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5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81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LEI Nº 6.130 DE 17 DE MARÇO DE 2023</text:span></text:p>
      <text:p text:style-name="P8"/>
      <text:p text:style-name="P9"><text:span text:style-name="T10">Fica o Poder Executivo Municipal autorizado a alterar a redação</text:span><text:span text:style-name="T11"><text:s/>do</text:span><text:span text:style-name="T12"><text:s/>artigo 2º da Lei Municipal nº 6.122/2023 e dá outras providências.</text:span></text:p>
      <text:p text:style-name="P13"/>
      <text:p text:style-name="P14"><text:span text:style-name="T15">MAURICIO SOLIGO, Prefeito Municipal de Getúlio Vargas, Estado do Rio Grande do Sul,</text:span><text:span text:style-name="T16"><text:s/>faz saber que a Câmara Municipal de Vereadores aprovou e ele sanciona e promulga a seguinte Lei:</text:span></text:p>
      <text:p text:style-name="P17"/>
      <text:p text:style-name="P18"><text:span text:style-name="T19">Art. 1º Fica o Poder Executivo Municipal autorizado a alterar a redação do artigo 2º da Lei Municipal nº 6.122, de 09 de março de 2023, a qual indica as desp</text:span><text:span text:style-name="T20">esas orçamentárias para o custeio do valor de R$ 1.000,00 (mil reais) destinado à participação na reforma da Sede Regional do Instituto Geral de Perícias, conforme decisão unânime tomada em assembleia geral ordinária realizada pela AMAU - Associação dos Mu</text:span><text:span text:style-name="T21">nicípios do Alto Uruguai –</text:span><text:span text:style-name="T22"><text:s/>passando a vigorar com a seguinte redação:</text:span></text:p>
      <text:p text:style-name="P23"/>
      <text:p text:style-name="P24"><text:span text:style-name="T25">“</text:span><text:span text:style-name="T26">Art. 2º As despesas autorizadas no art. 1º desta Lei Municipal correrão à conta da(s) seguinte(s) dotação(ões) orçamentária(s) e classificações funcionais:</text:span></text:p>
      <text:p text:style-name="P27"/>
      <text:p text:style-name="P28">02-GABINETE DO PREFEITO MUNICIPAL</text:p>
      <text:p text:style-name="P29">02.01. SETOR DO GABINETE DO PREFEITO MUNICIPAL</text:p>
      <text:p text:style-name="P30">02.01.04 <text:s/>ADMINISTRAÇÃO</text:p>
      <text:p text:style-name="P31">02.01.04.122-ADMINISTRAÇÃO GERAL</text:p>
      <text:p text:style-name="P32">02.01.04.122.0010-ADMINISTRAÇÃO GOVERNAMENTAL</text:p>
      <text:p text:style-name="P33">02.01.04.122.00102.004-MANUTENÇÃO DO GABINETE DO PREFEITO</text:p>
      <text:p text:style-name="P34">3.3.90.30.00.00.00 – Material de Consumo.........................................................R$ 1.000,00</text:p>
      <text:p text:style-name="P35">(RECURSO: 1500 - Recursos não Vinculados de Impostos)</text:p>
      <text:p text:style-name="P36"><text:span text:style-name="T37">(...)”</text:span></text:p>
      <text:p text:style-name="P38"/>
      <text:p text:style-name="P39"><text:span text:style-name="T40">Art. 2º Esta Lei entrará em vigor na data de sua publicação.</text:span></text:p>
      <text:p text:style-name="P41"><text:span text:style-name="T42"><text:line-break/></text:span><text:span text:style-name="T43">PREFEITURA MUNICIPAL DE GETÚLIO VARGAS,<text:s/></text:span><text:span text:style-name="T44">17 de março de 2023.</text:span></text:p>
      <text:p text:style-name="P45"/>
      <text:p text:style-name="P46"/>
      <text:p text:style-name="P47"/>
      <text:p text:style-name="P48"/>
      <text:p text:style-name="P49">MAURICIO SOLIGO,</text:p>
      <text:p text:style-name="P50"><text:span text:style-name="T51">Prefeitura Municipal.</text:span></text:p>
      <text:p text:style-name="P52"/>
      <text:p text:style-name="P53"><text:tab/>Registre-se e Publique-se.</text:p>
      <text:p text:style-name="P54"/>
      <text:p text:style-name="P55"/>
      <text:p text:style-name="P56"/>
      <text:p text:style-name="P57"/>
      <text:p text:style-name="P58">TATIANE GIARETTA,</text:p>
      <text:p text:style-name="P59">Secretária de Administração.</text:p>
      <text:p text:style-name="P60"/>
      <text:p text:style-name="P61"/>
      <text:p text:style-name="P62"><text:span text:style-name="T63">Esta Lei foi afixada no Mural da Prefeitura, onde são divulgados os atos oficiais, por 15 dias a contar de 20/03/2023.<text:s/></text:span></text:p>
      <text:p text:style-name="P64"/>
      <text:p text:style-name="P65"/>
      <text:p text:style-name="P66"/>
      <text:p text:style-name="P67"><text:span text:style-name="T68">Projeto de<text:s/></text:span><text:span text:style-name="T69">Lei nº 025/2023 – Exposição de Motivos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><text:s text:c="47"/>Getúlio Vargas, 14 de março de 2023.</text:p>
      <text:p text:style-name="P76"/>
      <text:p text:style-name="P77"/>
      <text:p text:style-name="P78"><text:span text:style-name="T79">Senhor Presidente,</text:span></text:p>
      <text:p text:style-name="P80"/>
      <text:p text:style-name="P81">Enviamos pelo presente, Projeto de Lei que autoriza alterar a redação do <text:s/>artigo 2º da Lei Municipal nº 6.122, de 09 de março de 2023, a qual indica as despesas orçamentárias para o custeio do valor de R$ 1.000,00 (mil reais) destinado à participação na reforma da Sede Regional do Instituto Geral de Perícias, conforme decisão unânime tomada em assembleia geral<text:s/>ordinária realizada pela AMAU - Associação dos Municípios do Alto Uruguai.</text:p>
      <text:p text:style-name="P82">O Projeto de Lei justifica-se pela necessidade de corrigir um erro formal que constou na redação da norma, ao indicar a dotação orçamentária e classificação funcional.</text:p>
      <text:p text:style-name="P83">Contando com<text:s/>a aprovação dos Nobres Vereadores, desde já manifestamos nosso apreço e consideração.</text:p>
      <text:p text:style-name="P84"/>
      <text:p text:style-name="P85">Atenciosamente,</text:p>
      <text:p text:style-name="P86"/>
      <text:p text:style-name="P87"/>
      <text:p text:style-name="P88"/>
      <text:p text:style-name="P89">MAURICIO SOLIGO,</text:p>
      <text:p text:style-name="P90">Prefeito Municipal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Senhor Presidente</text:p>
      <text:p text:style-name="P100"><text:tab/><text:tab/><text:tab/><text:tab/><text:tab/><text:tab/><text:s text:c="4"/>DOMINGO BORGES DE OLIVEIRA</text:p>
      <text:p text:style-name="P101">Câmara Municipal de Vereadores</text:p>
      <text:p text:style-name="P102"><text:span text:style-name="T103">Nesta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3.78333in" svg:y="0.03403in" svg:width="3.72639in" svg:height="1.2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21T13:34:00Z</meta:creation-date>
    <dc:date>2023-03-21T13:34:00Z</dc:date>
    <meta:print-date>2023-03-21T13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839" meta:row-count="20" meta:non-whitespace-character-count="2400"/>
  </office:meta>
</office:document-meta>
</file>