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9083in" fo:margin-right="0.8333in" fo:text-indent="0.0013in">
        <style:tab-stops>
          <style:tab-stop style:type="left" style:position="6.1152in"/>
          <style:tab-stop style:type="left" style:position="10.8652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fo:margin-bottom="0.0826in" fo:margin-left="1.1812in" fo:margin-right="0.7833in" fo:text-indent="1.3631in">
        <style:tab-stops>
          <style:tab-stop style:type="left" style:position="1.5625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Column20" style:family="table-column">
      <style:table-column-properties style:column-width="2.1243in" style:use-optimal-column-width="false"/>
    </style:style>
    <style:style style:name="TableColumn21" style:family="table-column">
      <style:table-column-properties style:column-width="1.5333in" style:use-optimal-column-width="false"/>
    </style:style>
    <style:style style:name="TableColumn22" style:family="table-column">
      <style:table-column-properties style:column-width="1.2888in" style:use-optimal-column-width="false"/>
    </style:style>
    <style:style style:name="Table19" style:family="table">
      <style:table-properties style:width="4.9465in" fo:margin-left="2.5347in" table:align="left"/>
    </style:style>
    <style:style style:name="TableRow23" style:family="table-row">
      <style:table-row-properties style:min-row-height="0.182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31" style:family="table-row">
      <style:table-row-properties style:min-row-height="0.182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38" style:family="table-row">
      <style:table-row-properties style:min-row-height="0.156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4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45" style:family="table-row">
      <style:table-row-properties style:min-row-height="0.156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2" style:parent-style-name="Normal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1" style:parent-style-name="Standarduser" style:family="paragraph">
      <style:paragraph-properties fo:text-align="justify" style:vertical-align="auto" fo:margin-left="2.55in" fo:margin-right="0.7833in">
        <style:tab-stops>
          <style:tab-stop style:type="left" style:position="1.3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2" style:parent-style-name="Standarduser" style:family="paragraph">
      <style:paragraph-properties fo:text-align="justify" style:vertical-align="auto" fo:margin-left="2.55in" fo:margin-right="0.7833in">
        <style:tab-stops>
          <style:tab-stop style:type="left" style:position="1.3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5" style:parent-style-name="Standarduser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6" style:parent-style-name="Standarduser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9" style:parent-style-name="Normal" style:family="paragraph">
      <style:paragraph-properties fo:widows="2" fo:orphans="2" fo:text-align="justify" style:vertical-align="auto" fo:margin-left="2.5347in" fo:margin-right="0.7812in">
        <style:tab-stops>
          <style:tab-stop style:type="left" style:position="3.7652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80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style:text-autospace="none" fo:text-align="center" fo:margin-bottom="0.0784in" fo:margin-left="1.1812in" fo:margin-right="0.7875in" fo:text-indent="1.181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style:text-autospace="none" fo:text-align="justify" fo:margin-left="5.2777in" fo:margin-right="0.7812in">
        <style:tab-stops/>
      </style:paragraph-properties>
    </style:style>
    <style:style style:name="T110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111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112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2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style:line-height-at-least="0.0194in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style:line-height-at-least="0.0194in" fo:margin-left="1.1895in" fo:margin-right="0.8333in" fo:text-indent="1.3541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style:line-height-at-least="0.0194in" fo:margin-right="0.8333in"/>
      <style:text-properties style:font-name="Calibri" style:font-name-complex="Calibri" fo:color="#000000" fo:font-size="6pt" style:font-size-asian="6pt" style:font-size-complex="6pt"/>
    </style:style>
    <style:style style:name="P131" style:parent-style-name="Standarduser" style:family="paragraph">
      <style:paragraph-properties fo:text-align="justify" fo:margin-bottom="0.0395in" style:line-height-at-least="0.0194in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fo:margin-bottom="0.0395in" style:line-height-at-least="0.0194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fo:margin-bottom="0.0395in" style:line-height-at-least="0.0194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fo:margin-bottom="0.0395in" style:line-height-at-least="0.0194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fo:margin-bottom="0.0395in" style:line-height-at-least="0.0194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fo:margin-bottom="0.0395in" style:line-height-at-least="0.0194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style:line-height-at-least="0.0194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style:line-height-at-least="0.0194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style:line-height-at-least="0.0194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LEI Nº 6.123 DE 09 DE MARÇO DE 2023</text:span></text:p>
      <text:p text:style-name="P8"/>
      <text:p text:style-name="P9"><text:span text:style-name="T10">Fica o Poder Executivo Municipal autorizado a alterar a Lei Municipal nº 5.928/2021 – Plano de Classificação de Cargos Públicos Municipais -, e dá outras providências.</text:span></text:p>
      <text:p text:style-name="P11"/>
      <text:p text:style-name="P12"><text:span text:style-name="T13">MAURICIO SOLIGO, Prefeito Municipal de Getúlio Va</text:span><text:span text:style-name="T14">rgas, Estado do Rio Grande do Sul, faz saber que a Câmara Municipal de Vereadores aprovou e ele sanciona e promulga a seguinte Lei:</text:span></text:p>
      <text:p text:style-name="P15"><text:span text:style-name="T16">Art. 1º Fica o Poder Executivo Municipal autorizado a fazer alterações no texto da Lei Municipal nº 5.928 de 17 de dezembro<text:s/></text:span><text:span text:style-name="T17">de 2021 - Plano de Classificação de Cargos Públicos Municipais – no quadro dos cargos em comissão e funções gratificadas constante no art. 22 para criar um cargo de Chefe do NIAE - Núcleo Integrado de Atendimento ao Educando, passando a constar conforme se</text:span><text:span text:style-name="T18">gue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nominação</text:p>
          </table:table-cell>
          <table:table-cell table:style-name="TableCell26">
            <text:p text:style-name="P27">Nº de Cargos e Funções</text:p>
          </table:table-cell>
          <table:table-cell table:style-name="TableCell28">
            <text:p text:style-name="P29"><text:span text:style-name="T30">Padrão</text:span></text:p>
          </table:table-cell>
        </table:table-row>
        <table:table-row table:style-name="TableRow31">
          <table:table-cell table:style-name="TableCell32">
            <text:p text:style-name="P33">(...)</text:p>
          </table:table-cell>
          <table:table-cell table:style-name="TableCell34">
            <text:p text:style-name="P35">(...)</text:p>
          </table:table-cell>
          <table:table-cell table:style-name="TableCell36">
            <text:p text:style-name="Normal"><text:span text:style-name="T37">(...)</text:span></text:p>
          </table:table-cell>
        </table:table-row>
        <table:table-row table:style-name="TableRow38">
          <table:table-cell table:style-name="TableCell39">
            <text:p text:style-name="P40">Chefe do NIAE</text:p>
          </table:table-cell>
          <table:table-cell table:style-name="TableCell41">
            <text:p text:style-name="P42">01</text:p>
          </table:table-cell>
          <table:table-cell table:style-name="TableCell43">
            <text:p text:style-name="Normal"><text:span text:style-name="T44">CC4/FG4</text:span></text:p>
          </table:table-cell>
        </table:table-row>
        <table:table-row table:style-name="TableRow45">
          <table:table-cell table:style-name="TableCell46">
            <text:p text:style-name="P47">(...)</text:p>
          </table:table-cell>
          <table:table-cell table:style-name="TableCell48">
            <text:p text:style-name="P49">(...)</text:p>
          </table:table-cell>
          <table:table-cell table:style-name="TableCell50">
            <text:p text:style-name="Normal"><text:span text:style-name="T51">(...)</text:span></text:p>
          </table:table-cell>
        </table:table-row>
      </table:table>
      <text:p text:style-name="P52"/>
      <text:p text:style-name="P53"><text:span text:style-name="T54">Art. 2º Acrescenta, no ANEXO II da Lei Municipal nº 5.928/21, a descrição e as atribuições do cargo de Chefe do NIAE, conforme segue:</text:span></text:p>
      <text:p text:style-name="P55">ANEXO II<text:s/>- DESCRIÇÃO DOS CARGOS EM COMISSÃO</text:p>
      <text:p text:style-name="P56">(...)</text:p>
      <text:p text:style-name="P57">CARGO: CHEFE DO NIAE</text:p>
      <text:p text:style-name="P58">Provimento: cargo em comissão ou função gratificada</text:p>
      <text:p text:style-name="P59">Idade mínima: 18 anos</text:p>
      <text:p text:style-name="P60">Escolaridade: Ensino Superior na área da Educação</text:p>
      <text:p text:style-name="P61">Horário de trabalho: à disposição da função, sujeito a trabalho interno e externo com possibilidade de convocação em sábados, domingos e feriados e em outros dias em turno extra.</text:p>
      <text:p text:style-name="P62">Padrão de vencimentos: CC 04/FG 04</text:p>
      <text:p text:style-name="P63"/>
      <text:p text:style-name="P64">ATRIBUIÇÕES:</text:p>
      <text:p text:style-name="P65">Descrição Sintética: a diretora é responsável pela coordenação de políticas de inclusão escolar e<text:s/>social, com ênfase às crianças com deficiências, transtorno do espectro autista e crianças com altas habilidades e superdotação. Suas ações visam a melhoria do ensino articulando, coordenando, assessorando, supervisionando e auxiliando o trabalho do Núcleo<text:s/>e das Escolas. Promover a interlocução, acompanhamento e supervisão do trabalho entre os profissionais que fazem parte do Núcleo Integrado de Atendimento ao Educando com as equipes diretivas das escolas e familiares em consonância com as secretarias de Educação e Saúde. Orientar o atendimento e acompanhamento dos alunos das escolas municipais, através do processo ensino-aprendizagem, atendendo os aspectos pedagógicos, psicossociais, orgânicos e outros, buscando alternativas preventivas e terapêuticas. Assessorar o atendimento aos alunos com necessidades especiais.</text:p>
      <text:p text:style-name="P66"><text:span text:style-name="T67">Descrição Analítica: coordenar, acompanhar e supervisionar o planejamento e a execução das ações pedagógicas da Equipe Multidisciplinar do NIAE. Coordenar a elaboração e execução do Projeto Políti</text:span><text:span text:style-name="T68">co Pedagógico do Núcleo de Atendimento ao Educando (NIAE). Organizar e acompanhar as ações pedagógicas propiciando sua efetividade. Estabelecer diálogo com equipes gestoras de forma que favoreça a criação de vínculos e de efetivas ações no trabalho pedagóg</text:span><text:span text:style-name="T69">ico. Acompanhar a metodologia de diagnóstico e de avaliação no processo de ensino e de aprendizagem contribuindo positivamente na busca de soluções para os problemas de aprendizagens identificados. Atuar de maneira integrada e integradora junto à direção e</text:span><text:span text:style-name="T70"><text:s/>à equipe pedagógica das escolas para a melhoria do processo de ensino-aprendizagem, sendo um mediador, articulador e auxiliando nas devolutivas para as escolas, famílias e Secretaria de<text:s/></text:span><text:soft-page-break/><text:span text:style-name="T71">Educação. Avaliar as práticas planejadas, discutindo com os envolvido</text:span><text:span text:style-name="T72">s e sugerindo inovações. Acompanhar o desempenho acadêmico dos alunos, orientando os docentes para a criação de propostas diferenciadas e direcionadas aos que tiveram desempenho insuficiente. Estabelecer metas a serem atingidas em função das demandas expli</text:span><text:span text:style-name="T73">citadas no trabalho dos professores. Promover um clima favorável à aprendizagem a partir do entrosamento entre os membros do Núcleo e da qualidade das relações interpessoais. Acompanhar os atendimentos nos setores técnicos e pedagógicos <text:s/>garantindo a assid</text:span><text:span text:style-name="T74">uidade, a frequência e contato com a família. Organizar reuniões e visitas nos e com os setores, reuniões com os pais nas escolas, participação na RAE (Rede de Apoio ao Educando), registros, contato direto e/ou indireto com outras secretarias e instituiçõe</text:span><text:span text:style-name="T75">s (Secretaria de Saúde, Conselho Tutelar, CRAS, Ministério Público). Acompanhar a elaboração, o desenvolvimento e a aplicação Planos Educacionais Especializados para a rede municipal de ensino. Organizar a formação dos docentes e demais servidores da educa</text:span><text:span text:style-name="T76">ção de forma contínua, bem como promover estudos a cerca de propostas de inclusão. Identificar, selecionar, elaborar e especificar materiais e recursos pedagógicos. Avaliar e sugerir tecnologias assistivas para uso pedagógico. Analisar, implementar e geren</text:span><text:span text:style-name="T77">ciar as ações educacionais na Rede Municipal de Ensino. Articular ações que visem à melhoria do desempenho escolar. Analisar e avaliar os resultados do ensino e propor medidas para correção de idade /fluxo. Dirigir veículos oficiais, para exercer atividade</text:span><text:span text:style-name="T78">s profissionais, desde que devidamente habilitada e autorizada por chefia ou autoridade superior. Exercer outras competências de atividades afins.</text:span></text:p>
      <text:p text:style-name="P79"/>
      <text:p text:style-name="P80"><text:span text:style-name="T81">Art. 3º Esta Lei entrará em vigor na data de sua publicação.</text:span></text:p>
      <text:p text:style-name="P82"><text:span text:style-name="T83"><text:line-break/></text:span><text:span text:style-name="T84">PREFEITURA MUNICIPAL DE GETÚLIO VARGAS, 09 de<text:s/></text:span><text:span text:style-name="T85">março de 2023.</text:span></text:p>
      <text:p text:style-name="P86"/>
      <text:p text:style-name="P87"/>
      <text:p text:style-name="P88"/>
      <text:p text:style-name="P89"/>
      <text:p text:style-name="P90">MAURICIO SOLIGO,</text:p>
      <text:p text:style-name="P91">Prefeitura Municipal.</text:p>
      <text:p text:style-name="P92"/>
      <text:p text:style-name="P93"><text:tab/><text:tab/><text:tab/>Registre-se e Publique-se.</text:p>
      <text:p text:style-name="P94"/>
      <text:p text:style-name="P95"/>
      <text:p text:style-name="P96"/>
      <text:p text:style-name="P97"/>
      <text:p text:style-name="P98">TATIANE GIARETTA,</text:p>
      <text:p text:style-name="P99">Secretária de Administração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Esta Lei foi afixada no Mural da Prefeitura, onde são divulgados os atos oficiais, por 15 dias a contar de<text:s/></text:span><text:span text:style-name="T111">10/03/2023.</text:span><text:span text:style-name="T112"><text:s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Projeto de Lei nº 018/2023 – Exposição de Motivos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  <text:p text:style-name="P126"><text:s text:c="47"/>Getúlio Vargas, 06 de março de 2023.</text:p>
      <text:p text:style-name="P127"/>
      <text:p text:style-name="P128"><text:span text:style-name="T129">Senhor Presidente,</text:span></text:p>
      <text:p text:style-name="P130"/>
      <text:p text:style-name="P131">Enviamos pelo presente, Projeto de Lei que autoriza fazer alterações no texto<text:s/>da Lei Municipal nº 5.928/21 - Plano de Classificação de Cargos Públicos Municipais – no quadro dos cargos em comissão e funções gratificadas, constante no art. 22, para criar um cargo de Chefe do NIAE - Núcleo Integrado de Atendimento ao Educando.</text:p>
      <text:p text:style-name="P132">O presente Projeto de Lei justifica-se pela necessidade de aportar o crescimento sincronizado das Políticas Públicas, ao passo em que são definidas e implementadas novas ações na administração pública, impõe-se a reestruturação do cargo de diretora/chefe do Núcleo Integrado de Atendimento ao Educando ( NIAE) para atender a demanda.</text:p>
      <text:p text:style-name="P133"><text:tab/>A criação do cargo de Chefe do NIAE possibilitará o acompanhamento adequado para o atendimento das crianças e estudantes com deficiência, cumprindo o disposto na Lei Brasileira de Inclusão da Pessoa com deficiência, sendo <text:s/>responsável pela coordenação de políticas de inclusão escolar e social, com ênfase às crianças com deficiências, transtorno do espectro autista e crianças com altas habilidades e superdotação.</text:p>
      <text:p text:style-name="P134"><text:tab/>Possibilitará também a<text:s/>reorganização das equipes docentes, criando melhores condição para o atendimento da meta 2 e da meta 4 do Plano Municipal de Educação.</text:p>
      <text:p text:style-name="P135"><text:tab/>O cargo era anteriormente ocupado por uma professora efetiva e a Secretaria Municipal de Educação necessita do trabalho<text:s/>desta em sala de aula.</text:p>
      <text:p text:style-name="P136"><text:tab/>Outrossim, prima pelo princípio da economicidade, pois conforme folha salarial em anexo, a professora que era designada para esta função recebia o valor mensal de R$ 5.836,73, sendo que a remuneração prevista para o cargo de Chefe<text:s/>do NIAE (CC/FG 04) é de R$ 4.016,56.</text:p>
      <text:p text:style-name="P137">Contando com a aprovação dos Nobres Vereadores, desde já manifestamos nosso apreço e consideração.</text:p>
      <text:p text:style-name="P138"/>
      <text:p text:style-name="P139">Atenciosamente,</text:p>
      <text:p text:style-name="P140"/>
      <text:p text:style-name="P141"/>
      <text:p text:style-name="P142"/>
      <text:p text:style-name="P143">MAURICIO SOLIGO,</text:p>
      <text:p text:style-name="P144">Prefeito Municipal</text:p>
      <text:p text:style-name="P145"/>
      <text:p text:style-name="P146"/>
      <text:p text:style-name="P147"/>
      <text:p text:style-name="P148"/>
      <text:p text:style-name="P149"/>
      <text:p text:style-name="P150">Senhor Presidente</text:p>
      <text:p text:style-name="P151">DOMINGO BORGES DE OLIVEIRA</text:p>
      <text:p text:style-name="P152">Câmara Municipal de Vereadores</text:p>
      <text:p text:style-name="P153"><text:span text:style-name="T154">Nesta</text:span></text:p>
      <text:soft-page-break/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1736in" svg:y="0.16667in" svg:width="3.54236in" svg:height="1.2298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10T19:06:00Z</meta:creation-date>
    <dc:date>2023-03-10T19:06:00Z</dc:date>
    <meta:print-date>2023-03-10T19:0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70" meta:character-count="7474" meta:row-count="52" meta:non-whitespace-character-count="6318"/>
  </office:meta>
</office:document-meta>
</file>