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 fo:margin-left="0.7854in">
        <style:tab-stops/>
      </style:paragraph-properties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8pt" style:font-size-asian="8pt" style:font-size-complex="8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6pt" style:font-size-asian="6pt" style:font-size-complex="6pt" style:language-asian="ar" style:country-asian="SA" style:language-complex="ar" style:country-complex="SA"/>
    </style:style>
    <style:style style:name="P10" style:parent-style-name="Standarduser" style:family="paragraph">
      <style:paragraph-properties fo:text-align="justify" fo:margin-left="4.9118in" fo:margin-right="0.8277in">
        <style:tab-stops>
          <style:tab-stop style:type="left" style:position="6.1118in"/>
          <style:tab-stop style:type="left" style:position="10.8618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2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13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14" style:parent-style-name="Standard" style:family="paragraph">
      <style:paragraph-properties fo:text-align="justify" style:vertical-align="auto" fo:margin-bottom="0.0826in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" style:family="paragraph">
      <style:paragraph-properties fo:text-align="justify" style:vertical-align="auto" fo:margin-bottom="0.059in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2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2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P25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2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7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3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3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34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3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3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3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40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41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4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P44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4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46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4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4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P50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5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52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5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P56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5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58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60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P63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6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P69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7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1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7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3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7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P76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7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8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79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8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P82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8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4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8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P87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8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9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9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9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9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P94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9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96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9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P99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0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01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02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0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P105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0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07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0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P110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1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12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P115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17" style:parent-style-name="Fonteparág.padrão2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1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1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user" style:family="paragraph">
      <style:paragraph-properties style:text-autospace="none" fo:text-align="center" fo:margin-right="0.7875in"/>
    </style:style>
    <style:style style:name="T12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3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3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3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35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147" style:parent-style-name="Standarduser" style:family="paragraph">
      <style:paragraph-properties style:text-autospace="none" fo:text-align="justify" style:line-height-at-least="0.0694in" fo:margin-right="0.7812in"/>
      <style:text-properties style:font-name="Calibri" style:font-name-complex="Calibri" fo:color="#000000" fo:font-size="4pt" style:font-size-asian="4pt" style:font-size-complex="4pt"/>
    </style:style>
    <style:style style:name="P148" style:parent-style-name="Standarduser" style:family="paragraph">
      <style:paragraph-properties style:text-autospace="none" fo:text-align="justify" fo:margin-top="0.0784in" fo:margin-bottom="0.0784in" fo:margin-left="4.9416in" fo:margin-right="0.7812in">
        <style:tab-stops/>
      </style:paragraph-properties>
    </style:style>
    <style:style style:name="T149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150" style:parent-style-name="Standarduser" style:family="paragraph">
      <style:paragraph-properties style:text-autospace="none" fo:text-align="center" fo:margin-right="0.7875in"/>
      <style:text-properties style:font-name="Calibri" style:font-name-complex="Calibri" fo:font-size="10.5pt" style:font-size-asian="10.5pt" style:font-size-complex="10.5pt"/>
    </style:style>
    <style:style style:name="P15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5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5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54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6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16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163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6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68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169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1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172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173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174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175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176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7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8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9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2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3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4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5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8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/>
      <text:p text:style-name="P6"><text:span text:style-name="T7">LEI Nº 6.117 DE 23 DE FEVEREIRO DE 2023</text:span></text:p>
      <text:p text:style-name="P8"/>
      <text:p text:style-name="P9"/>
      <text:p text:style-name="P10"><text:span text:style-name="T11">Autoriza o Poder Executivo Municipal proceder a <text:s/>alienação de bens móveis mediante leilão.</text:span></text:p>
      <text:p text:style-name="P12"/>
      <text:p text:style-name="P13"/>
      <text:p text:style-name="P14"><text:span text:style-name="T15">MAURICIO SOLIGO, Prefeito Municipal de Getúlio Vargas, Estado do Rio Grande do Sul, faz saber que a Câmara Municipal de<text:s/></text:span><text:span text:style-name="T16">Vereadores aprovou e ele sanciona e promulga a seguinte Lei:</text:span></text:p>
      <text:p text:style-name="P17"><text:span text:style-name="T18">Art. 1º Fica o Município de Getúlio Vargas, através do Poder Executivo Municipal, <text:s/>autorizado a alienar bens móveis, devidamente avaliados, mediante licitação na modalidade de leilão, sendo os se</text:span><text:span text:style-name="T19">guintes itens:</text:span></text:p>
      <text:p text:style-name="P20"><text:span text:style-name="T21">1)<text:s/></text:span><text:span text:style-name="T22">Nº 95 – RETROESCAVADEIRA JCB</text:span><text:span text:style-name="T23"><text:s/>– ANO 2013 – COR AMARELA - 4x4 - Código Patrimônio: 3776 - Avaliado em R$ 79.000,00 (setenta e nove mil reais);</text:span></text:p>
      <text:p text:style-name="P24"/>
      <text:p text:style-name="P25"><text:span text:style-name="T26">2)</text:span><text:span text:style-name="T27"><text:s/>Nº 71 – RETROESCAVADEIRA RANDON 406B</text:span><text:span text:style-name="T28"><text:s/>– ANO 2010 – COR AMARELA - 4x4 <text:s/>- Código Patrimônio: 366</text:span><text:span text:style-name="T29">9 - Avaliado em R$ 65.000,00 (sessenta e cinco mil reais);</text:span></text:p>
      <text:p text:style-name="P30"><text:span text:style-name="T31"><text:s text:c="3"/></text:span></text:p>
      <text:p text:style-name="P32"><text:span text:style-name="T33">3)<text:s/></text:span><text:span text:style-name="T34">Nº 25 – TRATOR DE ESTEIRA FIAT ALLIS FD9</text:span><text:span text:style-name="T35"><text:s/>– ANO 1994 – COR AMARELA - Código Patrimônio: 3608 – Avaliado em R$ 96.000,00 (noventa e seis mil reais);<text:s/></text:span></text:p>
      <text:p text:style-name="P36"><text:span text:style-name="T37"><text:s text:c="4"/></text:span></text:p>
      <text:p text:style-name="P38"><text:span text:style-name="T39">4)<text:s/></text:span><text:span text:style-name="T40">Nº 47 – AUTOMÓVEL GOL WOLKSWAGEM S</text:span><text:span text:style-name="T41">PECIAL</text:span><text:span text:style-name="T42"><text:s/>– ANO 2003 – PLACA ILD 4757 – COR BRANCA – GOL 1.000 - Código Patrimônio: 3638 – Avaliado em R$ 3.000,00 (três mil reais);</text:span></text:p>
      <text:p text:style-name="P43"/>
      <text:p text:style-name="P44"><text:span text:style-name="T45">5)<text:s/></text:span><text:span text:style-name="T46">Nº 62 – FIAT UNO FLEX</text:span><text:span text:style-name="T47"><text:s/>– ANO 2007 - PLACAS IOG 7025 – COR BRANCA – MOTOR 1.000 - Código Patrimônio: 3656 - Avaliado em R$ 3</text:span><text:span text:style-name="T48">.500,00 (três mil e quinhentos reais);</text:span></text:p>
      <text:p text:style-name="P49"/>
      <text:p text:style-name="P50"><text:span text:style-name="T51">6)<text:s/></text:span><text:span text:style-name="T52">Nº 55 - POLO 1.6 –</text:span><text:span text:style-name="T53"><text:s/>ANO 2005 -</text:span><text:span text:style-name="T54"><text:s/>PLACAS IMI 7314 – COR PRATA – MOTOR 1.6 - CHASSI 9BWHB09N35P026222 - Código Patrimônio: 3647 – Avaliado em R$ 11.200,00 (onze mil e duzentos reais);</text:span></text:p>
      <text:p text:style-name="P55"/>
      <text:p text:style-name="P56"><text:span text:style-name="T57">7)<text:s/></text:span><text:span text:style-name="T58">Nº 89 - VAN SPRINTER MERCEDES<text:s/></text:span><text:span text:style-name="T59">-</text:span><text:span text:style-name="T60"><text:s/></text:span><text:span text:style-name="T61">PLACAS ITU 6984 – ANO 2013 - CHASSI 8AC906633CE067427 - Código Patrimônio: 3770 – Avaliado em R$ 59.500,00 (cinquenta e nove mil e quinhentos reais);</text:span></text:p>
      <text:p text:style-name="P62"/>
      <text:p text:style-name="P63"><text:span text:style-name="T64">8)<text:s/></text:span><text:span text:style-name="T65">Nº 114 - SPIN ECONOFLEX</text:span><text:span text:style-name="T66"><text:s/>- PLACAS IXF 3652 – ANO 2016 - Código Patrimônio: 9729 – Avaliado em R$ 35.8</text:span><text:span text:style-name="T67">00,00 (trinta e cinco mil e oitocentos reais);</text:span></text:p>
      <text:p text:style-name="P68"/>
      <text:p text:style-name="P69"><text:span text:style-name="T70">9)<text:s/></text:span><text:span text:style-name="T71">Nº 93 - AMBULÂNCIA SPRINTER<text:s/></text:span><text:span text:style-name="T72">-</text:span><text:span text:style-name="T73"><text:s/></text:span><text:span text:style-name="T74">PLACAS IOU 2209 – ANO 2013 - CHASSI BAC906633DE073187 - Código Patrimônio: 3774 – Avaliado em R$ 59.500,00 (cinquenta e nove mil e quinhentos reais);</text:span></text:p>
      <text:p text:style-name="P75"/>
      <text:p text:style-name="P76"><text:span text:style-name="T77">10)<text:s/></text:span><text:span text:style-name="T78">Nº 103 - SPIN CHEVRO</text:span><text:span text:style-name="T79">LET</text:span><text:span text:style-name="T80"><text:s/>- PLACAS IVL 7732 – ANO 2014 - Código Patrimônio: 8768 – Avaliado em R$ 31.000,00 (trinta e um mil reais);</text:span></text:p>
      <text:p text:style-name="P81"/>
      <text:p text:style-name="P82"><text:span text:style-name="T83">11)<text:s/></text:span><text:span text:style-name="T84">TANQUE COM BOMBA</text:span><text:span text:style-name="T85"><text:s/>– capacidade 3.000 litros, carroção tanque com 04 pneus com bomba – Avaliado em R$ 7.000,00 (sete mil reais);</text:span></text:p>
      <text:p text:style-name="P86"/>
      <text:p text:style-name="P87"><text:span text:style-name="T88">12)<text:s/></text:span><text:span text:style-name="T89">BOMBA –</text:span><text:span text:style-name="T90"><text:s/></text:span><text:span text:style-name="T91">bomba de sucção, com reversão, HP – Avaliado em R$ 3.000,00 (três<text:s/></text:span><text:soft-page-break/><text:span text:style-name="T92">mil reais);</text:span></text:p>
      <text:p text:style-name="P93"/>
      <text:p text:style-name="P94"><text:span text:style-name="T95">13)<text:s/></text:span><text:span text:style-name="T96">CAÇAMBA COM SISTEMA HIDRÁULICO</text:span><text:span text:style-name="T97"><text:s/>– caçamba com chassi e sistema hidráulico, no estado que se encontra – Avaliado em R$ 15.000,00 (quinze mil reais);</text:span></text:p>
      <text:p text:style-name="P98"/>
      <text:p text:style-name="P99"><text:span text:style-name="T100">14)<text:s/></text:span><text:span text:style-name="T101">SUCATAS DE FERRO E AL</text:span><text:span text:style-name="T102">UMÍNIO</text:span><text:span text:style-name="T103"><text:s/>– 500 kg aproximadamente – Avaliado em R$ 1.400,00 (mil e quatrocentos reais - R$ 2,80 o quilo);</text:span></text:p>
      <text:p text:style-name="P104"/>
      <text:p text:style-name="P105"><text:span text:style-name="T106">15)<text:s/></text:span><text:span text:style-name="T107">SUCATAS DE PEÇAS DE MÁQUINAS E VEÍCULOS</text:span><text:span text:style-name="T108"><text:s/>– 6.000 kg aproximadamente – Avaliado em R$ 7.800,00 (sete mil e oitocentos reais – R$ 1,30 o quilo);</text:span></text:p>
      <text:p text:style-name="P109"/>
      <text:p text:style-name="P110"><text:span text:style-name="T111">16)<text:s/></text:span><text:span text:style-name="T112">SUCATAS DE MATERIAIS DIVERSOS DE INFORMÁTICA</text:span><text:span text:style-name="T113"><text:s/>– monitores e CPUs inservíveis - Avaliado em R$ 200,00 (duzentos reais);</text:span></text:p>
      <text:p text:style-name="P114"/>
      <text:p text:style-name="P115"><text:span text:style-name="T116">17)<text:s/></text:span><text:span text:style-name="T117">SUCATAS DE MÓVEIS E ELETRODOMÉSTICOS</text:span><text:span text:style-name="T118"><text:s/>– lote contendo mobiliários (móveis de escritório e escola: cadeiras, mesas, classes, armários e</text:span><text:span text:style-name="T119"><text:s/>estofados) e eletrodomésticos em geral – Avaliado em R$ 400,00 (quatrocentos reais);</text:span></text:p>
      <text:p text:style-name="P120"/>
      <text:p text:style-name="P121">Parágrafo único. Os bens móveis acima descritos tipificam-se como bens inservíveis à Administração Municipal.</text:p>
      <text:p text:style-name="P122"/>
      <text:p text:style-name="P123">Art. 2º As despesas decorrentes da aplicação desta Lei correrão por conta de <text:s/>dotação consignada na Lei Orçamentária.</text:p>
      <text:p text:style-name="P124"/>
      <text:p text:style-name="P125"><text:span text:style-name="T126">Art. 3º <text:s/>Esta Lei entrará em vigor na data de sua publicação, ficando revogadas as disposições em contrário.</text:span></text:p>
      <text:p text:style-name="P127"><text:span text:style-name="T128"><text:line-break/></text:span><text:span text:style-name="T129">PREFEITURA MUNICIPAL DE GETÚLIO VARGAS, 2</text:span><text:span text:style-name="T130">3 de fevereiro de 2023.</text:span></text:p>
      <text:p text:style-name="P131"/>
      <text:p text:style-name="P132"/>
      <text:p text:style-name="P133"/>
      <text:p text:style-name="P134"/>
      <text:p text:style-name="P135">MAURICIO SOLIGO,</text:p>
      <text:p text:style-name="P136">Prefeitura Municipal.</text:p>
      <text:p text:style-name="P137"/>
      <text:p text:style-name="P138"><text:tab/><text:tab/><text:tab/>Registre-se e Publique-se.</text:p>
      <text:p text:style-name="P139"/>
      <text:p text:style-name="P140"/>
      <text:p text:style-name="P141"/>
      <text:p text:style-name="P142"/>
      <text:p text:style-name="P143">TATIANE GIARETTA,</text:p>
      <text:p text:style-name="P144">Secretária de Administração.</text:p>
      <text:p text:style-name="P145"/>
      <text:p text:style-name="P146"/>
      <text:p text:style-name="P147"/>
      <text:p text:style-name="P148"><text:span text:style-name="T149">Esta Lei foi afixada no Mural da Prefeitura, onde são divulgados os atos oficiais, por 15 dias a contar de 24/02/2023.<text:s/></text:span></text:p>
      <text:p text:style-name="P150"/>
      <text:p text:style-name="P151"/>
      <text:p text:style-name="P152"/>
      <text:p text:style-name="P153"/>
      <text:p text:style-name="P154"><text:span text:style-name="T155">Projeto de Lei nº 013/20</text:span><text:span text:style-name="T156">23 – Exposição de Motivos</text:span><text:span text:style-name="T157"><text:tab/></text:span><text:span text:style-name="T158"><text:tab/></text:span><text:span text:style-name="T159"><text:tab/></text:span><text:span text:style-name="T160"><text:tab/></text:span></text:p>
      <text:p text:style-name="P161"/>
      <text:p text:style-name="P162"/>
      <text:p text:style-name="P163"><text:s text:c="47"/>Getúlio Vargas, 08 de fevereiro de 2023.</text:p>
      <text:p text:style-name="P164"/>
      <text:p text:style-name="P165"/>
      <text:p text:style-name="P166"><text:span text:style-name="T167">Senhor Presidente,</text:span></text:p>
      <text:p text:style-name="P168"/>
      <text:p text:style-name="P169"><text:span text:style-name="T170">Enviamos pelo presente, Projeto de Lei que<text:s/></text:span><text:span text:style-name="T171">autoriza o Poder Executivo Municipal a proceder a alienação de bens móv</text:span><text:span text:style-name="T172">eis inservíveis, mediante leilão, conforme relatório de Vistoria e avaliação de bens (cópia anexa), elaborado pela Comissão nomeada pelas Portarias nº 26.747/2023 e nº 26.783/2023 para realizar a avaliação.</text:span></text:p>
      <text:p text:style-name="P173"><text:span text:style-name="T174">Referidos bens encontram-se com desgastes e frequ</text:span><text:span text:style-name="T175">entes problemas decorrentes de seu uso por tempo prolongado, sendo que a maior parte deles não possui mais condições de uso e, em razão disso, faz-se necessário o presente Projeto de Lei, afim de proceder ao Leilão dos bens indicados.</text:span></text:p>
      <text:p text:style-name="P176">Contando com a aprovação dos Nobres Vereadores, desde já manifestamos nosso apreço e consideração.</text:p>
      <text:p text:style-name="P177"/>
      <text:p text:style-name="P178">Atenciosamente,</text:p>
      <text:p text:style-name="P179"/>
      <text:p text:style-name="P180"/>
      <text:p text:style-name="P181"/>
      <text:p text:style-name="P182">MAURICIO SOLIGO,</text:p>
      <text:p text:style-name="P183">Prefeito Municipal.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Senhor Presidente</text:p>
      <text:p text:style-name="P194">DOMINGO BORGES DE OLIVEIRA</text:p>
      <text:p text:style-name="P195">Câmara Municipal de Vereadores</text:p>
      <text:p text:style-name="P196">Nesta</text:p>
      <text:p text:style-name="P197"><text:tab/><text:tab/><text:tab/><text:tab/><text:tab/><text:tab/><text:tab/><text:tab/><text:tab/><text:tab/><text:tab/><text:tab/><text:tab/><text:tab/><text:tab/><text:tab/><text:tab/><text:tab/><text:tab/><text:tab/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8889in" svg:height="1.36528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2-23T14:19:00Z</meta:creation-date>
    <dc:date>2023-02-23T14:19:00Z</dc:date>
    <meta:print-date>2023-02-23T14:1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58" meta:character-count="4847" meta:row-count="34" meta:non-whitespace-character-count="4098"/>
  </office:meta>
</office:document-meta>
</file>