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bottom="0.0395in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5833in" fo:margin-right="0.8277in">
        <style:tab-stops>
          <style:tab-stop style:type="left" style:position="6.4402in"/>
          <style:tab-stop style:type="left" style:position="11.1902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2" style:parent-style-name="Standarduser" style:family="paragraph">
      <style:paragraph-properties fo:text-align="justify" fo:margin-bottom="0.0395in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" style:family="paragraph">
      <style:paragraph-properties fo:text-align="justify" style:vertical-align="auto" fo:margin-bottom="0.0826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2.5583in" fo:margin-right="0.7833in">
        <style:tab-stops>
          <style:tab-stop style:type="left" style:position="1.366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2" style:parent-style-name="Standarduser" style:family="paragraph">
      <style:paragraph-properties fo:text-align="justify" style:vertical-align="auto" fo:margin-left="2.5583in" fo:margin-right="0.7833in">
        <style:tab-stops>
          <style:tab-stop style:type="left" style:position="1.3666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2.5583in" fo:margin-right="0.7833in">
        <style:tab-stops>
          <style:tab-stop style:type="left" style:position="1.3666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3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3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margin-bottom="0.059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center" fo:margin-bottom="0.0395in" fo:margin-left="1.1784in" fo:margin-right="0.7875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style:text-autospace="none" fo:text-align="justify" style:line-height-at-least="0.0694in" fo:margin-right="0.7812in"/>
      <style:text-properties style:font-name="Calibri" style:font-name-complex="Calibri" fo:color="#000000" fo:font-size="4pt" style:font-size-asian="4pt" style:font-size-complex="4pt"/>
    </style:style>
    <style:style style:name="P64" style:parent-style-name="Standarduser" style:family="paragraph">
      <style:paragraph-properties style:text-autospace="none" fo:text-align="justify" fo:margin-top="0.0784in" fo:margin-bottom="0.0784in" fo:margin-left="4.9416in" fo:margin-right="0.7812in">
        <style:tab-stops/>
      </style:paragraph-properties>
    </style:style>
    <style:style style:name="T65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6" style:parent-style-name="Standarduser" style:family="paragraph">
      <style:paragraph-properties style:text-autospace="none" fo:text-align="justify" fo:margin-left="1.1784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8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top="0.0395in" fo:margin-bottom="0.0826in" style:line-height-at-least="0.0354in" fo:margin-left="1.1812in" fo:margin-right="0.7875in" fo:text-indent="1.3777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top="0.0395in" fo:margin-bottom="0.0826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84" style:parent-style-name="Standarduser" style:family="paragraph">
      <style:paragraph-properties fo:text-align="justify" fo:margin-top="0.0395in" fo:margin-bottom="0.0826in" style:line-height-at-least="0.0354in" fo:margin-left="1.1812in" fo:margin-right="0.7833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top="0.0395in" fo:margin-bottom="0.0826in" style:line-height-at-least="0.0354in" fo:margin-left="1.1812in" fo:margin-right="0.7833in" fo:text-indent="1.3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top="0.0395in" fo:margin-bottom="0.0826in" style:line-height-at-least="0.0354in" fo:margin-left="1.1812in" fo:margin-right="0.7833in" fo:text-indent="1.3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center" fo:margin-bottom="0.059in" style:line-height-at-least="0.0354in" fo:margin-left="1.1812in" fo:margin-right="0.7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center" fo:margin-bottom="0.059in" style:line-height-at-least="0.0354in" fo:margin-left="1.1812in" fo:margin-right="0.7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center" fo:margin-bottom="0.059in" style:line-height-at-least="0.0354in" fo:margin-left="1.1812in" fo:margin-right="0.7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center" fo:margin-bottom="0.059in" style:line-height-at-least="0.0354in" fo:margin-left="1.1812in" fo:margin-right="0.7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center" fo:margin-bottom="0.059in" style:line-height-at-least="0.0354in" fo:margin-left="1.1812in" fo:margin-right="0.7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center" fo:margin-bottom="0.059in" style:line-height-at-least="0.0354in" fo:margin-left="1.1812in" fo:margin-right="0.7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center" fo:margin-bottom="0.059in" style:line-height-at-least="0.0354in" fo:margin-left="1.1812in" fo:margin-right="0.7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center" fo:margin-bottom="0.059in" style:line-height-at-least="0.0354in" fo:margin-left="1.1812in" fo:margin-right="0.7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center" fo:margin-bottom="0.059in" style:line-height-at-least="0.0354in" fo:margin-left="1.1812in" fo:margin-right="0.7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center" fo:margin-bottom="0.059in" style:line-height-at-least="0.0354in" fo:margin-left="1.1812in" fo:margin-right="0.7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</office:automatic-styles>
  <office:body>
    <office:text text:use-soft-page-breaks="true">
      <text:p text:style-name="P1"><text:span text:style-name="T6">LEI Nº 6.116 DE 2</text:span><text:span text:style-name="T7">3 DE FEVEREIRO DE 2023</text:span></text:p>
      <text:p text:style-name="P8"/>
      <text:p text:style-name="P9"><text:span text:style-name="T10">Dispõe sobre a alteração da redação dos artigos 2º e 5º da Lei nº 5.960 de 25 de fevereiro de 2022, que concede auxílio alimentação aos agentes públicos ocupantes de cargos em comissão do Poder Legislativo Municipal</text:span><text:span text:style-name="T11">.</text:span></text:p>
      <text:p text:style-name="P12"/>
      <text:p text:style-name="P13"><text:span text:style-name="T14">MAURICIO SOLIGO, Prefeito Municipal de Getúlio Vargas, Estado do Rio Grande do Sul, faz saber que a Câmara Municipal de Vereadores aprovou e ele sanciona e promulga a seguinte Lei:</text:span></text:p>
      <text:p text:style-name="P15"><text:span text:style-name="T16">Art. 1º Altera-se a redação do<text:s/></text:span><text:span text:style-name="T17">caput</text:span><text:span text:style-name="T18"><text:s/>do artigo 2º da Lei Municipal n° 5.</text:span><text:span text:style-name="T19">960 de 25 de fevereiro de 2022, a qual concede Auxílio Alimentação aos agentes públicos ocupantes de cargos em comissão do Poder Legislativo Municipal, passando a vigorar com a seguinte redação:</text:span></text:p>
      <text:p text:style-name="P20"/>
      <text:p text:style-name="P21">“Art. 2º O valor do auxílio alimentação fica estabelecido em<text:s/>R$ 236,85 (duzentos e trinta e seis reais e oitenta e cinco centavos) por mês, pelo efetivo exercício do mês de trabalho, observando as regras a seguir:</text:p>
      <text:p text:style-name="P22"><text:span text:style-name="T23">(...)”</text:span></text:p>
      <text:p text:style-name="P24"/>
      <text:p text:style-name="P25"><text:span text:style-name="T26">Art. 2º Fica alterada a redação do<text:s/></text:span><text:span text:style-name="T27">caput</text:span><text:span text:style-name="T28"><text:s/>do artigo 5º da Lei Municipal n° 5.960 de 25 de fever</text:span><text:span text:style-name="T29">eiro de 2022, a qual concede Auxílio Alimentação aos agentes públicos ocupantes de cargos em comissão do Poder Legislativo Municipal, passando a vigorar com a seguinte redação:</text:span></text:p>
      <text:p text:style-name="P30"/>
      <text:p text:style-name="P31"><text:span text:style-name="T32">“</text:span><text:span text:style-name="T33">Art. 5º O reajuste do auxílio alimentação será determinado através de Lei esp</text:span><text:span text:style-name="T34">ecífica.”</text:span></text:p>
      <text:p text:style-name="P35"/>
      <text:p text:style-name="P36">Art. 3º As demais disposições da Lei nº 5.960/2022 permanecem inalteradas.</text:p>
      <text:p text:style-name="P37"/>
      <text:p text:style-name="P38"><text:span text:style-name="T39">Art. 4º Esta Lei entra em vigor na data de sua publicação.</text:span></text:p>
      <text:p text:style-name="P40"><text:span text:style-name="T41"><text:s/></text:span><text:span text:style-name="T42"><text:s/></text:span><text:span text:style-name="T43"><text:s/></text:span><text:span text:style-name="T44"><text:line-break/></text:span><text:span text:style-name="T45">PREFEITURA MUNICIPAL DE GETÚLIO VARGAS, 2</text:span><text:span text:style-name="T46">3 de fevereiro de 2023.</text:span></text:p>
      <text:p text:style-name="P47"/>
      <text:p text:style-name="P48"/>
      <text:p text:style-name="P49"/>
      <text:p text:style-name="P50"/>
      <text:p text:style-name="P51">MAURICIO SOLIGO,</text:p>
      <text:p text:style-name="P52">Prefeitura Municipal.</text:p>
      <text:p text:style-name="P53"/>
      <text:p text:style-name="P54"><text:tab/><text:tab/><text:tab/>Registre-se e Publique-se.</text:p>
      <text:p text:style-name="P55"/>
      <text:p text:style-name="P56"/>
      <text:p text:style-name="P57"/>
      <text:p text:style-name="P58"/>
      <text:p text:style-name="P59">TATIANE GIARETTA,</text:p>
      <text:p text:style-name="P60">Secretária de Administração.</text:p>
      <text:p text:style-name="P61"/>
      <text:p text:style-name="P62"/>
      <text:p text:style-name="P63"/>
      <text:p text:style-name="P64"><text:span text:style-name="T65">Esta Lei foi afixada no Mural da Prefeitura, onde são divulgados os atos oficiais, por 15 dias a contar de 24/02/2023.<text:s/></text:span></text:p>
      <text:p text:style-name="P66"/>
      <text:p text:style-name="P67"/>
      <text:p text:style-name="P68"/>
      <text:p text:style-name="P69"><text:span text:style-name="T70">Projeto de Lei Legislativo nº 001/2023 – Expos</text:span><text:span text:style-name="T71">ição de Motivos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/>
      <text:p text:style-name="P77"/>
      <text:p text:style-name="P78"><text:s text:c="47"/>Getúlio Vargas, 23 de fevereiro de 2023.</text:p>
      <text:p text:style-name="P79"/>
      <text:p text:style-name="P80"/>
      <text:p text:style-name="P81"><text:span text:style-name="T82">Prezados Colegas Vereadores</text:span></text:p>
      <text:p text:style-name="P83"/>
      <text:p text:style-name="P84">Encaminhamos, em anexo, o Projeto de Lei Legislativo nº 001/2023, que dispõe sobre a alteração da redação dos artigos 2º e 5º da Lei Municipal n° 5.960 de 25 de fevereiro de 2022, a qual concede Auxílio Alimentação aos agentes públicos ocupantes de cargos em comissão do Poder Legislativo Municipal.</text:p>
      <text:p text:style-name="P85">Justifica-se o presente Projeto de Lei Legislativo pela necessidade de<text:s/>reajustar o valor do auxílio alimentação em vista da manutenção do seu poder econômico. Possibilitando, assim, auxiliar os servidores no desempenho das atividades laborais, visando a valorização e comprometimento com suas funções administrativas.</text:p>
      <text:p text:style-name="P86">Frente ao<text:s/>exposto, solicitamos a aprovação deste Projeto de Lei Legislativo, pelos Nobres Colegas, o qual, posteriormente deverá ser sancionado pelo Prefeito Municipal.</text:p>
      <text:p text:style-name="P87"/>
      <text:p text:style-name="P88"/>
      <text:p text:style-name="P89">Atenciosamente,<text:s/></text:p>
      <text:p text:style-name="P90">Câmara de Vereadores de Getúlio Vargas, RS.</text:p>
      <text:p text:style-name="P91"/>
      <text:p text:style-name="P92"><text:tab/><text:tab/><text:s text:c="2"/></text:p>
      <text:p text:style-name="P93">Domingo Borges de Oliveira,</text:p>
      <text:p text:style-name="P94"><text:s/>Presidente.</text:p>
      <text:p text:style-name="P95"/>
      <text:p text:style-name="P96"/>
      <text:p text:style-name="P97">Aquiles Pessoa da Silva,</text:p>
      <text:p text:style-name="P98"><text:s text:c="5"/>1º Secretário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55903in" svg:y="0.08889in" svg:width="3.15833in" svg:height="1.075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2-23T14:18:00Z</meta:creation-date>
    <dc:date>2023-02-23T14:18:00Z</dc:date>
    <meta:print-date>2023-02-23T14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9" meta:character-count="2873" meta:row-count="20" meta:non-whitespace-character-count="2429"/>
  </office:meta>
</office:document-meta>
</file>