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" style:parent-style-name="Standarduser" style:family="paragraph">
      <style:paragraph-properties fo:text-align="center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user" style:family="paragraph">
      <style:paragraph-properties fo:text-align="center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10" style:parent-style-name="Standarduser" style:family="paragraph">
      <style:paragraph-properties fo:text-align="center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11" style:parent-style-name="Standarduser" style:family="paragraph">
      <style:paragraph-properties fo:text-align="justify" fo:margin-left="4.7305in" fo:margin-right="0.8333in" fo:text-indent="0.0013in">
        <style:tab-stops>
          <style:tab-stop style:type="left" style:position="6.293in"/>
          <style:tab-stop style:type="left" style:position="11.043in"/>
        </style:tab-stops>
      </style:paragraph-properties>
    </style:style>
    <style:style style:name="T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" style:parent-style-name="Standarduser" style:family="paragraph">
      <style:paragraph-properties fo:text-align="justify" style:vertical-align="auto" fo:margin-bottom="0.0826in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5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6" style:parent-style-name="Standarduser" style:family="paragraph">
      <style:paragraph-properties fo:text-align="justify" style:vertical-align="auto" fo:margin-bottom="0.0826in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7" style:parent-style-name="Normal" style:family="paragraph">
      <style:paragraph-properties fo:text-align="justify" style:vertical-align="auto" fo:margin-top="0.0784in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8" style:parent-style-name="Normal" style:family="paragraph">
      <style:paragraph-properties fo:text-align="justify" style:vertical-align="auto" fo:margin-bottom="0.0784in" fo:margin-left="2.5347in" fo:margin-right="0.7812in">
        <style:tab-stops>
          <style:tab-stop style:type="left" style:position="1.3902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9" style:parent-style-name="Normal" style:family="paragraph">
      <style:paragraph-properties fo:text-align="justify" style:vertical-align="auto" fo:margin-left="2.5347in" fo:margin-right="0.7812in">
        <style:tab-stops>
          <style:tab-stop style:type="left" style:position="1.3902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20" style:parent-style-name="Normal" style:family="paragraph">
      <style:paragraph-properties fo:text-align="justify" style:vertical-align="auto" fo:margin-left="2.5347in" fo:margin-right="0.7812in">
        <style:tab-stops>
          <style:tab-stop style:type="left" style:position="1.3902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21" style:parent-style-name="Normal" style:family="paragraph">
      <style:paragraph-properties fo:text-align="justify" style:vertical-align="auto" fo:margin-left="2.5347in" fo:margin-right="0.7812in">
        <style:tab-stops>
          <style:tab-stop style:type="left" style:position="1.3902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22" style:parent-style-name="Normal" style:family="paragraph">
      <style:paragraph-properties fo:text-align="justify" style:vertical-align="auto" fo:margin-left="2.5347in" fo:margin-right="0.7812in">
        <style:tab-stops>
          <style:tab-stop style:type="left" style:position="1.3902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23" style:parent-style-name="Normal" style:family="paragraph">
      <style:paragraph-properties fo:text-align="justify" style:vertical-align="auto" fo:margin-bottom="0.0784in" fo:margin-left="2.5347in" fo:margin-right="0.7812in">
        <style:tab-stops>
          <style:tab-stop style:type="left" style:position="1.3902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24" style:parent-style-name="Normal" style:family="paragraph">
      <style:paragraph-properties fo:text-align="justify" style:vertical-align="auto" fo:margin-bottom="0.0784in" fo:margin-left="2.5347in" fo:margin-right="0.7812in">
        <style:tab-stops>
          <style:tab-stop style:type="left" style:position="1.3902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25" style:parent-style-name="Normal" style:family="paragraph">
      <style:paragraph-properties fo:text-align="justify" style:vertical-align="auto" fo:margin-bottom="0.0784in" fo:margin-left="2.5347in" fo:margin-right="0.7812in">
        <style:tab-stops>
          <style:tab-stop style:type="left" style:position="1.3902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26" style:parent-style-name="Normal" style:family="paragraph">
      <style:paragraph-properties fo:text-align="justify" style:vertical-align="auto" fo:margin-top="0.0784in" fo:margin-bottom="0.0784in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27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28" style:parent-style-name="Fonteparág.padrão" style:family="text">
      <style:text-properties style:font-name="Calibri" style:font-name-complex="Calibri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style:vertical-align="auto" fo:margin-bottom="0.0784in" fo:margin-left="2.5347in" fo:margin-right="0.7812in">
        <style:tab-stops>
          <style:tab-stop style:type="left" style:position="1.3902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30" style:parent-style-name="Normal" style:family="paragraph">
      <style:paragraph-properties fo:text-align="justify" style:vertical-align="auto" fo:margin-left="2.5347in" fo:margin-right="0.7812in">
        <style:tab-stops>
          <style:tab-stop style:type="left" style:position="1.3902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31" style:parent-style-name="Normal" style:family="paragraph">
      <style:paragraph-properties fo:text-align="justify" style:vertical-align="auto" fo:margin-left="2.5347in" fo:margin-right="0.7812in">
        <style:tab-stops>
          <style:tab-stop style:type="left" style:position="1.3902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32" style:parent-style-name="Normal" style:family="paragraph">
      <style:paragraph-properties fo:text-align="justify" style:vertical-align="auto" fo:margin-left="2.5347in" fo:margin-right="0.7812in">
        <style:tab-stops>
          <style:tab-stop style:type="left" style:position="1.3902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33" style:parent-style-name="Normal" style:family="paragraph">
      <style:paragraph-properties fo:text-align="justify" style:vertical-align="auto" fo:margin-left="2.5347in" fo:margin-right="0.7812in">
        <style:tab-stops>
          <style:tab-stop style:type="left" style:position="1.3902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34" style:parent-style-name="Normal" style:family="paragraph">
      <style:paragraph-properties fo:text-align="justify" style:vertical-align="auto" fo:margin-bottom="0.0784in" fo:margin-left="2.5347in" fo:margin-right="0.7812in">
        <style:tab-stops>
          <style:tab-stop style:type="left" style:position="1.3902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35" style:parent-style-name="Normal" style:family="paragraph">
      <style:paragraph-properties fo:text-align="justify" style:vertical-align="auto" fo:margin-bottom="0.0784in" fo:margin-left="2.5347in" fo:margin-right="0.7812in">
        <style:tab-stops>
          <style:tab-stop style:type="left" style:position="1.3902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36" style:parent-style-name="Normal" style:family="paragraph">
      <style:paragraph-properties fo:text-align="justify" style:vertical-align="auto" fo:margin-left="2.5347in" fo:margin-right="0.7812in">
        <style:tab-stops>
          <style:tab-stop style:type="left" style:position="1.3902in"/>
        </style:tab-stops>
      </style:paragraph-properties>
    </style:style>
    <style:style style:name="T37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40" style:parent-style-name="Normal" style:family="paragraph">
      <style:paragraph-properties fo:text-align="justify" style:vertical-align="auto" fo:margin-top="0.0784in" fo:margin-left="2.5347in" fo:margin-right="0.7812in">
        <style:tab-stops>
          <style:tab-stop style:type="left" style:position="1.390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1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2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3" style:parent-style-name="Standarduser" style:family="paragraph">
      <style:paragraph-properties fo:text-align="justify" style:vertical-align="auto" fo:margin-left="1.1812in" fo:margin-right="0.7812in" fo:text-indent="1.3631in">
        <style:tab-stops>
          <style:tab-stop style:type="left" style:position="2.7437in"/>
        </style:tab-stops>
      </style:paragraph-properties>
    </style:style>
    <style:style style:name="T4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6" style:parent-style-name="Standarduser" style:family="paragraph">
      <style:paragraph-properties style:text-autospace="none" fo:text-align="center" fo:margin-top="0.0784in" fo:margin-bottom="0.0784in" fo:margin-left="1.1812in" fo:margin-right="0.7875in" fo:text-indent="1.1812in">
        <style:tab-stops/>
      </style:paragraph-properties>
    </style:style>
    <style:style style:name="T47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4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51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52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53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54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5" style:parent-style-name="Standarduser" style:family="paragraph">
      <style:paragraph-properties style:text-autospace="none" fo:text-align="justify" style:line-height-at-least="0.0694in" fo:margin-left="0.0173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7" style:parent-style-name="Standarduser" style:family="paragraph">
      <style:paragraph-properties style:text-autospace="none" fo:text-align="justify" fo:margin-left="-0.0173in" fo:margin-right="0.7875in" fo:text-indent="0.0097in">
        <style:tab-stops>
          <style:tab-stop style:type="left" style:position="0.434in"/>
          <style:tab-stop style:type="left" style:position="1.3715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2" style:parent-style-name="Standarduser" style:family="paragraph">
      <style:paragraph-properties style:text-autospace="none" fo:text-align="justify" style:line-height-at-least="0.0694in" fo:margin-right="0.7812in" fo:text-indent="2.552in"/>
      <style:text-properties style:font-name="Calibri" style:font-name-complex="Calibri" fo:color="#000000" fo:font-size="10.5pt" style:font-size-asian="10.5pt" style:font-size-complex="10.5pt"/>
    </style:style>
    <style:style style:name="P63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64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65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66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67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68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69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70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71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72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73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74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75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4pt" style:font-size-asian="4pt" style:font-size-complex="4pt"/>
    </style:style>
    <style:style style:name="P76" style:parent-style-name="Standarduser" style:family="paragraph">
      <style:paragraph-properties style:text-autospace="none" fo:text-align="justify" fo:margin-top="0.0784in" fo:margin-bottom="0.0784in" fo:margin-left="5.3215in" fo:margin-right="0.7812in">
        <style:tab-stops/>
      </style:paragraph-properties>
    </style:style>
    <style:style style:name="T77" style:parent-style-name="Fonteparág.padrão2" style:family="text">
      <style:text-properties style:font-name="Calibri" style:font-name-asian="Arial" style:font-name-complex="Calibri" fo:color="#000000" fo:font-size="8.5pt" style:font-size-asian="8.5pt" style:font-size-complex="8.5pt"/>
    </style:style>
    <style:style style:name="T78" style:parent-style-name="Fonteparág.padrão2" style:family="text">
      <style:text-properties style:font-name="Calibri" style:font-name-asian="Arial" style:font-name-complex="Calibri" fo:color="#000000" fo:font-size="8.5pt" style:font-size-asian="8.5pt" style:font-size-complex="8.5pt"/>
    </style:style>
    <style:style style:name="P79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80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81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93" style:parent-style-name="Standarduser" style:family="paragraph">
      <style:paragraph-properties fo:text-align="justify" fo:margin-left="1.1895in" fo:margin-right="0.8333in">
        <style:tab-stops/>
      </style:paragraph-properties>
    </style:style>
    <style:style style:name="T9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9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9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9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9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9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100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3" style:parent-style-name="Standarduser" style:family="paragraph">
      <style:paragraph-properties fo:text-align="justify" fo:line-height="150%" fo:margin-left="1.1895in" fo:margin-right="0.8333in" fo:text-indent="1.3541in">
        <style:tab-stops/>
      </style:paragraph-properties>
    </style:style>
    <style:style style:name="T10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06" style:parent-style-name="Standarduser" style:family="paragraph">
      <style:paragraph-properties fo:text-align="justify" style:line-height-at-least="0.0694in" fo:margin-right="0.8333in"/>
      <style:text-properties style:font-name="Calibri" style:font-name-complex="Calibri" fo:color="#000000" fo:font-size="6pt" style:font-size-asian="6pt" style:font-size-complex="6pt"/>
    </style:style>
    <style:style style:name="P107" style:parent-style-name="Standarduser" style:family="paragraph">
      <style:paragraph-properties fo:text-align="justify" fo:line-height="150%" fo:margin-left="1.1631in" fo:margin-right="0.8333in" fo:text-indent="1.380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8" style:parent-style-name="Standarduser" style:family="paragraph">
      <style:paragraph-properties fo:text-align="justify" fo:line-height="150%" fo:margin-left="1.1805in" fo:margin-right="0.7812in" fo:text-indent="1.363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9" style:parent-style-name="Standarduser" style:family="paragraph">
      <style:paragraph-properties fo:text-align="justify" fo:line-height="150%" fo:margin-left="1.1805in" fo:margin-right="0.7812in" fo:text-indent="1.363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0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1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2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3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4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5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6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5" style:parent-style-name="Standarduser" style:family="paragraph">
      <style:paragraph-properties fo:text-align="justify" fo:margin-left="1.1805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6" style:parent-style-name="Standarduser" style:family="paragraph">
      <style:paragraph-properties fo:text-align="justify" fo:margin-left="1.1805in" fo:margin-right="0.83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7" style:parent-style-name="Standarduser" style:family="paragraph">
      <style:paragraph-properties fo:text-align="justify" fo:margin-left="1.1722in" fo:margin-right="0.83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8" style:parent-style-name="Standarduser" style:family="paragraph">
      <style:paragraph-properties fo:text-align="justify" fo:margin-left="1.1631in" fo:margin-right="0.8333in" fo:text-indent="0.0006in">
        <style:tab-stops/>
      </style:paragraph-properties>
    </style:style>
    <style:style style:name="T12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30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1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6"><text:span text:style-name="T7">LEI Nº 6.114 DE<text:s/></text:span><text:span text:style-name="T8">03 DE FEVEREIRO DE 2023</text:span></text:p>
      <text:p text:style-name="P9"/>
      <text:p text:style-name="P10"/>
      <text:p text:style-name="P11"><text:span text:style-name="T12">Fica o Poder Executivo Municipal autorizado a alterar a Lei Municipal nº 6.103/2022 – Autoriza a abertura de Crédito Adicional Especial no orçamento do exercício de 2023 - e dá outras providências.</text:span></text:p>
      <text:p text:style-name="P13"/>
      <text:p text:style-name="P14">MAURICIO SOLIGO, Prefeito Municipal de Getúlio Vargas, Estado do Rio Grande do Sul, faz saber que a Câmara Municipal de Vereadores aprovou e ele sanciona e promulga a seguinte Lei:</text:p>
      <text:p text:style-name="P15"/>
      <text:p text:style-name="P16">Art. 1º Fica o Poder Executivo Municipal autorizado a fazer alterações no texto da Lei Municipal nº 6.103 de 21 de dezembro de 2022 - Autoriza a abertura de Crédito Adicional Especial no orçamento do exercício de 2023 – em seus artigos 1º e 2º, conforme segue:</text:p>
      <text:p text:style-name="P17"/>
      <text:p text:style-name="P18">Art. 1º Fica o Poder Executivo Municipal autorizado a proceder abertura de Crédito<text:s/>Adicional Especial no orçamento do exercício de 2023, no valor de R$ 467.000,00 (quatrocentos e sessenta e sete mil reais), visando a aquisição de uma de Retroescavadeira 4 x 4, com a finalidade de executar os recursos do Convênio MAPA nº 919990/2021 – Plataforma + Brasil nº 56113/2021, na seguinte dotação orçamentária:</text:p>
      <text:p text:style-name="P19">11 – SECRETARIA MUNICIPAL DE DESENVOLVIMENTO</text:p>
      <text:p text:style-name="P20">11.01 – SETOR DE AGRICULTURA</text:p>
      <text:p text:style-name="P21">20.606.0072.1.163 - Aquisição de Patrulha Agrícola Mecanizada CR 919990/ 2021/Mapa/Caixa<text:s/></text:p>
      <text:p text:style-name="P22">4490.52.00.00.00 - (Recurso 0001) Equip e Material Permanente 143.250,00</text:p>
      <text:p text:style-name="P23">4490.52.00.00.00 – (Recurso1204) Equip e Material Permanente <text:s/>323.750,00</text:p>
      <text:p text:style-name="P24">Parágrafo Único. O Crédito Adicional Especial será aberto através de Decreto do Executivo Municipal com a indicação e classificação orçamentária respectiva.<text:s/></text:p>
      <text:p text:style-name="P25">Art. 2º Servirá de recursos para dar cobertura ao que trata o artigo anterior, os recursos a serem repassados pelo Convênio/MAPA nº 919990/2021-MAPA, no valor de R$ 323.750,00 (trezentos e vinte e três mil, setecentos e cinquenta reais) e as reduções orçamentárias no valor de R$ 143.250,00 (cento e quarenta e três mil, duzentos e cinquenta reais).</text:p>
      <text:p text:style-name="P26"><text:span text:style-name="T27">-<text:s/></text:span><text:span text:style-name="T28">passando a constar:</text:span></text:p>
      <text:p text:style-name="P29">Art. 1º Fica o Poder Executivo Municipal autorizado a proceder abertura de Crédito Adicional Especial no orçamento do<text:s/>exercício de 2023, no valor de R$ 467.000,00 (quatrocentos e sessenta e sete mil reais), visando a aquisição de uma de Retroescavadeira 4 x 4, com a finalidade de executar os recursos do Convênio MAPA nº 919990/2021 – Plataforma + Brasil nº 56113/2021, na<text:s/>seguinte dotação orçamentária:</text:p>
      <text:p text:style-name="P30">11 – SECRETARIA MUNICIPAL DE DESENVOLVIMENTO</text:p>
      <text:p text:style-name="P31">11.01 – SETOR DE AGRICULTURA</text:p>
      <text:p text:style-name="P32">20.606.0072.1.163 - Aquisição de Patrulha Agrícola Mecanizada CR 919990/2021/Mapa/Caixa<text:s/></text:p>
      <text:p text:style-name="P33">4490.52.00.00.00 - (Recurso 1500) Equip e Material Permanente<text:s/>323.750,00</text:p>
      <text:p text:style-name="P34">4490.52.00.00.00 – (Recurso 1749) Equip e Material Permanente 143.250,00</text:p>
      <text:p text:style-name="P35">Parágrafo Único. O Crédito Adicional Especial será aberto através de Decreto do Executivo Municipal com a indicação e classificação orçamentária respectiva.<text:s/></text:p>
      <text:p text:style-name="P36"><text:span text:style-name="T37">Art. 2º Servi</text:span><text:span text:style-name="T38">rá de recursos para dar cobertura ao que trata o artigo anterior, os recursos a serem repassados pelo Convênio/MAPA nº 919990/2021-MAPA, no valor de R$ 143.250,00 (cento e quarenta e três mil, duzentos e cinquenta reais) e as reduções orçamentárias no valo</text:span><text:span text:style-name="T39">r de R$ 323.750,00 (trezentos e vinte e três mil, setecentos e cinquenta reais).</text:span></text:p>
      <text:p text:style-name="P40"/>
      <text:p text:style-name="P41">Art. 2º As demais disposições da Lei Municipal nº 6.103/2022 permanecem inalteradas.</text:p>
      <text:p text:style-name="P42"/>
      <text:p text:style-name="P43"><text:span text:style-name="T44">Art. 3º Esta Lei entrará em vigor na data de sua publicação, ficando revogadas as dispos</text:span><text:span text:style-name="T45">ições em contrário.</text:span></text:p>
      <text:p text:style-name="P46"><text:span text:style-name="T47"><text:line-break/></text:span><text:span text:style-name="T48">PREFEITURA MUNICIPAL DE GETÚLIO VARGAS,<text:s/></text:span><text:span text:style-name="T49">03 de fevereiro de 2023.</text:span></text:p>
      <text:p text:style-name="P50"/>
      <text:p text:style-name="P51"/>
      <text:p text:style-name="P52"/>
      <text:p text:style-name="P53"/>
      <text:p text:style-name="P54">MAURICIO SOLIGO,</text:p>
      <text:p text:style-name="P55">Prefeitura Municipal.</text:p>
      <text:p text:style-name="P56"/>
      <text:p text:style-name="P57"><text:tab/><text:tab/><text:tab/>Registre-se e Publique-se.</text:p>
      <text:p text:style-name="P58"/>
      <text:p text:style-name="P59"/>
      <text:p text:style-name="P60"/>
      <text:p text:style-name="P61"/>
      <text:p text:style-name="P62">TATIANE GIARETTA,</text:p>
      <text:p text:style-name="P63">Secretária de Administração.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Esta Lei foi afixada no Mural da<text:s/></text:span><text:span text:style-name="T78">Prefeitura, onde são divulgados os atos oficiais, por 15 dias a contar de 06/02/2023.<text:s/>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<text:span text:style-name="T94">Projeto de Lei nº 011/2023 – Exposição de Motivos</text:span><text:span text:style-name="T95"><text:tab/></text:span><text:span text:style-name="T96"><text:tab/></text:span><text:span text:style-name="T97"><text:tab/></text:span><text:span text:style-name="T98"><text:tab/></text:span></text:p>
      <text:p text:style-name="P99"/>
      <text:p text:style-name="P100"><text:s text:c="47"/>Getúlio Vargas, 31 de janeiro de 2023.</text:p>
      <text:p text:style-name="P101"/>
      <text:p text:style-name="P102"/>
      <text:p text:style-name="P103"><text:span text:style-name="T104">Senhor Presi</text:span><text:span text:style-name="T105">dente,</text:span></text:p>
      <text:p text:style-name="P106"/>
      <text:p text:style-name="P107">Enviamos pelo presente, Projeto de Lei que autoriza proceder alterações nos artigos 1º e 2º da Lei Municipal nº 6.103 de 21 de dezembro de 2022 - Autoriza a abertura de Crédito Adicional Especial no orçamento do exercício de 2023.</text:p>
      <text:p text:style-name="P108">O Projeto de Lei<text:s/>justifica-se pela necessidade de corrigir a redação da norma, uma vez que constou erro nos valores indicados a título de repasse do Convênio/MAPA nº 919990/2021-MAPA e de contrapartida/reduções orçamentárias que serão suportadas pelo município.</text:p>
      <text:p text:style-name="P109">Contando com a aprovação dos Nobres Vereadores, desde já manifestamos nosso apreço e consideração.</text:p>
      <text:p text:style-name="P110"/>
      <text:p text:style-name="P111">Atenciosamente,</text:p>
      <text:p text:style-name="P112"/>
      <text:p text:style-name="P113"/>
      <text:p text:style-name="P114"/>
      <text:p text:style-name="P115">MAURICIO SOLIGO,</text:p>
      <text:p text:style-name="P116">Prefeito Municipal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Senhor Presidente</text:p>
      <text:p text:style-name="P126">DOMINGO BORGES DE OLIVEIRA</text:p>
      <text:p text:style-name="P127">Câmara Municipal de Vereadores</text:p>
      <text:p text:style-name="P128"><text:span text:style-name="T129">Nesta</text:span></text:p>
      <text:p text:style-name="P130"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Marcadores" style:display-name="Marcadores" style:family="text">
      <style:text-properties style:font-name="OpenSymbol" style:font-name-asian="OpenSymbol" style:font-name-complex="OpenSymbol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36458in" svg:y="0.08611in" svg:width="3.52708in" svg:height="1.22431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etúlio Vargas - Rio Grande do Sul – 99900-000 administracao@pmgv.rs.gov.br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3-02-09T13:09:00Z</meta:creation-date>
    <dc:date>2023-02-09T13:09:00Z</dc:date>
    <meta:print-date>2023-02-09T13:09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22" meta:character-count="4618" meta:row-count="32" meta:non-whitespace-character-count="3905"/>
  </office:meta>
</office:document-meta>
</file>