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8pt" style:font-size-asian="8pt" style:font-size-complex="8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5486in" fo:margin-right="0.8333in" fo:text-indent="0.0013in">
        <style:tab-stops>
          <style:tab-stop style:type="left" style:position="6.475in"/>
          <style:tab-stop style:type="left" style:position="11.225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13" style:parent-style-name="Standarduser" style:family="paragraph">
      <style:paragraph-properties fo:text-align="justify" style:vertical-align="auto" fo:margin-bottom="0.059in" fo:margin-left="1.1812in" fo:margin-right="0.7812in" fo:text-indent="0.9722in">
        <style:tab-stops>
          <style:tab-stop style:type="left" style:position="2.7437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0pt" style:font-size-asian="10pt" style:font-size-complex="10pt"/>
    </style:style>
    <style:style style:name="T15" style:parent-style-name="Fonteparág.padrão2" style:family="text"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0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margin-bottom="0.0826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margin-right="0.7812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center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4pt" style:font-size-asian="4pt" style:font-size-complex="4pt"/>
    </style:style>
    <style:style style:name="P62" style:parent-style-name="Standarduser" style:family="paragraph">
      <style:paragraph-properties fo:text-align="justify" style:vertical-align="auto" fo:margin-left="4.3666in" fo:margin-right="0.7812in" fo:text-indent="-0.009in">
        <style:tab-stops>
          <style:tab-stop style:type="left" style:position="-0.4416in"/>
        </style:tab-stops>
      </style:paragraph-properties>
    </style:style>
    <style:style style:name="T63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4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6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9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112 DE<text:s/></text:span><text:span text:style-name="T8">03 DE FEVEREIRO DE 2023</text:span></text:p>
      <text:p text:style-name="P9"/>
      <text:p text:style-name="P10"><text:span text:style-name="T11">Autoriza o Poder Executivo Municipal a abrir um Crédito Adicional Especial no valor de R$ 12.000,00 (doze mil reais) e dá outras providências.</text:span></text:p>
      <text:p text:style-name="P12"/>
      <text:p text:style-name="P13"><text:span text:style-name="T14">MAURICIO SOLIGO, Prefeito Municipal de Getúlio Vargas, Estado do Rio Gr</text:span><text:span text:style-name="T15">ande do Sul, faz saber que a Câmara Municipal de Vereadores aprovou e ele sanciona e promulga a seguinte Lei:</text:span></text:p>
      <text:p text:style-name="P16">Art. 1º Fica o Poder Executivo Municipal autorizado a abrir no Orçamento Programa de 2023, um Crédito Adicional Especial no valor de R$ 12.000,00<text:s/>(doze mil reais), na Secretaria Municipal de Saúde e Assistência Social, com a seguinte classificação funcional e econômica:</text:p>
      <text:p text:style-name="P17">10. SECRETARIA MUN DE SAÚDE E ASSISTENCIA SOCIAL</text:p>
      <text:p text:style-name="P18">10.14. FUNDO MUNICIPAL DE ASSISTENCIA SOCIAL</text:p>
      <text:p text:style-name="P19">10.14.08. Assistencia Social</text:p>
      <text:p text:style-name="P20">10.14.08.244. Assistência Comunitária</text:p>
      <text:p text:style-name="P21">10.14.08.244.0030. Assistência Social Comunitária</text:p>
      <text:p text:style-name="P22">10.14.08.244.00302.056 – MANUTENÇÃO DO FUNDO MUNICIPAL DE ASSISTENCIA SOCIAL</text:p>
      <text:p text:style-name="P23">3.3.90.34.00.00.00 – Outras despesas de pessoal Dec. de Contratos de Terceir......R$ 12.000,00</text:p>
      <text:p text:style-name="P24">(Recurso: 1500 Recursos não Vinculados de Impostos)</text:p>
      <text:p text:style-name="P25">Objetivo: Esse Projeto de Lei visa abrir na atividade 2.056 - MANUTENÇÃO DO FUNDO MUNICIPAL DE ASSISTENCIA SOCIAL, elemento da Despesa compatível com os gastos em manutenção dos Serviços de Nutricionista.</text:p>
      <text:p text:style-name="P26"><text:span text:style-name="T27">TOT</text:span><text:span text:style-name="T28">AL DO CRÉDITO ESPECIAL................................................................ R$ 12.000,00</text:span></text:p>
      <text:p text:style-name="P29"/>
      <text:p text:style-name="P30">Art.2º. Servirá de recurso para a cobertura do Crédito Especial autorizado no artigo 1º desta Lei, a redução parcial da seguinte dotação orçamentária:</text:p>
      <text:p text:style-name="P31">10.<text:s/>SECRETARIA MUN DE SAÚDE E ASSISTENCIA SOCIAL</text:p>
      <text:p text:style-name="P32">10.14. FUNDO MUNICIPAL DE ASSISTENCIA SOCIAL</text:p>
      <text:p text:style-name="P33">10.14.08.244.00302.056 – MANUTENÇÃO DO FUNDO MUNICIPAL DE ASSISTENCIA SOCIAL</text:p>
      <text:p text:style-name="P34">3.3.90.39.00.00.00 – Outros Serviços de Terceiros – Pessoa Jurídica.............. R$ 12.000,00</text:p>
      <text:p text:style-name="P35">(Recurso: 1500 Recursos não Vinculados de Impostos)</text:p>
      <text:p text:style-name="P36"><text:span text:style-name="T37">TOTAL DAS REDUÇÕES ORÇAMENTÁRIAS..........................................R$ 12.000,00</text:span></text:p>
      <text:p text:style-name="P38"/>
      <text:p text:style-name="P39"><text:span text:style-name="T40">Art. 3º Esta Lei entrará em vigor na data de sua publicação.</text:span></text:p>
      <text:p text:style-name="P41"><text:span text:style-name="T42"><text:s/></text:span><text:span text:style-name="T43"><text:s/></text:span><text:span text:style-name="T44"><text:line-break/></text:span><text:span text:style-name="T45">PREFEITURA MUNICIPAL DE GETÚLIO VARGAS, 03 de<text:s/></text:span><text:span text:style-name="T46">fevereiro de 2023.</text:span></text:p>
      <text:p text:style-name="P47"/>
      <text:p text:style-name="P48"/>
      <text:p text:style-name="P49"/>
      <text:p text:style-name="P50">MAURICIO SOLIGO,</text:p>
      <text:p text:style-name="P51">Prefeitura Municipal.</text:p>
      <text:p text:style-name="P52"/>
      <text:p text:style-name="P53"><text:tab/><text:tab/><text:tab/>Registre-se e Publique-se.</text:p>
      <text:p text:style-name="P54"/>
      <text:p text:style-name="P55"/>
      <text:p text:style-name="P56"/>
      <text:p text:style-name="P57">TATIANE GIARETTA,</text:p>
      <text:p text:style-name="P58"><text:span text:style-name="T59">Secretária de Administração.</text:span></text:p>
      <text:p text:style-name="P60"/>
      <text:p text:style-name="P61"/>
      <text:p text:style-name="P62"><text:span text:style-name="T63">Esta Lei foi afixada no Mural da Prefeitura, onde são divulgados os atos oficiais, por 15 dias a contar de 06/02</text:span><text:span text:style-name="T64">/2023.<text:s/></text:span></text:p>
      <text:p text:style-name="P65"/>
      <text:p text:style-name="P66"><text:span text:style-name="T67">Projeto de Lei nº 009/2023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 text:c="47"/>Getúlio Vargas, 17 de janeiro de 2023.</text:p>
      <text:p text:style-name="P74"/>
      <text:p text:style-name="P75"/>
      <text:p text:style-name="P76"><text:span text:style-name="T77">Senhor Presidente,</text:span></text:p>
      <text:p text:style-name="P78"/>
      <text:p text:style-name="P79"><text:span text:style-name="T80">Enviamos pelo presente, Projeto de Lei que autoriza<text:s/></text:span><text:span text:style-name="T81">proceder a abertura de Crédito A</text:span><text:span text:style-name="T82">dicional Especial no orçamento do exercício de 2023, no valor de R$ 12.000,00 (doze mil reais), na Secretaria Municipal de <text:s/>Saúde e Assistência Social. <text:s text:c="4"/></text:span></text:p>
      <text:p text:style-name="P83">O presente Projeto de Lei justifica-se pela necessidade de abrir na atividade 2.056 - MANUTENÇÃO DO<text:s/>FUNDO MUNICIPAL DE ASSISTENCIA SOCIAL, elemento da Despesa compatível com os gastos em manutenção dos Serviços de Nutricionista.</text:p>
      <text:p text:style-name="P84">Contando com a aprovação dos Nobres Vereadores, desde já manifestamos nosso apreço e consideração.</text:p>
      <text:p text:style-name="P85"/>
      <text:p text:style-name="P86">Atenciosamente,</text:p>
      <text:p text:style-name="P87"/>
      <text:p text:style-name="P88"/>
      <text:p text:style-name="P89"/>
      <text:p text:style-name="P90">MAURICIO SOLIGO,</text:p>
      <text:p text:style-name="P91">Prefeito Municipal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Senhor Presidente</text:p>
      <text:p text:style-name="P101">DOMINGO BORGES DE OLIVEIRA</text:p>
      <text:p text:style-name="P102">Câmara Municipal de Vereadores</text:p>
      <text:p text:style-name="P103"><text:span text:style-name="T104">Nesta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38819in" svg:height="1.1548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</text:span><text:span text:style-name="T5">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3:08:00Z</meta:creation-date>
    <dc:date>2023-02-09T13:08:00Z</dc:date>
    <meta:print-date>2023-02-09T13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226" meta:row-count="22" meta:non-whitespace-character-count="2727"/>
  </office:meta>
</office:document-meta>
</file>