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8pt" style:font-size-asian="8pt" style:font-size-complex="8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4826in" fo:margin-right="0.8277in" fo:text-indent="0.0083in">
        <style:tab-stops>
          <style:tab-stop style:type="left" style:position="6.5409in"/>
          <style:tab-stop style:type="left" style:position="11.2909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12" style:parent-style-name="Standarduser" style:family="paragraph">
      <style:paragraph-properties fo:text-align="justify" style:vertical-align="auto" fo:margin-bottom="0.05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3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4.2361in" fo:margin-right="0.7812in">
        <style:tab-stops/>
      </style:paragraph-properties>
    </style:style>
    <style:style style:name="T62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63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6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4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80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5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6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7">LEI Nº 6.106 DE 03 DE FEVEREIRO DE 2023</text:span></text:p>
      <text:p text:style-name="P8"/>
      <text:p text:style-name="P9"><text:span text:style-name="T10">Autoriza o Poder Executivo Municipal efetuar a contratação de 03 (três) Professores de Educação Infantil e Séries Iniciais do Ensino Fundamental, em caráter temporário de excepcional interesse público.</text:span></text:p>
      <text:p text:style-name="P11"/>
      <text:p text:style-name="P12"><text:span text:style-name="T13">MAURICIO SOL</text:span><text:span text:style-name="T14">IGO, Prefeito Municipal de Getúlio Vargas, Estado do Rio Grande do Sul, faz saber que a Câmara Municipal de Vereadores aprovou e ele sanciona e promulga a seguinte Lei:</text:span></text:p>
      <text:p text:style-name="P15"><text:span text:style-name="T16">Art. 1º Fica o Poder Executivo Municipal autorizado a efetuar as contratações temporári</text:span><text:span text:style-name="T17">as de excepcional interesse público, para o atendimento de serviços afetos a área, não supríveis pela disponibilidade do quadro de pessoal, com base no artigo 37, inciso IX, da Constituição Federal e inciso III, do artigo 236, da Lei Municipal nº 1.991/91,</text:span><text:span text:style-name="T18"><text:s/>sendo 03 (três) Professores de Educação Infantil e Séries Iniciais do Ensino Fundamental, com carga horária semanal de até 20 horas cada.</text:span></text:p>
      <text:p text:style-name="P19"><text:span text:style-name="T20">Parágrafo único. O caráter emergencial das contratações se dá em razão da designação da equipe gestora da Escola Muni</text:span><text:span text:style-name="T21">cipal de Ensino Fundamental 15 de Novembro.</text:span></text:p>
      <text:p text:style-name="P22"/>
      <text:p text:style-name="P23"><text:span text:style-name="T24">Art. 2º Os contratos terão vigência por prazo determinado, pelo período de até 06 (seis) meses, podendo ser prorrogados por igual período, podendo ser rescindidos a qualquer momento se cessar a necessidade emerg</text:span><text:span text:style-name="T25">encial que os motivou.</text:span></text:p>
      <text:p text:style-name="P26"/>
      <text:p text:style-name="P27">Art. 3º Os contratos serão de natureza administrativa, ficando assegurados os seguintes <text:s/>direitos aos contratados:</text:p>
      <text:p text:style-name="P28">I - remuneração equivalente do cargo de provimento efetivo de Professor, integrante do Quadro de Provimento Efetivo do Município, de acordo com o seu nível de habilitação;</text:p>
      <text:p text:style-name="P29">II - jornada de trabalho; repouso semanal remunerado; gratificação natalina proporcional, <text:s/>vale alimentação e difícil acesso (quando for o caso);</text:p>
      <text:p text:style-name="P30">III - férias proporcionais, ao término do contrato;</text:p>
      <text:p text:style-name="P31"><text:span text:style-name="T32">IV<text:s/></text:span><text:span text:style-name="T33">- inscrição no sistema oficial de previdência social.</text:span></text:p>
      <text:p text:style-name="P34"/>
      <text:p text:style-name="P35"><text:span text:style-name="T36">Art. 4º As despesas decorrentes da aplicação desta Lei correrão por conta de dotação orçamentária específica.</text:span></text:p>
      <text:p text:style-name="P37"/>
      <text:p text:style-name="P38"><text:span text:style-name="T39">Art. 5º Esta Lei entrará em vigor na data de sua publicação.</text:span></text:p>
      <text:p text:style-name="P40"><text:span text:style-name="T41"><text:s/></text:span><text:span text:style-name="T42"><text:line-break/></text:span><text:span text:style-name="T43">PREFEITURA MUNICIPAL DE GET</text:span><text:span text:style-name="T44">ÚLIO VARGAS, 03 de fevereiro de 2023.</text:span></text:p>
      <text:p text:style-name="P45"/>
      <text:p text:style-name="P46"/>
      <text:p text:style-name="P47"/>
      <text:p text:style-name="P48">MAURICIO SOLIGO,</text:p>
      <text:p text:style-name="P49">Prefeitura Municipal.</text:p>
      <text:p text:style-name="P50"/>
      <text:p text:style-name="P51"><text:span text:style-name="T52"><text:tab/></text:span><text:span text:style-name="T53"><text:tab/></text:span><text:span text:style-name="T54"><text:tab/>Registre-se e Publique-se.</text:span></text:p>
      <text:p text:style-name="P55"/>
      <text:p text:style-name="P56"/>
      <text:p text:style-name="P57"/>
      <text:p text:style-name="P58">TATIANE GIARETTA,</text:p>
      <text:p text:style-name="P59">Secretária de Administração.</text:p>
      <text:p text:style-name="P60"/>
      <text:p text:style-name="P61"><text:span text:style-name="T62">Esta Lei foi afixada no Mural da Prefeitura, onde são divulgados os atos oficiais, por 15 dias</text:span><text:span text:style-name="T63"><text:s/>a contar de 06/02/2023.<text:s/></text:span></text:p>
      <text:p text:style-name="P64"/>
      <text:p text:style-name="P65"/>
      <text:p text:style-name="P66"><text:span text:style-name="T67">Projeto de Lei nº 002/2023 – Exposição de Motivos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><text:s text:c="47"/>Getúlio Vargas, 05 de janeiro de 2023.</text:p>
      <text:p text:style-name="P75"/>
      <text:p text:style-name="P76"/>
      <text:p text:style-name="P77"><text:span text:style-name="T78">Senhor Presidente,</text:span></text:p>
      <text:p text:style-name="P79"/>
      <text:p text:style-name="P80"><text:span text:style-name="T81">Enviamos pelo presente, Projeto de Lei que<text:s/></text:span><text:span text:style-name="T82">autoriza o Poder Exec</text:span><text:span text:style-name="T83">utivo Municipal a <text:s text:c="2"/>realizar<text:s/></text:span><text:span text:style-name="T84">contratações temporárias de excepcional interesse público, para o atendimento de serviços afetos a área, não supríveis pela disponibilidade do quadro de pessoal, com base no artigo 37, inciso IX, da Constituição Federal e incis</text:span><text:span text:style-name="T85">o III, do artigo 236, da Lei Municipal nº 1.991/91, sendo 03 (três) Professores de Educação Infantil e Séries Iniciais do Ensino Fundamental, com carga horária semanal de até 20 horas <text:s/>cada, para designação da equipe gestora da Escola Municipal de Ensino F</text:span><text:span text:style-name="T86">undamental 15 de Novembro, sendo uma vaga para Direção e duas vagas para a Coordenação Pedagógica (manhã e tarde).</text:span></text:p>
      <text:p text:style-name="P87"><text:span text:style-name="T88">Justifica-se o presente Projeto de Lei em razão de alguns dos servidores efetivos do cargo de Professor de Educação Infantil e Séries Iniciai</text:span><text:span text:style-name="T89">s do Ensino Fundamental terem sido designados para outras funções junto à SMECD e os contratos emergenciais firmados terem encerrado em 31 de dezembro de 2022.</text:span></text:p>
      <text:p text:style-name="P90">Contando com a aprovação dos Nobres Vereadores, desde já manifestamos nosso apreço e consideração.</text:p>
      <text:p text:style-name="P91"/>
      <text:p text:style-name="P92">Atenciosamente,</text:p>
      <text:p text:style-name="P93"/>
      <text:p text:style-name="P94"/>
      <text:p text:style-name="P95"/>
      <text:p text:style-name="P96">MAURICIO SOLIGO,</text:p>
      <text:p text:style-name="P97">Prefeito Municipal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Senhor Presidente</text:p>
      <text:p text:style-name="P108">DOMINGO BORGES DE OLIVEIRA</text:p>
      <text:p text:style-name="P109">Câmara Municipal de Vereadores</text:p>
      <text:p text:style-name="P110">Nesta</text:p>
      <text:p text:style-name="P111"><text:tab/><text:tab/><text:tab/><text:tab/><text:tab/><text:tab/><text:tab/><text:tab/><text:tab/><text:tab/><text:tab/><text:tab/><text:tab/><text:tab/><text:tab/><text:tab/><text:tab/><text:tab/><text:tab/><text:tab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097in" svg:height="1.36736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</text:span><text:span text:style-name="T5">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09T12:15:00Z</meta:creation-date>
    <dc:date>2023-02-09T12:15:00Z</dc:date>
    <meta:print-date>2023-02-09T12:1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7" meta:character-count="3750" meta:row-count="26" meta:non-whitespace-character-count="3170"/>
  </office:meta>
</office:document-meta>
</file>