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0.7687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5368in" fo:margin-right="0.8277in" fo:text-indent="0.0013in">
        <style:tab-stops>
          <style:tab-stop style:type="left" style:position="6.4868in"/>
          <style:tab-stop style:type="left" style:position="11.236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center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6pt" style:font-size-asian="6pt" style:font-size-complex="6pt"/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P28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P2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left="5.2881in" fo:margin-right="0.7923in">
        <style:tab-stops/>
      </style:paragraph-properties>
    </style:style>
    <style:style style:name="T44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45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4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60" style:parent-style-name="Standarduser" style:family="paragraph">
      <style:paragraph-properties fo:text-align="justify" fo:line-height="150%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style:line-height-at-least="0.0694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6">LEI Nº 6.075 DE 07 DE NOVEMBRO DE 2022</text:span></text:p>
      <text:p text:style-name="P7"/>
      <text:p text:style-name="P8">Autoriza o Poder Executivo Municipal a efetuar a contratação de 01 (um) Servente, em caráter temporário de excepcional interesse público.</text:p>
      <text:p text:style-name="P9"/>
      <text:p text:style-name="P10">MAURICIO SOLIGO, Prefeito Municipal de Getúlio Vargas, Estado do Rio Grande do Sul, faz saber que a Câmara Municipal de Vereadores aprovou e ele sanciona a promulga a seguinte Lei:</text:p>
      <text:p text:style-name="P11">Art. 1º Fica o Poder Executivo Municipal autorizado a efetuar a contratação temporária de excepcional interesse público, para o atendimento de serviços<text:s/>afetos a área, não suprível pela disponibilidade do quadro de pessoal, com base no artigo 37, inciso IX, da Constituição Federal e inciso III, do artigo 236, da Lei Municipal nº 1.991/91, sendo 01 (um) Servente, com carga horária semanal de 40 horas.</text:p>
      <text:p text:style-name="P12">Parágrafo único. O caráter emergencial da contratação decorre do afastamento de servidora efetiva por motivo de licença maternidade.</text:p>
      <text:p text:style-name="P13">Art. 2º O contrato terá vigência por prazo determinado, pelo período de até 06 (seis) meses, podendo ser prorrogado por igual período, podendo ser rescindido a qualquer momento se cessar a necessidade emergencial que o motivou.</text:p>
      <text:p text:style-name="P14">Art. 3º O contrato será de natureza administrativa, ficando assegurado os seguintes <text:s/>direitos ao contratado:</text:p>
      <text:p text:style-name="P15">I - remuneração equivalente ao cargo de provimento efetivo de Servente, integrante do Quadro de Provimento Efetivo do Município;</text:p>
      <text:p text:style-name="P16">II - jornada de trabalho; repouso semanal remunerado; gratificação natalina proporcional, <text:s/>vale alimentação, insalubridade e difícil acesso (quando for o caso);</text:p>
      <text:p text:style-name="P17">III - férias<text:s/>proporcionais, ao término do contrato;</text:p>
      <text:p text:style-name="P18">IV - inscrição no sistema oficial de previdência social.</text:p>
      <text:p text:style-name="P19">Art. 4º As despesas decorrentes da aplicação desta Lei correrão por conta de dotação orçamentária específica.</text:p>
      <text:p text:style-name="P20"><text:span text:style-name="T21">Art. 5º Esta Lei entrará em vigor na data de sua p</text:span><text:span text:style-name="T22">ublicação.</text:span></text:p>
      <text:p text:style-name="P23"><text:span text:style-name="T24"><text:s/></text:span><text:span text:style-name="T25"><text:line-break/></text:span><text:span text:style-name="T26">PREFEITURA MUNICIPAL DE GETÚLIO VARGAS, 07 de novembro de 2022.</text:span></text:p>
      <text:p text:style-name="P27"/>
      <text:p text:style-name="P28"/>
      <text:p text:style-name="P29"/>
      <text:p text:style-name="P30">MAURICIO SOLIGO,</text:p>
      <text:p text:style-name="P31">Prefeitura Municipal.</text:p>
      <text:p text:style-name="P32"/>
      <text:p text:style-name="P33"><text:span text:style-name="T34"><text:tab/></text:span><text:span text:style-name="T35"><text:tab/></text:span><text:span text:style-name="T36"><text:tab/>Registre-se e Publique-se.</text:span></text:p>
      <text:p text:style-name="P37"/>
      <text:p text:style-name="P38"/>
      <text:p text:style-name="P39"/>
      <text:p text:style-name="P40">TATIANE GIARETTA,</text:p>
      <text:p text:style-name="P41">Secretária de Administração.</text:p>
      <text:p text:style-name="P42"/>
      <text:p text:style-name="P43"><text:span text:style-name="T44">Esta Lei foi afixada no Mural da Prefeitura, onde são d</text:span><text:span text:style-name="T45">ivulgados os atos oficiais, por 15 dias a contar de 08/11/2022.<text:s/></text:span></text:p>
      <text:p text:style-name="P46"/>
      <text:soft-page-break/>
      <text:p text:style-name="P47"><text:span text:style-name="T48">Projeto de Lei nº 132/2022 – Exposição de Motivos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><text:s text:c="47"/>Getúlio Vargas, 31 de outubro de 2022.</text:p>
      <text:p text:style-name="P55"/>
      <text:p text:style-name="P56"/>
      <text:p text:style-name="P57"><text:span text:style-name="T58">Senhor Presidente,</text:span></text:p>
      <text:p text:style-name="P59"/>
      <text:p text:style-name="P60"><text:tab/><text:tab/><text:tab/><text:tab/><text:tab/><text:tab/>Enviamos pelo presente, Projeto de Lei que autoriza a contratação de 01 (um) Servente, com carga horária semanal de 40 horas, em caráter temporário de excepcional interesse público.</text:p>
      <text:p text:style-name="P61">O caráter emergencial da contratação decorre do afastamento da servidora efetiva Andrieli de Souza de Oliveira encontrar-se em licença maternidade, conforme faz prova o atestado médico em anexo.</text:p>
      <text:p text:style-name="P62">A contratação será pelo período de até 06 (seis) meses, podendo ser prorrogada por igual período e rescindida a qualquer momento, cessada a necessidade.</text:p>
      <text:p text:style-name="P63">A municipalidade vai atender o Princípio da Impessoalidade nas admissões.</text:p>
      <text:p text:style-name="P64">Contando com a aprovação dos Nobres Vereadores, desde já manifestamos nosso apreço e consideração.</text:p>
      <text:p text:style-name="P65"/>
      <text:p text:style-name="P66">Atenciosamente,</text:p>
      <text:p text:style-name="P67"/>
      <text:p text:style-name="P68"/>
      <text:p text:style-name="P69"/>
      <text:p text:style-name="P70">MAURICIO SOLIGO,</text:p>
      <text:p text:style-name="P71">Prefeito Municipal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Senhor Presidente</text:p>
      <text:p text:style-name="P80">DINARTE AFONSO TAGLIARI FARIAS</text:p>
      <text:p text:style-name="P81">Câmara Municipal de Vereadores</text:p>
      <text:p text:style-name="P82">Nesta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31389in" svg:y="0.05347in" svg:width="3.55069in" svg:height="1.268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25T19:07:00Z</meta:creation-date>
    <dc:date>2022-11-25T19:07:00Z</dc:date>
    <meta:print-date>2022-11-25T19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170" meta:row-count="22" meta:non-whitespace-character-count="2680"/>
  </office:meta>
</office:document-meta>
</file>