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center" fo:margin-left="1.1812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9" style:parent-style-name="Standarduser" style:family="paragraph">
      <style:paragraph-properties fo:text-align="justify" fo:margin-left="4.9479in" fo:margin-right="0.8333in" fo:text-indent="0.0013in">
        <style:tab-stops>
          <style:tab-stop style:type="left" style:position="6.0756in"/>
          <style:tab-stop style:type="left" style:position="10.8256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0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1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2" style:parent-style-name="Normal" style:family="paragraph">
      <style:paragraph-properties fo:text-align="justify" style:vertical-align="auto" fo:margin-bottom="0.0826in" fo:margin-left="1.177in" fo:margin-right="0.7812in" fo:text-indent="1.3631in">
        <style:tab-stops>
          <style:tab-stop style:type="left" style:position="2.7479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" style:parent-style-name="Standarduser" style:family="paragraph">
      <style:paragraph-properties fo:text-align="justify" style:vertical-align="auto" fo:margin-bottom="0.0826in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6" style:parent-style-name="Normal" style:family="paragraph">
      <style:paragraph-properties fo:text-align="justify" style:vertical-align="auto" fo:margin-top="0.0784in" fo:margin-bottom="0.0784in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7" style:parent-style-name="Normal" style:family="paragraph">
      <style:paragraph-properties fo:text-align="justify" style:vertical-align="auto" fo:margin-top="0.0784in" fo:margin-bottom="0.0784in" fo:margin-left="2.5347in" fo:margin-right="0.7812in">
        <style:tab-stops>
          <style:tab-stop style:type="left" style:position="1.3902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8" style:parent-style-name="Normal" style:family="paragraph">
      <style:paragraph-properties fo:text-align="justify" style:vertical-align="auto" fo:margin-top="0.0784in" fo:margin-bottom="0.0784in" fo:margin-left="2.5347in" fo:margin-right="0.7812in">
        <style:tab-stops>
          <style:tab-stop style:type="left" style:position="1.3902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2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2" style:parent-style-name="Standarduser" style:family="paragraph">
      <style:paragraph-properties fo:text-align="center" style:vertical-align="auto" fo:margin-left="1.1812in" fo:margin-right="0.7812in" fo:text-indent="0.009in">
        <style:tab-stops>
          <style:tab-stop style:type="left" style:position="2.7437in"/>
        </style:tab-stops>
      </style:paragraph-properties>
    </style:style>
    <style:style style:name="T2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5" style:parent-style-name="Standarduser" style:family="paragraph">
      <style:paragraph-properties fo:text-align="center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P26" style:parent-style-name="Standarduser" style:family="paragraph">
      <style:paragraph-properties fo:text-align="center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P27" style:parent-style-name="Standarduser" style:family="paragraph">
      <style:paragraph-properties fo:text-align="center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P28" style:parent-style-name="Standarduser" style:family="paragraph">
      <style:paragraph-properties fo:text-align="center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P29" style:parent-style-name="Standarduser" style:family="paragraph">
      <style:paragraph-properties style:text-autospace="none" fo:text-align="justify" style:line-height-at-least="0.0694in" fo:margin-left="0.009in" fo:margin-right="0.7812in" fo:text-indent="2.265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user" style:family="paragraph">
      <style:paragraph-properties style:text-autospace="none" fo:text-align="justify" style:line-height-at-least="0.0694in" fo:margin-left="0.0173in" fo:margin-right="0.7812in" fo:text-indent="2.256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1" style:parent-style-name="Standarduser" style:family="paragraph">
      <style:paragraph-properties style:text-autospace="none" fo:text-align="justify" style:line-height-at-least="0.0694in" fo:margin-right="0.7812in" fo:text-indent="2.2916in"/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user" style:family="paragraph">
      <style:paragraph-properties style:text-autospace="none" fo:text-align="justify" fo:margin-left="5.052in" fo:margin-right="0.7923in">
        <style:tab-stops>
          <style:tab-stop style:type="left" style:position="-1.127in"/>
        </style:tab-stops>
      </style:paragraph-properties>
    </style:style>
    <style:style style:name="T47" style:parent-style-name="Fonteparág.padrão2" style:family="text">
      <style:text-properties style:font-name="Calibri" style:font-name-asian="Arial" style:font-name-complex="Calibri" fo:color="#000000" fo:font-size="9.5pt" style:font-size-asian="9.5pt" style:font-size-complex="9.5pt"/>
    </style:style>
    <style:style style:name="P4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52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59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4" style:parent-style-name="Standarduser" style:family="paragraph">
      <style:paragraph-properties fo:text-align="justify" style:line-height-at-least="0.0694in" fo:margin-right="0.8333in"/>
      <style:text-properties style:font-name="Calibri" style:font-name-complex="Calibri" fo:color="#000000" fo:font-size="6pt" style:font-size-asian="6pt" style:font-size-complex="6pt"/>
    </style:style>
    <style:style style:name="P65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7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user" style:family="paragraph">
      <style:paragraph-properties fo:text-align="justify" fo:margin-left="1.1805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user" style:family="paragraph">
      <style:paragraph-properties fo:text-align="justify" fo:margin-left="1.1631in" fo:margin-right="0.8333in" fo:text-indent="0.0006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6">LEI Nº 6.073 DE 31 DE OUTUBRO DE 2022</text:p>
      <text:p text:style-name="P7"/>
      <text:p text:style-name="P8"/>
      <text:p text:style-name="P9">Fica o Poder Executivo Municipal autorizado a alterar a Lei Municipal nº 3.796/2007 para realizar adendo ao Termo de Cessão de Uso nº 038/07 e dá outras providências.</text:p>
      <text:p text:style-name="P10"/>
      <text:p text:style-name="P11"/>
      <text:p text:style-name="P12">MAURICIO SOLIGO, Prefeito Municipal de Getúlio<text:s/>Vargas, Estado do Rio Grande do Sul, faz saber que a Câmara Municipal de Vereadores aprovou e ele sanciona a promulga a seguinte Lei:</text:p>
      <text:p text:style-name="P13"><text:span text:style-name="T14">Art. 1º Fica o Poder Executivo Municipal autorizado a fazer alterações na Lei Municipal nº 3.796 de 13 de setembro de 200</text:span><text:span text:style-name="T15">7, que Autoriza o Município a receber em Cessão de Uso, imóvel de propriedade do Sindicato dos Trabalhadores Rurais de Getúlio Vargas, para incluir o artigo 5º com a seguinte redação:</text:span></text:p>
      <text:p text:style-name="P16"/>
      <text:p text:style-name="P17">Art. 5º Fica o Poder Executivo Municipal autorizado a realizar Adendo ao Termo de Cessão de Uso nº 038/07, para o fim de permitir o uso pelo Sindicato dos Trabalhadores Rurais de Getúlio Vargas da parte superior do imóvel descrito no artigo 1º desta Lei, desde que o uso não prejudique o espaço destinado a exposição e comercialização dos produtos oriundos da agricultura familiar – Feira do Produtor.</text:p>
      <text:p text:style-name="P18"><text:span text:style-name="T19"><text:tab/></text:span></text:p>
      <text:p text:style-name="P20"><text:span text:style-name="T21">Art. 2º Esta Lei entrará em vigor na data de sua publicação.</text:span></text:p>
      <text:p text:style-name="P22"><text:span text:style-name="T23"><text:line-break/></text:span><text:span text:style-name="T24">PREFEITURA MUNICIPAL DE GETÚLIO VARGAS, 31 de outubro de 2022.</text:span></text:p>
      <text:p text:style-name="P25"/>
      <text:p text:style-name="P26"/>
      <text:p text:style-name="P27"/>
      <text:p text:style-name="P28"/>
      <text:p text:style-name="P29">MAURICIO SOLIGO,</text:p>
      <text:p text:style-name="P30">Prefeitura Municipal.</text:p>
      <text:p text:style-name="P31"/>
      <text:p text:style-name="P32"><text:span text:style-name="T33"><text:tab/></text:span><text:span text:style-name="T34"><text:tab/></text:span><text:span text:style-name="T35"><text:tab/>Registr</text:span><text:span text:style-name="T36">e-se e Publique-se.</text:span></text:p>
      <text:p text:style-name="P37"/>
      <text:p text:style-name="P38"/>
      <text:p text:style-name="P39"/>
      <text:p text:style-name="P40"/>
      <text:p text:style-name="P41">TATIANE GIARETTA,</text:p>
      <text:p text:style-name="P42">Secretária de Administração.</text:p>
      <text:p text:style-name="P43"/>
      <text:p text:style-name="P44"/>
      <text:p text:style-name="P45"/>
      <text:p text:style-name="P46"><text:span text:style-name="T47">Esta Lei foi afixada no Mural da Prefeitura, onde são divulgados os atos oficiais, por 15 dias a contar de 1º/11/2022.<text:s/></text:span></text:p>
      <text:p text:style-name="P48"/>
      <text:p text:style-name="P49"/>
      <text:p text:style-name="P50"/>
      <text:p text:style-name="P51"/>
      <text:p text:style-name="P52"><text:span text:style-name="T53">Projeto de Lei nº 129/2022 – Exposição de Motivos</text:span><text:span text:style-name="T54"><text:tab/></text:span><text:span text:style-name="T55"><text:tab/></text:span><text:span text:style-name="T56"><text:tab/></text:span><text:span text:style-name="T57"><text:tab/></text:span></text:p>
      <text:p text:style-name="P58"/>
      <text:p text:style-name="P59"><text:s text:c="3"/><text:s text:c="44"/>Getúlio Vargas, 25 de outubro de 2022.</text:p>
      <text:p text:style-name="P60"/>
      <text:p text:style-name="P61"/>
      <text:p text:style-name="P62"><text:span text:style-name="T63">Senhor Presidente,</text:span></text:p>
      <text:p text:style-name="P64"/>
      <text:p text:style-name="P65">Segue Projeto de Lei que autoriza a realização de adento ao Termo de Cessão de Uso nº 038/07.</text:p>
      <text:p text:style-name="P66">Ocorre que, o Sindicato dos Trabalhadores Rurais de Getúlio Vargas, através do Protocolo nº 2.067/20222, solicitou a utilização da parte superior do imóvel de propriedade do próprio Sindicato, cujo mesmo foi cedido ao Município através da Lei Municipal nº 3.796/2007, perfectibilizado através do Termo de Cessão de Uso nº 038/07, para que no local fosse implantado um espaço destinado a exposição e a comercialização de produtos oriundos da agricultura familiar – Feira do Produtor.</text:p>
      <text:p text:style-name="P67">Assim, desde a realização do supramencionado Termo de Cessão o imóvel encontra-se afetado a implantação da Feira do Produtor.</text:p>
      <text:p text:style-name="P68">Todavia, a parte superior do imóvel encontra-se ociosa, sendo que o Sindicato solicitou a utilização do espaço, motivo pelo qual mostra-se necessário o presente Projeto de Lei para autorizar a realização do adento, com o fim de possibilitar a utilização da parte superior pelo Sindicato.</text:p>
      <text:p text:style-name="P69">No mais, destacamos que a utilização do espaço superior não prejudicará o prosseguimento da comercialização dos produtos oriundos da agricultura familiar na Feira do Produtor.</text:p>
      <text:p text:style-name="P70">Contando<text:s/>com a aprovação dos Nobres Vereadores, desde já manifestamos nosso apreço e consideração.</text:p>
      <text:p text:style-name="P71">Atenciosamente,</text:p>
      <text:p text:style-name="P72"/>
      <text:p text:style-name="P73"/>
      <text:p text:style-name="P74">MAURICIO SOLIGO,</text:p>
      <text:p text:style-name="P75">Prefeito Municipal</text:p>
      <text:p text:style-name="P76"/>
      <text:p text:style-name="P77"/>
      <text:p text:style-name="P78"/>
      <text:p text:style-name="P79"/>
      <text:p text:style-name="P80">Senhor Presidente</text:p>
      <text:p text:style-name="P81">DINARTE AFONSO TAGLIARI FARIAS</text:p>
      <text:p text:style-name="P82">Câmara Municipal de Vereadores</text:p>
      <text:p text:style-name="P83"><text:span text:style-name="T84">Nesta</text:span></text:p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0.04236in" svg:width="3.84722in" svg:height="1.44653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11-01T19:37:00Z</meta:creation-date>
    <dc:date>2022-11-01T19:37:00Z</dc:date>
    <meta:print-date>2022-11-01T19:3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3" meta:character-count="3086" meta:row-count="21" meta:non-whitespace-character-count="2609"/>
  </office:meta>
</office:document-meta>
</file>