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center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8" style:parent-style-name="Standarduser" style:family="paragraph">
      <style:paragraph-properties fo:text-align="justify" fo:margin-left="4.6701in" fo:margin-right="0.8333in" fo:text-indent="0.0013in">
        <style:tab-stops>
          <style:tab-stop style:type="left" style:position="6.3534in"/>
          <style:tab-stop style:type="left" style:position="11.1034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0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Normal" style:family="paragraph">
      <style:paragraph-properties fo:text-align="justify" style:vertical-align="auto" fo:margin-bottom="0.0826in" fo:margin-left="1.177in" fo:margin-right="0.7812in" fo:text-indent="1.3631in">
        <style:tab-stops>
          <style:tab-stop style:type="left" style:position="2.7479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5" style:parent-style-name="Normal" style:family="paragraph">
      <style:paragraph-properties fo:text-align="justify" style:vertical-align="auto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6" style:parent-style-name="Normal" style:family="paragraph">
      <style:paragraph-properties fo:text-align="justify" style:vertical-align="auto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7" style:parent-style-name="Normal" style:family="paragraph">
      <style:paragraph-properties fo:text-align="justify" style:vertical-align="auto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8" style:parent-style-name="Normal" style:family="paragraph">
      <style:paragraph-properties fo:text-align="justify" style:vertical-align="auto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9" style:parent-style-name="Normal" style:family="paragraph">
      <style:paragraph-properties fo:text-align="justify" style:vertical-align="auto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0" style:parent-style-name="Normal" style:family="paragraph">
      <style:paragraph-properties fo:text-align="justify" style:vertical-align="auto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1" style:parent-style-name="Normal" style:family="paragraph">
      <style:paragraph-properties fo:text-align="justify" style:vertical-align="auto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2" style:parent-style-name="Normal" style:family="paragraph">
      <style:paragraph-properties fo:text-align="justify" style:vertical-align="auto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3" style:parent-style-name="Normal" style:family="paragraph">
      <style:paragraph-properties fo:text-align="justify" style:vertical-align="auto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4" style:parent-style-name="Normal" style:family="paragraph">
      <style:paragraph-properties fo:text-align="justify" style:vertical-align="auto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5" style:parent-style-name="Normal" style:family="paragraph">
      <style:paragraph-properties fo:text-align="justify" style:vertical-align="auto" fo:margin-left="2.5347in" fo:margin-right="0.7812in">
        <style:tab-stops>
          <style:tab-stop style:type="left" style:position="1.3902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2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</style:style>
    <style:style style:name="P33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</style:style>
    <style:style style:name="P34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</style:style>
    <style:style style:name="P35" style:parent-style-name="Standarduser" style:family="paragraph">
      <style:paragraph-properties style:text-autospace="none" fo:text-align="justify" style:line-height-at-least="0.0694in" fo:margin-left="0.009in" fo:margin-right="0.7812in" fo:text-indent="2.265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user" style:family="paragraph">
      <style:paragraph-properties style:text-autospace="none" fo:text-align="justify" style:line-height-at-least="0.0694in" fo:margin-left="0.0173in" fo:margin-right="0.7812in" fo:text-indent="2.256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5" style:parent-style-name="Standarduser" style:family="paragraph">
      <style:paragraph-properties style:text-autospace="none" fo:text-align="justify" style:line-height-at-least="0.0694in" fo:margin-right="0.7812in" fo:text-indent="2.2916in"/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fo:margin-left="5.052in" fo:margin-right="0.7923in">
        <style:tab-stops/>
      </style:paragraph-properties>
    </style:style>
    <style:style style:name="T50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T51" style:parent-style-name="Fonteparág.padrão2" style:family="text">
      <style:text-properties style:font-name="Calibri" style:font-name-asian="Arial" style:font-name-complex="Calibri" fo:color="#000000" fo:font-size="9.5pt" style:font-size-asian="9.5pt" style:font-size-complex="9.5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56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64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user" style:family="paragraph">
      <style:paragraph-properties fo:text-align="justify" style:line-height-at-least="0.0694in" fo:margin-right="0.8333in"/>
      <style:text-properties style:font-name="Calibri" style:font-name-complex="Calibri" fo:color="#000000" fo:font-size="6pt" style:font-size-asian="6pt" style:font-size-complex="6pt"/>
    </style:style>
    <style:style style:name="P70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fo:line-height="150%" fo:margin-left="1.1631in" fo:margin-right="0.8333in" fo:text-indent="1.3888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line-height="150%" fo:margin-left="1.1631in" fo:margin-right="0.8333in" fo:text-indent="1.3888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fo:margin-left="1.1631in" fo:margin-right="0.8333in" fo:text-indent="0.0006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6">LEI Nº 6.072 DE 31 DE OUTUBRO DE 2022</text:span></text:p>
      <text:p text:style-name="P7"/>
      <text:p text:style-name="P8"><text:span text:style-name="T9">Fica o Poder Executivo Municipal autorizado a alterar a Lei Municipal nº 3.923/2008, que institui as ações e serviços de Vigilância Sanitária e Ambiental em Saúde - VISA e dá outras providências.</text:span></text:p>
      <text:p text:style-name="P10"/>
      <text:p text:style-name="P11">MAURICIO SOLIGO, Prefeito Municipal de Getúlio Vargas, Estado do Rio Grande do Sul, faz saber que a Câmara Municipal de Vereadores aprovou e ele sanciona a promulga a seguinte Lei</text:p>
      <text:p text:style-name="P12"><text:span text:style-name="T13">Art. 1º Fica o Poder Executivo Municipal autorizado a fazer alterações no artigo 27 da Lei Munic</text:span><text:span text:style-name="T14">ipal nº 3.923 de 05 de novembro de 2008, que institui as ações e serviços de Vigilância Sanitária e Ambiental em Saúde – VISA, o qual passa a vigorar com a seguinte redação:</text:span></text:p>
      <text:p text:style-name="P15"/>
      <text:p text:style-name="P16">Art. 27 As infrações sanitárias e ambientais em saúde serão apuradas em processo<text:s/>administrativo próprio, observados os ritos e prazos estabelecidos nesta Lei, devendo observar, permanentemente, os seguintes procedimentos:</text:p>
      <text:p text:style-name="P17">I- Análise dos processos administrativos sanitários:</text:p>
      <text:p text:style-name="P18">a) A análise dos processos administrativos sanitários constitui-se pela aferição entre as irregularidades constatadas no auto de infração e a defesa do infrator;</text:p>
      <text:p text:style-name="P19">b) Toda análise será realizada pelo fiscal atuante, através do relatório de inspeção que será emitido pelo servidor atuante, quando findo o prazo para apresentação da defesa administrativa pelo autuado.</text:p>
      <text:p text:style-name="P20">c) Fica vedado ao Fiscal em seu relatório de inspeção a aferição de dosimetria da pena, bem como a indicação da pena cabível, motivado pelo fato da quebra da imparcialidade e livre convencimento do julgador.</text:p>
      <text:p text:style-name="P21">II- Etapa de Julgamento:</text:p>
      <text:p text:style-name="P22">a) Primeira Instância, o processo será julgado pelo Coordenador da Vigilância Sanitária;</text:p>
      <text:p text:style-name="P23">b) Segunda Instância, o processo será julgado pelo Secretário de Saúde do Município;</text:p>
      <text:p text:style-name="P24">c) Terceira Instância, o processo será julgado pelo Prefeito Municipal do <text:s/>Município.</text:p>
      <text:p text:style-name="P25"><text:span text:style-name="T26"><text:tab/></text:span></text:p>
      <text:p text:style-name="P27"><text:span text:style-name="T28">Art. 2º Esta Lei entrará em vigor na data de sua publicação, as demais disposições da Lei nº 3.923/2008 permanecem inalteradas.</text:span></text:p>
      <text:p text:style-name="P29"><text:span text:style-name="T30"><text:line-break/></text:span><text:span text:style-name="T31">PREFEITURA MUNICIPAL DE GETÚLIO VARGAS, 31 de outubro de 2022.</text:span></text:p>
      <text:p text:style-name="P32"/>
      <text:p text:style-name="P33"/>
      <text:p text:style-name="P34"/>
      <text:p text:style-name="P35">MAURICIO SOLIGO,</text:p>
      <text:p text:style-name="P36">Prefeitura Municipal.</text:p>
      <text:p text:style-name="P37"/>
      <text:p text:style-name="P38"><text:span text:style-name="T39"><text:tab/></text:span><text:span text:style-name="T40"><text:tab/></text:span><text:span text:style-name="T41"><text:tab/>Registre-se e Publique-se.</text:span></text:p>
      <text:p text:style-name="P42"/>
      <text:p text:style-name="P43"/>
      <text:p text:style-name="P44"/>
      <text:p text:style-name="P45">TATIANE GIARETTA,</text:p>
      <text:p text:style-name="P46">Secretária de Administração.</text:p>
      <text:p text:style-name="P47"/>
      <text:p text:style-name="P48"/>
      <text:p text:style-name="P49"><text:span text:style-name="T50">Esta Lei foi afixada no Mural da Prefeitura, onde são divulgados os atos oficiais, por 15 dias a contar de 1º/11/2022.</text:span><text:span text:style-name="T51"><text:s/></text:span></text:p>
      <text:p text:style-name="P52"/>
      <text:p text:style-name="P53"/>
      <text:p text:style-name="P54"/>
      <text:p text:style-name="P55"/>
      <text:p text:style-name="P56"><text:span text:style-name="T57">Projeto de Lei nº 128/2022 – Exposição de</text:span><text:span text:style-name="T58"><text:s/>Motivos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/>
      <text:p text:style-name="P64"><text:s text:c="47"/>Getúlio Vargas, 25 de outubro de 2022.</text:p>
      <text:p text:style-name="P65"/>
      <text:p text:style-name="P66"/>
      <text:p text:style-name="P67"><text:span text:style-name="T68">Senhor Presidente,</text:span></text:p>
      <text:p text:style-name="P69"/>
      <text:p text:style-name="P70">Enviamos pelo presente projeto de lei, que autoriza o Poder Executivo Municipal a proceder alterações no artigo 27, da Lei nº 3.923 de<text:s/>05 de novembro de 2008, que institui as ações e <text:s/>serviços de Vigilância Sanitária e Ambiental em Saúde (VISA).</text:p>
      <text:p text:style-name="P71">A alteração do referido artigo se faz necessária, devido a necessidade de ser estabelecida a hierarquia de competência para análise e julgamento<text:s/>do processo administrativo sanitário com a justificação do organograma, tendo em vista que o Município de Getúlio Vargas pretende solicitar a descentralização da atividade de licenciamento sanitário referente a indústria de alimentos, sendo que a redação<text:s/>antiga da lei não estabelecia o referido regramento.</text:p>
      <text:p text:style-name="P72">Contando com a aprovação dos Nobres Vereadores, desde já manifestamos nosso apreço e consideração.</text:p>
      <text:p text:style-name="P73"/>
      <text:p text:style-name="P74">Atenciosamente,</text:p>
      <text:p text:style-name="P75"/>
      <text:p text:style-name="P76"/>
      <text:p text:style-name="P77">MAURICIO SOLIGO,</text:p>
      <text:p text:style-name="P78">Prefeito Municipal</text:p>
      <text:p text:style-name="P79"/>
      <text:p text:style-name="P80"/>
      <text:p text:style-name="P81"/>
      <text:p text:style-name="P82"/>
      <text:p text:style-name="P83">Senhor Presidente</text:p>
      <text:p text:style-name="P84">DINARTE AFONSO TAGLIARI FARIAS</text:p>
      <text:p text:style-name="P85">Câmara Municipal de Vereadores</text:p>
      <text:p text:style-name="P86"><text:span text:style-name="T87">Nesta</text:span></text:p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4236in" svg:width="3.72778in" svg:height="1.32917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1-01T19:37:00Z</meta:creation-date>
    <dc:date>2022-11-01T19:37:00Z</dc:date>
    <meta:print-date>2022-11-01T19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32" meta:character-count="3404" meta:row-count="23" meta:non-whitespace-character-count="2878"/>
  </office:meta>
</office:document-meta>
</file>