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5.0305in" fo:margin-right="0.8277in" fo:text-indent="0.0013in">
        <style:tab-stops>
          <style:tab-stop style:type="left" style:position="5.993in"/>
          <style:tab-stop style:type="left" style:position="10.743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826in" fo:margin-left="1.177in" fo:margin-right="0.7812in" fo:text-indent="1.184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16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20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22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T23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25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T26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T27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29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31" style:parent-style-name="Fonteparág.padrão2" style:family="text">
      <style:text-properties style:font-name="Calibri" style:font-name-complex="Arial" fo:color="#000000" fo:letter-spacing="0.0083in" style:text-scale="90%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center" fo:margin-left="0.9791in" fo:margin-right="0.7923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0.9791in" fo:margin-right="0.7923in">
        <style:tab-stops/>
      </style:paragraph-properties>
      <style:text-properties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center" fo:margin-left="0.9791in" fo:margin-right="0.7923in">
        <style:tab-stops/>
      </style:paragraph-properties>
      <style:text-properties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center" fo:margin-left="0.9791in" fo:margin-right="0.7923in">
        <style:tab-stops/>
      </style:paragraph-properties>
      <style:text-properties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5.052in" fo:margin-right="0.7923in">
        <style:tab-stops/>
      </style:paragraph-properties>
    </style:style>
    <style:style style:name="T56" style:parent-style-name="Fonteparág.padrão2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T57" style:parent-style-name="Fonteparág.padrão2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bottom="0.059in" style:line-height-at-least="0.1375in" fo:margin-left="1.175in" fo:margin-right="0.8277in" fo:text-indent="1.18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1375in" fo:margin-left="1.184in" fo:margin-right="0.8333in" fo:text-indent="1.1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bottom="0.059in" style:line-height-at-least="0.1375in" fo:margin-left="1.175in" fo:margin-right="0.8333in" fo:text-indent="1.19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1375in" fo:margin-left="1.175in" fo:margin-right="0.8333in" fo:text-indent="1.18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bottom="0.059in" style:line-height-at-least="0.1375in" fo:margin-left="1.193in" fo:margin-right="0.8333in" fo:text-indent="1.1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1375in" fo:margin-left="1.175in" fo:margin-right="0.8333in" fo:text-indent="1.1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bottom="0.059in" style:line-height-at-least="0.1375in" fo:margin-left="1.175in" fo:margin-right="0.8333in" fo:text-indent="1.18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1375in" fo:margin-left="1.184in" fo:margin-right="0.8333in" fo:text-indent="1.184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1375in" fo:margin-left="1.184in" fo:margin-right="0.8333in" fo:text-indent="1.18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style:line-height-at-least="0.1375in" fo:margin-left="2.3506in" fo:margin-right="0.8333in" fo:text-indent="-0.00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4" style:parent-style-name="Standarduser" style:family="paragraph">
      <style:paragraph-properties fo:text-align="justify" style:line-height-at-least="0.1375in" fo:margin-left="2.3506in" fo:margin-right="0.8333in" fo:text-indent="-0.018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5" style:parent-style-name="Standarduser" style:family="paragraph">
      <style:paragraph-properties fo:text-align="justify" style:line-height-at-least="0.1375in" fo:margin-left="2.359in" fo:margin-right="0.833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Standarduser" style:family="paragraph">
      <style:paragraph-properties fo:text-align="justify" style:line-height-at-least="0.1375in" fo:margin-left="2.359in" fo:margin-right="0.833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7" style:parent-style-name="Standarduser" style:family="paragraph">
      <style:paragraph-properties fo:text-align="justify" style:line-height-at-least="0.1375in" fo:margin-left="2.359in" fo:margin-right="0.833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8" style:parent-style-name="Standarduser" style:family="paragraph">
      <style:paragraph-properties fo:text-align="justify" style:line-height-at-least="0.1375in" fo:margin-left="2.359in" fo:margin-right="0.833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1" style:parent-style-name="Standarduser" style:family="paragraph">
      <style:paragraph-properties fo:text-align="justify" style:line-height-at-least="0.1375in" fo:margin-left="2.359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Standarduser" style:family="paragraph">
      <style:paragraph-properties fo:text-align="justify" fo:margin-bottom="0.059in" style:line-height-at-least="0.1375in" fo:margin-left="1.184in" fo:margin-right="0.8333in" fo:text-indent="1.157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bottom="0.059in" style:line-height-at-least="0.1375in" fo:margin-left="1.193in" fo:margin-right="0.8333in" fo:text-indent="1.148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bottom="0.059in" style:line-height-at-least="0.1375in" fo:margin-left="1.175in" fo:margin-right="0.7923in" fo:text-indent="1.1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75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75in" fo:margin-left="1.1659in" fo:margin-right="0.7923in" fo:text-indent="1.18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1.575in" fo:margin-right="0.7923in" fo:text-inden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line-height-at-least="0.1388in" fo:margin-left="1.575in" fo:margin-right="0.7923in" fo:text-indent="0.7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184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184in" fo:margin-right="0.8333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1659in" fo:margin-right="0.8333in" fo:text-indent="0.00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1659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6">LEI Nº 6.071 DE 31 DE OUTUBRO DE 2022</text:span></text:p>
      <text:p text:style-name="P7"/>
      <text:p text:style-name="P8"><text:span text:style-name="T9">Institui no âmbito do Município de Getúlio Vargas, RS, o mês “Abril Verde” dá outras providências.</text:span></text:p>
      <text:p text:style-name="P10"/>
      <text:p text:style-name="P11">MAURICIO SOLIGO, Prefeito Municipal de Getúlio Vargas, Estado do Rio Grande do Sul, faz saber que a Câmara Municipal<text:s/>de Vereadores aprovou e ele sanciona a promulga a seguinte Lei:</text:p>
      <text:p text:style-name="P12"><text:span text:style-name="T13">Art. 1º</text:span><text:span text:style-name="T14"><text:s/>Fica instituído, no Município de Getúlio Vargas, o Mês Abril Verde, dedicado às ações de conscientização e prevenção de acidentes e doenças relacionados ao trabalho.</text:span></text:p>
      <text:p text:style-name="P15"><text:span text:style-name="T16">Parágrafo único. N</text:span><text:span text:style-name="T17">o mês de abril, anualmente, a critério dos gestores em cooperação com a iniciativa privada, entidades civis e organizações profissionais e científicas, serão realizadas campanhas de esclarecimento e outras ações educativas visando à eliminação dos acidente</text:span><text:span text:style-name="T18">s do trabalho e à promoção da saúde do trabalhador</text:span></text:p>
      <text:p text:style-name="P19"><text:span text:style-name="T20">Art. 2º Fica instituído, no Município de Getúlio Vargas, o dia 28 de abril como o Dia Municipal em Memória das Vítimas de Acidentes e Doenças do Trabalho.</text:span></text:p>
      <text:p text:style-name="P21"><text:span text:style-name="T22">Art. 3º Fica instituído o dia 28 de abril como o D</text:span><text:span text:style-name="T23">ia Municipal de Segurança e de Saúde nas Escolas do Município de Getúlio Vargas.</text:span></text:p>
      <text:p text:style-name="P24"><text:span text:style-name="T25">Parágrafo único. Na data de que trata este artigo, as entidades governamentais e não governamentais poderão, em parceria com a Secretaria Municipal responsável, desenvolver at</text:span><text:span text:style-name="T26">ividades como palestras, concursos de frase, redação, poesia, desenho ou música, eleição de cipeiro escolar e visitações em empresas, entre outras, com vistas à criação e à difusão de uma cultura de prevenção de acidentes do trabalho desde os bancos escola</text:span><text:span text:style-name="T27">res.</text:span></text:p>
      <text:p text:style-name="P28"><text:span text:style-name="T29">Art. 4º As datas acima mencionadas passam a fazer parte do calendário oficial de festividades do Município de Getúlio Vargas.</text:span></text:p>
      <text:p text:style-name="P30"><text:span text:style-name="T31">Art. 5º As despesas decorrentes da aplicação desta Lei, correrão à conta de dotação orçamentária própria.<text:s/></text:span></text:p>
      <text:p text:style-name="P32"><text:span text:style-name="T33">Art. 6º Esta Lei e</text:span><text:span text:style-name="T34">ntrará em vigor na data de sua publicação.</text:span></text:p>
      <text:p text:style-name="P35"><text:span text:style-name="T36"><text:line-break/></text:span><text:span text:style-name="T37">PREFEITURA MUNICIPAL DE GETÚLIO VARGAS, 31 de outubro de 2022.</text:span></text:p>
      <text:p text:style-name="P38"/>
      <text:p text:style-name="P39"/>
      <text:p text:style-name="P40"/>
      <text:p text:style-name="P41">MAURICIO SOLIGO,</text:p>
      <text:p text:style-name="P42">Prefeitura Municipal.</text:p>
      <text:p text:style-name="P43"/>
      <text:p text:style-name="P44"><text:span text:style-name="T45"><text:tab/></text:span><text:span text:style-name="T46"><text:tab/></text:span><text:span text:style-name="T47"><text:tab/>Registre-se e Publique-se.</text:span></text:p>
      <text:p text:style-name="P48"/>
      <text:p text:style-name="P49"/>
      <text:p text:style-name="P50"/>
      <text:p text:style-name="P51">TATIANE GIARETTA,</text:p>
      <text:p text:style-name="P52">Secretária de Administração.</text:p>
      <text:p text:style-name="P53"/>
      <text:p text:style-name="P54"/>
      <text:p text:style-name="P55"><text:span text:style-name="T56">Esta Lei foi afixada no<text:s/></text:span><text:span text:style-name="T57">Mural da Prefeitura, onde são divulgados os atos oficiais, por 15 dias a contar de 1º/11/2022.<text:s/></text:span></text:p>
      <text:p text:style-name="P58"/>
      <text:p text:style-name="P59"/>
      <text:p text:style-name="P60"><text:span text:style-name="T61">Projeto de Lei nº 125/2022 – Exposição de Motivos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><text:s text:c="47"/>Getúlio Vargas, 24 de outubro de 2022.</text:p>
      <text:p text:style-name="P69"/>
      <text:p text:style-name="P70"/>
      <text:p text:style-name="P71"/>
      <text:p text:style-name="P72">Senhor Presidente,</text:p>
      <text:p text:style-name="P73">Encaminhamos projeto de lei, que autoriza o Município de Getúlio Vargas a <text:s/>instituir, nesta cidade, o Mês Abril Verde, dedicado às ações de conscientização e prevenção de acidentes e doenças relacionados ao trabalho.</text:p>
      <text:p text:style-name="P74">O presente projeto de lei, vem reforçar a importância de toda a sociedade na luta pela prevenção aos riscos de acidente de trabalho e doenças ocupacionais em nosso País, sendo que as medidas de comunicação em relação ao tema são intensificadas durante o mês de abril de cada ano, <text:s/>inseridas na <text:s/>Campanha “Abril Verde”.</text:p>
      <text:p text:style-name="P75">Inclusive, o Município de Getúlio Vargas recebeu a <text:s/>proposta deste Projeto de Lei, do Ministério Público do Trabalho, conforme Ofício n. 39328.2022, em anexo, no sentido da necessidade da <text:s/>instituição desta Campanha, devido à<text:s/>sua importância na conscientização e Prevenção de Acidentes e Doenças relacionadas ao Trabalho.</text:p>
      <text:p text:style-name="P76">Conforme o constante no referido ofício, o Abril Verde é o mês dedicado a discutir, com toda a sociedade, a saúde, a segurança e a prevenção de riscos no meio ambiente do trabalho. Para tanto, é prevista a realização de uma série de eventos em alusão ao meio ambiente do trabalho, no mês de abril, pondo-se foco, assim, nas graves problemáticas ambientais que afligem a saúde e a segurança do homem trabalhador.</text:p>
      <text:p text:style-name="P77">O mês foi escolhido em virtude da instituição, pela Organização Internacional do Trabalho e pela Lei Federal nº 11.121/2005, o dia 28 de abril como o Dia Mundial e Nacional em Memória das Vítimas de Acidentes e Doenças do Trabalho.</text:p>
      <text:p text:style-name="P78">Outra data importante, em relação ao tema, é o dia 7 de abril, celebrado pela Organização Mundial da Saúde, desde o ano de 1948, como o dia Mundial da Saúde.<text:tab/><text:tab/><text:s text:c="3"/></text:p>
      <text:p text:style-name="P79"><text:span text:style-name="T80">Na mesma direção, foi <text:s/>destacado no referido ofício que, desde o ano de 2012 está em vigor a Lei Federal nº 12.645, que i</text:span><text:span text:style-name="T81">nstitui o dia 10 de outubro como o dia dedicado à segurança e à saúde nas escolas, sugerindo a adoção das seguintes atividades:</text:span></text:p>
      <text:p text:style-name="P82"/>
      <text:p text:style-name="P83">“Art. 2º É instituído o dia 10 de outubro como o Dia Nacional de Segurança e de Saúde nas Escolas.</text:p>
      <text:p text:style-name="P84">Parágrafo único. Na data de<text:s/>que trata este artigo, as entidades governamentais e não governamentais poderão, em parceria com as secretarias municipais e estaduais, desenvolver atividades como:</text:p>
      <text:p text:style-name="P85">I – palestras;</text:p>
      <text:p text:style-name="P86">II – concursos de frase ou redação;<text:s/></text:p>
      <text:p text:style-name="P87">III - eleição de cipeiro escolar;</text:p>
      <text:p text:style-name="P88"><text:span text:style-name="T89">IV -<text:s/></text:span><text:span text:style-name="T90">visitações em empresas.”</text:span></text:p>
      <text:p text:style-name="P91"/>
      <text:p text:style-name="P92">Em razão disso, foi sugerido pelo Ministério Público do Trabalho <text:s/>que fossem adotadas medidas para a divulgação da mencionada data nas escolas do Município, em especial, recomendando que o tema seja trabalhado nas salas de aula no<text:s/>mês de abril de todos os anos.</text:p>
      <text:p text:style-name="P93">Desta forma, apresentamos este projeto de lei, ante o relevante interesse social e<text:s/><text:soft-page-break/>coletivo com o fim de promover a conscientização e prevenção de acidentes e doenças relacionados ao trabalho.<text:s/></text:p>
      <text:p text:style-name="P94">Contando com a aprovação dos Nobres Vereadores, desde já manifestamos nosso apreço e consideração.</text:p>
      <text:p text:style-name="P95"/>
      <text:p text:style-name="P96">Atenciosamente,</text:p>
      <text:p text:style-name="P97"/>
      <text:p text:style-name="P98"/>
      <text:p text:style-name="P99"/>
      <text:p text:style-name="P100">MAURICIO SOLIGO,</text:p>
      <text:p text:style-name="P101">Prefeito Municipal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/>Senhor Presidente</text:p>
      <text:p text:style-name="P110">DINARTE AFONSO TAGLIARI FARIAS</text:p>
      <text:p text:style-name="P111">Câmara Municipal de Vereadores</text:p>
      <text:p text:style-name="P112"><text:s/>Nesta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"/></text:span><text:span text:style-name="T14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6736in" svg:y="0.04444in" svg:width="3.59514in" svg:height="1.3326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01T19:36:00Z</meta:creation-date>
    <dc:date>2022-11-01T19:36:00Z</dc:date>
    <meta:print-date>2022-11-01T19:3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0" meta:character-count="5371" meta:row-count="37" meta:non-whitespace-character-count="4541"/>
  </office:meta>
</office:document-meta>
</file>