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8701in" fo:margin-right="0.8333in" fo:text-indent="0.0013in">
        <style:tab-stops>
          <style:tab-stop style:type="left" style:position="6.1534in"/>
          <style:tab-stop style:type="left" style:position="10.9034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8701in" fo:margin-right="0.8333in" fo:text-indent="0.0013in">
        <style:tab-stops>
          <style:tab-stop style:type="left" style:position="6.1534in"/>
          <style:tab-stop style:type="left" style:position="10.9034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826in" fo:margin-left="1.1812in" fo:margin-right="0.7812in" fo:text-indent="1.3541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2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2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2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26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5.052in" fo:margin-right="0.7923in">
        <style:tab-stops/>
      </style:paragraph-properties>
    </style:style>
    <style:style style:name="T46" style:parent-style-name="Fonteparág.padrão2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T47" style:parent-style-name="Fonteparág.padrão2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64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LEI Nº 6.070 DE 31 DE OUTUBRO DE 2022</text:p>
      <text:p text:style-name="P7"/>
      <text:p text:style-name="P8"/>
      <text:p text:style-name="P9">Autoriza a transferência de Recursos para a <text:s/>AMAU visando aquisição de “Touca Inglesa” e dá outras providências.</text:p>
      <text:p text:style-name="P10"/>
      <text:p text:style-name="P11"/>
      <text:p text:style-name="P12"/>
      <text:p text:style-name="P13">MAURICIO SOLIGO, Prefeito Municipal de Getúlio Vargas, Estado do Rio Grande do Sul, faz saber que a<text:s/>Câmara Municipal de Vereadores aprovou e ele sanciona a promulga a seguinte Lei:</text:p>
      <text:p text:style-name="P14">Art. 1º Fica o Poder Executivo Municipal autorizado a efetuar transferência financeira no valor de R$ 4.000,00 (quatro mil reais), para a Associação de Municípios do Alto Uruguai - AMAU, visando a aquisição de uma Touca Inglesa, a qual será disponibilizada para a Fundação Hospitalar Santa Terezinha - FHSTE para utilização pelos usuários do SUS com câncer e em tratamento com quimioterapia.</text:p>
      <text:p text:style-name="P15">Art. 2º Para atendimento das disposições da presente lei fica autorizada a abertura de Crédito Adicional Especial no valor de R$ 4.000,00 (quatro mil reais), a ser aberto através de Decreto Municipal.</text:p>
      <text:p text:style-name="P16"><text:span text:style-name="T17">Art. 3º Esta Lei entrará em vigor na data de sua publicação.</text:span></text:p>
      <text:p text:style-name="P18"><text:span text:style-name="T19"><text:line-break/></text:span><text:span text:style-name="T20">PREFEITURA MUNICIPAL DE GETÚLIO</text:span><text:span text:style-name="T21"><text:s/>VARGAS, 31 de outubro de 2022.</text:span></text:p>
      <text:p text:style-name="P22"/>
      <text:p text:style-name="P23"/>
      <text:p text:style-name="P24"/>
      <text:p text:style-name="P25"/>
      <text:p text:style-name="P26">MAURICIO SOLIGO,</text:p>
      <text:p text:style-name="P27">Prefeitura Municipal.</text:p>
      <text:p text:style-name="P28"/>
      <text:p text:style-name="P29"/>
      <text:p text:style-name="P30"><text:span text:style-name="T31"><text:tab/></text:span><text:span text:style-name="T32"><text:tab/></text:span><text:span text:style-name="T33"><text:tab/>Registre-se e Publique-se.</text:span></text:p>
      <text:p text:style-name="P34"/>
      <text:p text:style-name="P35"/>
      <text:p text:style-name="P36"/>
      <text:p text:style-name="P37"/>
      <text:p text:style-name="P38">TATIANE GIARETTA,</text:p>
      <text:p text:style-name="P39">Secretária de Administração.</text:p>
      <text:p text:style-name="P40"/>
      <text:p text:style-name="P41"/>
      <text:p text:style-name="P42"/>
      <text:p text:style-name="P43"/>
      <text:p text:style-name="P44"/>
      <text:p text:style-name="P45"><text:span text:style-name="T46">Esta Lei foi afixada no Mural da Prefeitura, onde são divulgados os atos oficiais, por 15 dia</text:span><text:span text:style-name="T47">s a contar de 1º/11/2022.<text:s/></text:span></text:p>
      <text:p text:style-name="P48"/>
      <text:p text:style-name="P49"/>
      <text:p text:style-name="P50"/>
      <text:p text:style-name="P51"><text:span text:style-name="T52">Projeto de Lei nº 126/2022 – Exposição de Motivos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<text:s text:c="47"/>Getúlio Vargas, 24 de outubro de 2022.</text:p>
      <text:p text:style-name="P59"/>
      <text:p text:style-name="P60"/>
      <text:p text:style-name="P61"><text:span text:style-name="T62">Senhor Presidente,</text:span></text:p>
      <text:p text:style-name="P63"/>
      <text:p text:style-name="P64">Enviamos pelo presente, Projeto de Lei que autoriza efetuar transferência financeira no valor de R$ 4.000,00 (quatro mil reais), para a Associação de Municípios do Alto Uruguai - AMAU, visando a aquisição de uma Touca Inglesa, a qual será disponibilizada para utilização pelos usuários do SUS.</text:p>
      <text:p text:style-name="P65">O Projeto de Lei justifica-se pela deliberação unânime dos integrantes da AMAU, visando a transferência financeira à Associação, a qual usara os recursos para a aquisição de uma Touca Inglesa, a ser utilizada pelos usuários do SUS, em tratamento de câncer com quimioterapia, visando evitar a queda de cabelos, e que será disponibilizada à Fundação Hospitalar Santa Teresinha – FHSTE.</text:p>
      <text:p text:style-name="P66">Contando com a aprovação dos Nobres Vereadores, desde já manifestamos nosso apreço e consideração.</text:p>
      <text:p text:style-name="P67"/>
      <text:p text:style-name="P68">Atenciosamente,</text:p>
      <text:p text:style-name="P69"/>
      <text:p text:style-name="P70"/>
      <text:p text:style-name="P71">MAURICIO SOLIGO,</text:p>
      <text:p text:style-name="P72">Prefeito Municipal</text:p>
      <text:p text:style-name="P73"/>
      <text:p text:style-name="P74"/>
      <text:p text:style-name="P75"/>
      <text:p text:style-name="P76"/>
      <text:p text:style-name="P77">Senhor Presidente</text:p>
      <text:p text:style-name="P78">DINARTE AFONSO TAGLIARI FARIAS</text:p>
      <text:p text:style-name="P79">Câmara Municipal de Vereadores</text:p>
      <text:p text:style-name="P80"><text:span text:style-name="T81">Nesta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01T19:35:00Z</meta:creation-date>
    <dc:date>2022-11-01T19:35:00Z</dc:date>
    <meta:print-date>2022-11-01T19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32" meta:row-count="17" meta:non-whitespace-character-count="2056"/>
  </office:meta>
</office:document-meta>
</file>