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0.7687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 fo:margin-left="0.7687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 fo:margin-left="0.7687in">
        <style:tab-stops/>
      </style:paragraph-properties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1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2" style:parent-style-name="Standarduser" style:family="paragraph">
      <style:paragraph-properties fo:text-align="justify" fo:margin-left="4.6298in" fo:margin-right="0.8277in" fo:text-indent="0.0013in">
        <style:tab-stops>
          <style:tab-stop style:type="left" style:position="6.3937in"/>
          <style:tab-stop style:type="left" style:position="11.1437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Normal" style:family="paragraph">
      <style:paragraph-properties fo:text-align="justify" style:vertical-align="auto" fo:margin-left="1.177in" fo:margin-right="0.7812in" fo:text-indent="1.3631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center" style:vertical-align="auto" fo:margin-bottom="0.0784in" fo:margin-left="1.1812in" fo:margin-right="0.7923in" fo:text-indent="-0.00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center" style:vertical-align="auto" fo:margin-left="1.1812in" fo:margin-right="0.7923in" fo:text-indent="-0.00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center" style:vertical-align="auto" fo:margin-left="1.1812in" fo:margin-right="0.7923in" fo:text-indent="-0.00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bottom="0.0784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1.1513in"/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1.1513in"/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1.1513in"/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bottom="0.0784in" fo:margin-left="1.1812in" fo:margin-right="0.7923in" fo:text-indent="1.1659in">
        <style:tab-stops>
          <style:tab-stop style:type="left" style:position="1.1513in"/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center" style:vertical-align="auto" fo:margin-left="1.1812in" fo:margin-right="0.7923in">
        <style:tab-stops>
          <style:tab-stop style:type="left" style:position="1.1513in"/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center" style:vertical-align="auto" fo:margin-left="1.1812in" fo:margin-right="0.7923in">
        <style:tab-stops>
          <style:tab-stop style:type="left" style:position="1.1513in"/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center" style:vertical-align="auto" fo:margin-left="1.1812in" fo:margin-right="0.7923in">
        <style:tab-stops>
          <style:tab-stop style:type="left" style:position="1.1513in"/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</style:style>
    <style:style style:name="T40" style:parent-style-name="Fonteparág.padrão" style:family="text">
      <style:text-properties style:font-name="Calibri" fo:font-size="10.5pt" style:font-size-asian="10.5pt" style:font-size-complex="10.5pt"/>
    </style:style>
    <style:style style:name="P41" style:parent-style-name="Standarduser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fo:text-align="center" style:vertical-align="auto" fo:margin-left="1.1812in" fo:margin-right="0.7923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fo:text-align="center" style:vertical-align="auto" fo:margin-left="1.1812in" fo:margin-right="0.7923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margin-left="1.175in" fo:margin-right="0.7923in" fo:text-indent="1.184in">
        <style:tab-stops>
          <style:tab-stop style:type="left" style:position="2.7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fo:text-align="justify" style:vertical-align="auto" fo:margin-left="1.175in" fo:margin-right="0.7923in" fo:text-indent="1.184in">
        <style:tab-stops>
          <style:tab-stop style:type="left" style:position="2.7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fo:text-align="justify" style:vertical-align="auto" fo:margin-left="1.175in" fo:margin-right="0.7923in" fo:text-indent="1.184in">
        <style:tab-stops>
          <style:tab-stop style:type="left" style:position="2.7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fo:text-align="justify" style:vertical-align="auto" fo:margin-left="1.175in" fo:margin-right="0.7923in" fo:text-indent="1.184in">
        <style:tab-stops>
          <style:tab-stop style:type="left" style:position="2.7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style:vertical-align="auto" fo:margin-left="1.175in" fo:margin-right="0.7923in" fo:text-indent="1.184in">
        <style:tab-stops>
          <style:tab-stop style:type="left" style:position="2.7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style:vertical-align="auto" fo:margin-left="1.175in" fo:margin-right="0.7923in" fo:text-indent="1.184in">
        <style:tab-stops>
          <style:tab-stop style:type="left" style:position="2.7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fo:text-align="justify" style:vertical-align="auto" fo:margin-left="1.175in" fo:margin-right="0.7923in" fo:text-indent="1.184in">
        <style:tab-stops>
          <style:tab-stop style:type="left" style:position="2.7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center" style:vertical-align="auto" fo:margin-left="1.1812in" fo:margin-right="0.7923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center" style:vertical-align="auto" fo:margin-left="1.1812in" fo:margin-right="0.7923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fo:text-align="center" style:vertical-align="auto" fo:margin-left="1.1812in" fo:margin-right="0.7923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style:vertical-align="auto" fo:margin-bottom="0.0784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center" style:vertical-align="auto" fo:margin-left="1.1812in" fo:margin-right="0.7923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center" style:vertical-align="auto" fo:margin-left="1.1812in" fo:margin-right="0.7923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style:vertical-align="auto" fo:margin-bottom="0.059in" fo:margin-left="1.1812in" fo:margin-right="0.7923in" fo:text-indent="1.1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style:vertical-align="auto" fo:margin-bottom="0.059in" fo:margin-left="1.1812in" fo:margin-right="0.7923in" fo:text-indent="1.1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style:vertical-align="auto" fo:margin-left="1.1812in" fo:margin-right="0.7923in" fo:text-indent="1.1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style:vertical-align="auto" fo:margin-left="1.1812in" fo:margin-right="0.7923in" fo:text-indent="1.1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style:vertical-align="auto" fo:margin-left="1.1812in" fo:margin-right="0.7923in" fo:text-indent="1.1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style:vertical-align="auto" fo:margin-left="1.1812in" fo:margin-right="0.7923in" fo:text-indent="1.1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style:vertical-align="auto" fo:margin-left="1.1812in" fo:margin-right="0.7923in" fo:text-indent="1.1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center" style:vertical-align="auto" fo:margin-bottom="0.0784in" fo:margin-left="1.1812in" fo:margin-right="0.7923in" fo:text-indent="-0.018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user" style:family="paragraph">
      <style:paragraph-properties fo:text-align="center" style:vertical-align="auto" fo:margin-left="1.1812in" fo:margin-right="0.7923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center" style:vertical-align="auto" fo:margin-left="1.1812in" fo:margin-right="0.7923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center" style:vertical-align="auto" fo:margin-left="1.1812in" fo:margin-right="0.7923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9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1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2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3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4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6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7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8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9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0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1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2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3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4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6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7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8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9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0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1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2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3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4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5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6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7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8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9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0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1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2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3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4" style:parent-style-name="Standarduser" style:family="paragraph">
      <style:paragraph-properties fo:text-align="center" style:vertical-align="auto" fo:margin-bottom="0.0784in" fo:margin-left="1.1812in" fo:margin-right="0.7923in" fo:text-indent="-0.00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5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6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7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8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9" style:parent-style-name="Standarduser" style:family="paragraph">
      <style:paragraph-properties fo:text-align="justify" style:vertical-align="auto" fo:margin-bottom="0.059in" fo:margin-left="1.1812in" fo:margin-right="0.7923in" fo:text-indent="1.1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0" style:parent-style-name="Standarduser" style:family="paragraph">
      <style:paragraph-properties fo:text-align="justify" style:vertical-align="auto" fo:margin-left="1.1812in" fo:margin-right="0.7923in" fo:text-indent="1.1659in">
        <style:tab-stops>
          <style:tab-stop style:type="left" style:position="2.7437in"/>
        </style:tab-stops>
      </style:paragraph-properties>
    </style:style>
    <style:style style:name="T1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92" style:parent-style-name="Standarduser" style:family="paragraph">
      <style:paragraph-properties style:text-autospace="none" fo:text-align="center" fo:margin-left="1.175in" fo:margin-right="0.7923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9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9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0" style:parent-style-name="Standarduser" style:family="paragraph">
      <style:paragraph-properties style:text-autospace="none"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1" style:parent-style-name="Standarduser" style:family="paragraph">
      <style:paragraph-properties style:text-autospace="none" fo:text-align="justify" style:line-height-at-least="0.0694in" fo:margin-left="0.0173in" fo:margin-right="0.7812in" fo:text-indent="2.25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3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0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11" style:parent-style-name="Standarduser" style:family="paragraph">
      <style:paragraph-properties style:text-autospace="none"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212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13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14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15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16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17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18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19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20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21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22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23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24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25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26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227" style:parent-style-name="Standarduser" style:family="paragraph">
      <style:paragraph-properties style:text-autospace="none" fo:text-align="justify" fo:margin-left="5.0034in" fo:margin-right="0.7923in">
        <style:tab-stops/>
      </style:paragraph-properties>
    </style:style>
    <style:style style:name="T228" style:parent-style-name="Fonteparág.padrão2" style:family="text">
      <style:text-properties style:font-name="Calibri" style:font-name-asian="Arial" style:font-name-complex="Calibri" fo:color="#000000" fo:font-size="8pt" style:font-size-asian="8pt" style:font-size-complex="8pt"/>
    </style:style>
    <style:style style:name="T229" style:parent-style-name="Fonteparág.padrão2" style:family="text">
      <style:text-properties style:font-name="Calibri" style:font-name-asian="Arial" style:font-name-complex="Calibri" fo:color="#000000" fo:font-size="8pt" style:font-size-asian="8pt" style:font-size-complex="8pt"/>
    </style:style>
    <style:style style:name="P23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3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3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249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2" style:parent-style-name="Standarduser" style:family="paragraph">
      <style:paragraph-properties fo:text-align="justify" fo:line-height="150%" fo:margin-left="1.5881in" fo:margin-right="0.8277in" fo:text-indent="1.0416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4" style:parent-style-name="Standarduser" style:family="paragraph">
      <style:paragraph-properties fo:text-align="justify" fo:line-height="150%" fo:margin-left="1.5881in" fo:margin-right="0.8277in" fo:text-indent="1.0416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255" style:parent-style-name="Standarduser" style:family="paragraph">
      <style:paragraph-properties fo:text-align="justify" fo:line-height="150%" fo:margin-left="1.5881in" fo:margin-right="0.8333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6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2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3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5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6"/>
      <text:p text:style-name="P7"><text:span text:style-name="T8">LEI Nº 6.069 DE 21 DE OUTUBRO DE 2022</text:span></text:p>
      <text:p text:style-name="P9"/>
      <text:p text:style-name="P10"/>
      <text:p text:style-name="P11"/>
      <text:p text:style-name="P12"><text:span text:style-name="T13">Cria o Conselho Municipal de Lazer, Desporto e Recreação, institui o Sistema Municipal de Lazer, Desporto e Recreação, institui o Fundo Municipal de Desenvolvimento Desportivo e do Lazer, estabelece diretrizes par</text:span><text:span text:style-name="T14">a as políticas municipais de desporto e dá outras <text:s/>providências.</text:span></text:p>
      <text:p text:style-name="P15"/>
      <text:p text:style-name="P16"/>
      <text:p text:style-name="P17"/>
      <text:p text:style-name="P18">MAURICIO SOLIGO, Prefeito Municipal de Getúlio Vargas, Estado do Rio Grande do Sul, faz saber que a Câmara Municipal de Vereadores aprovou e ele sanciona a promulga a seguinte Lei:</text:p>
      <text:p text:style-name="P19"/>
      <text:p text:style-name="P20">CAPÍTULO I</text:p>
      <text:p text:style-name="P21">DESPORTO</text:p>
      <text:p text:style-name="P22"/>
      <text:p text:style-name="P23">Art. 1º O lazer municipal é um direito social que promove e qualifica a vida,<text:line-break/>abrangendo o desporto, a recreação e as atividades de integração com o meio ambiente.<text:s/></text:p>
      <text:p text:style-name="P24">Art. 2º O desporto municipal abrange práticas formais e não formais e obedece às regras gerais desta lei, inspirados nos fundamentos constitucionais do Estado Democrático de Direito.</text:p>
      <text:p text:style-name="P25">§ 1º A prática desportiva formal é regulada por normas e regras nacionais e pelas<text:line-break/>regras internacionais aceitas em cada modalidade.</text:p>
      <text:p text:style-name="P26">§ 2º A prática desportiva não formal é caracterizada pela liberdade lúdica de seus<text:line-break/>praticantes e abrange as atividades de recreação.</text:p>
      <text:p text:style-name="P27"/>
      <text:p text:style-name="P28">CAPÍTULO II</text:p>
      <text:p text:style-name="P29">DOS PRINCÍPIOS FUNDAMENTAIS</text:p>
      <text:p text:style-name="P30"/>
      <text:p text:style-name="P31">Art. 3º O lazer, o desporto e a recreação como direitos individuais, têm como base<text:line-break/>os seguintes princípios:</text:p>
      <text:p text:style-name="P32">I - autonomia defendida pela faculdade de pessoas físicas e jurídicas organizarem-se para a prática desportiva e de lazer, como sujeitos nas decisões que as afetam;</text:p>
      <text:p text:style-name="P33">II - democratização, garantindo as condições de acesso às atividades desportivas<text:s/>e de lazer, sem distinções e quaisquer formas de discriminação;</text:p>
      <text:p text:style-name="P34">III - liberdade, expressa pela livre prática do desporto e do lazer, de acordo com a<text:line-break/>capacidade e o interesse de cada um, associando-se ou não a entidade do setor;</text:p>
      <text:p text:style-name="P35">IV - direito social, caracterizado pelo dever do município de fomentar as práticas<text:line-break/>desportivas e de lazer;</text:p>
      <text:p text:style-name="P36">V - educação, voltada para o desenvolvimento integral do cidadão como ser autônomo e participante, fomentado através da prioridade dos recursos públicos ao Desporto Educacional;</text:p>
      <text:p text:style-name="P37">VI - qualidade, assegurada pela valorização do processo educativo e dos resultados<text:line-break/>desportivos e relacionados à cidadania, bem como o desenvolvimento físico e moral;</text:p>
      <text:p text:style-name="P38">VII - segurança, propiciada ao praticante de qualquer modalidade desportiva, quanto a<text:s/><text:soft-page-break/>sua<text:s/>integridade física, mental ou sensorial;</text:p>
      <text:p text:style-name="P39"><text:span text:style-name="T40">VIII - eficiência, obtida através do estímulo à competência desportiva e administrativa.</text:span></text:p>
      <text:p text:style-name="P41"/>
      <text:p text:style-name="P42">CAPÍTULO III<text:line-break/>DA CONCEITUAÇÃO E DAS FINALIDADES DO DESPORTO</text:p>
      <text:p text:style-name="P43"/>
      <text:p text:style-name="P44">Art. 4º O desporto pode ser reconhecido em qualquer das seguintes manifestações:</text:p>
      <text:p text:style-name="P45">I - Desporto Educacional, através dos sistemas de ensino e formas assistemáticas de<text:line-break/>educação, evitando-se a seletividade, a hipercompetitividade de seus praticantes, com a finalidade de alcançar o desenvolvimento integral e a formação à cidadania e ao lazer;</text:p>
      <text:p text:style-name="P46">II - Desporto de Participação, de modo voluntário, compreendendo as modalidades<text:line-break/>desportivas praticadas com a finalidade de contribuir para a integração dos praticantes na<text:line-break/>plenitude da vida social, na promoção da saúde e da educação e na<text:s/>preservação do meio<text:line-break/>ambiente;</text:p>
      <text:p text:style-name="P47">III - Desporto de Rendimento, praticado segundo normas e regras nacionais e<text:line-break/>internacionais, com a finalidade de obter resultados e integrar pessoas e comunidades do país e estas com as outras nações.</text:p>
      <text:p text:style-name="P48">Parágrafo único. O Desporto de Rendimento pode ser organizado e praticado de modo não profissional, compreendendo o Desporto:</text:p>
      <text:p text:style-name="P49">a) Semi profissional, expresso em contrato próprio e específico de estágio, com atletas<text:line-break/>entre quatorze e dezoito anos de idade e pela inexistência de incentivos materiais que não caracterizem remuneração derivada de contrato de trabalho;</text:p>
      <text:p text:style-name="P50">b) Amador, identificado pela liberdade de prática e pela inexistência de qualquer forma de remuneração ou de incentivos materiais para atletas de qualquer idade.</text:p>
      <text:p text:style-name="P51"/>
      <text:p text:style-name="P52">CAPÍTULO IV<text:line-break/>DO SISTEMA MUNICIPAL DE LAZER, DESPORTO E RECREAÇÃO<text:line-break/></text:p>
      <text:p text:style-name="P53">Seção I<text:line-break/>Da Composição e Objetivos</text:p>
      <text:p text:style-name="P54"/>
      <text:p text:style-name="P55">Art. 5º O Sistema Municipal de Lazer, Desporto e Recreação compreende:</text:p>
      <text:p text:style-name="P56">I - o Conselho Municipal de Lazer, Desporto e Recreação;</text:p>
      <text:p text:style-name="P57">II - a Secretaria Municipal de Educação, Cultura e Desporto;</text:p>
      <text:p text:style-name="P58">III - as pessoas físicas e jurídicas de direito privado, com ou sem fins lucrativos,<text:line-break/>estabelecidas no Município, que desenvolvam ou explorem serviços ligados à prática de qualquer<text:line-break/>atividade física e que se enquadrem nas definições capituladas no art. 3º desta lei;</text:p>
      <text:p text:style-name="P59">IV - as pessoas físicas e jurídicas que desenvolvam práticas não-formais, promovam a<text:line-break/>cultura e a ciência do desporto e formem ou aprimorem especialistas.</text:p>
      <text:p text:style-name="P60">Parágrafo único. O Sistema Municipal de Lazer, Desporto e Recreação tem por<text:line-break/>objetivo, garantir as práticas desportivas regulares e de lazer, zelar pelo aprimoramento do seu desenvolvimento, proporcionando uma melhora na qualidade de vida dos cidadãos.</text:p>
      <text:p text:style-name="P61">Art. 6º A Secretaria Municipal de Educação, Cultura e Desporto, através de<text:s/>seu órgão<text:line-break/>competente, cumpre elaborar o Plano Municipal de Lazer, Desporto e Recreação observadas as diretrizes da Constituição Federal, da Lei Orgânica do Município e desta lei.</text:p>
      <text:p text:style-name="P62">Art. 7º As entidades descritas no inciso III do artigo 4º, ficam sujeitas a<text:s/>registros,<text:line-break/>supervisão e orientações normativas definidas nesta lei.</text:p>
      <text:p text:style-name="P63"/>
      <text:soft-page-break/>
      <text:p text:style-name="P64">Seção II<text:line-break/>Do Conselho Municipal de Lazer, Desporto e Recreação</text:p>
      <text:p text:style-name="P65"/>
      <text:p text:style-name="P66">Art. 8º O Conselho Municipal de Lazer, Desporto e Recreação, é um órgão colegiado<text:line-break/>de caráter consultivo, normativo, deliberativo e fiscalizador, representativo da comunidade<text:line-break/>desportiva e do lazer, no Município de Getúlio Vargas, cabendo-lhe:</text:p>
      <text:p text:style-name="P67">I - fazer cumprir e preservar os princípios e preceitos desta lei;</text:p>
      <text:p text:style-name="P68">II - oferecer subsídios técnicos à elaboração do Plano Municipal de Lazer, Desporto e<text:line-break/>Recreação;</text:p>
      <text:p text:style-name="P69">III - dirimir os conflitos de superposição de autonomias;</text:p>
      <text:p text:style-name="P70">IV - emitir pareceres e recomendações sobre questões esportivas e de lazer municipais;</text:p>
      <text:p text:style-name="P71">V - estabelecer normas, sob a forma de resoluções que garantam aos direitos e<text:line-break/>impeçam<text:s/>a utilização de meios ilícitos nas práticas desportivas e de lazer;</text:p>
      <text:p text:style-name="P72">VI - propor prioridade para o Plano de Aplicação de Recursos do Fundo Municipal de<text:line-break/>Desenvolvimento Desportivo e do Lazer, elaborado pela Secretaria Municipal de Educação,<text:line-break/>Cultura e Desporto;</text:p>
      <text:p text:style-name="P73">VII - elaborar o seu Regimento Interno;</text:p>
      <text:p text:style-name="P74">VIII - manifestar-se sobre matéria relacionada com o lazer, o desporto e a recreação,<text:line-break/>no âmbito do Município;</text:p>
      <text:p text:style-name="P75">IX - interpretar a legislação desportiva e zelar pelo seu cumprimento;</text:p>
      <text:p text:style-name="P76">X - estabelecer regime de mútua<text:s/>colaboração entre órgãos públicos, federações e<text:line-break/>entidades estaduais e federais, afetos a suas atuações;</text:p>
      <text:p text:style-name="P77">XI - estudar e sugerir medidas que visem à expansão e ao aperfeiçoamento do lazer e<text:line-break/>do desporto no âmbito do município;</text:p>
      <text:p text:style-name="P78">XII - manifestar-se sobre convênios de apoio ao lazer e ao desporto celebrados entre o município e entidades privadas;</text:p>
      <text:p text:style-name="P79">XIII - acompanhar e fiscalizar a aplicação de recursos financeiros e materiais destinados pelo município às atividades desportivas e de lazer;</text:p>
      <text:p text:style-name="P80">XIV - instituir registro<text:s/>municipal de entidades desportivas, recreativas e de lazer;</text:p>
      <text:p text:style-name="P81">XV - apoiar programas das entidades na organização e divulgação de calendários de<text:line-break/>atividades;</text:p>
      <text:p text:style-name="P82">XVI - incentivar e apoiar eventos esportivos e de lazer, inclusive os destinados à<text:line-break/>integração do indivíduo portador de deficiência, idoso, criança e adolescentes em situação de risco;</text:p>
      <text:p text:style-name="P83">XVII - promover e apoiar a realização de congressos, fóruns, seminários, encontros e<text:line-break/>cursos de interesse do lazer e do desporto em todas as suas manifestações;</text:p>
      <text:p text:style-name="P84">XVIII - emitir<text:s/>parecer sobre instalações desportivas e de lazer para a prática de qualquer modalidade de desporto ou atividade lúdica;</text:p>
      <text:p text:style-name="P85">XIX - incentivar as modalidades características do seu Município, bem como das<text:line-break/>práticas alternativas de lazer;</text:p>
      <text:p text:style-name="P86">XX - incentivar e propor<text:s/>prioridades para a aplicação dos recursos destinados ao lazer,<text:line-break/>desporto e recreação;</text:p>
      <text:p text:style-name="P87">XXI - indicar demarcações de locais destinados ao repouso, recreação e lazer;</text:p>
      <text:p text:style-name="P88">XXII - exercer as atribuições que lhe forem delegadas;</text:p>
      <text:p text:style-name="P89">XXIII - exercer outras atribuições constantes na legislação desportiva.</text:p>
      <text:p text:style-name="P90">Art. 9º O Conselho Municipal de Lazer, Desporto e Recreação terá composição paritária entre órgãos públicos e sociedade civil, formada por 6 (seis) representantes e seus respectivos suplentes, sendo 03 (três) representantes do Poder Executivo Municipal e 03 (três) representantes da sociedade civil, como segue:</text:p>
      <text:soft-page-break/>
      <text:p text:style-name="P91">I - 01 (um) representante da Secretaria Municipal de Educação, Cultura e Desporto;</text:p>
      <text:p text:style-name="P92">II – 01 (um) representante da Secretaria Municipal da Fazenda;</text:p>
      <text:p text:style-name="P93">III - 01 (um) representante da Secretaria Municipal da Saúde e Assistência Social;</text:p>
      <text:p text:style-name="P94">IV – 01 (um) representante dos trabalhadores em Instituições de Ensino Público ou Particular do Município (representantes do Desporto Educacional);</text:p>
      <text:p text:style-name="P95">V - 02 (dois) representantes do Desporto Participação: representantes de entidades representativas de classe que possuam programa de atuação na área do Lazer, Desporto e Recreação e/ou <text:s/>Associações Esportivas <text:s/>e/ou representantes amadores do município;</text:p>
      <text:p text:style-name="P96">§ 1º Os membros serão indicados pelas entidades<text:s/>representativas e nomeados pelo Prefeito Municipal.</text:p>
      <text:p text:style-name="P97">§ 2º O mandato de cada membro do Conselho Municipal de Lazer, Desporto e<text:line-break/>Recreação terá a duração de 02 (dois) anos, sendo permitida uma recondução, excetuando-se o mandato do representante do Poder Executivo, interstício dos 02 (dois) anos que antecede o final de cada mandato do Governo Municipal.</text:p>
      <text:p text:style-name="P98">§ 3º Os membros do Conselho Municipal de Lazer, Desporto e Recreação deverão residir no Município de Getúlio Vargas.</text:p>
      <text:p text:style-name="P99">§ 4º A função de membro do Conselho Municipal de Lazer, Desporto e Recreação é<text:line-break/>considerada de interesse público relevante e não será remunerada.</text:p>
      <text:p text:style-name="P100">§ 5º Compete ao conselho tomar as providências necessárias para convocação, realização e registro das reuniões;</text:p>
      <text:p text:style-name="P101">§ 6º O Conselho, com a finalidade de mobilizar a apreciação dos assuntos que lhes são pertinentes, pode constituir Comissões Internas e Externas com o mínimo de 03 (três) componentes, a fim de realizar pesquisas, estudos, levantamentos de dados e fornecer pareceres.</text:p>
      <text:p text:style-name="P102"/>
      <text:p text:style-name="P103">CAPÍTULO V<text:line-break/>DO REGISTRO, SUPERVISÃO E ORIENTAÇÃO NORMATIVA</text:p>
      <text:p text:style-name="P104"/>
      <text:p text:style-name="P105">Art. 10 Ficam sujeitas a cadastramento técnico, na Secretaria Municipal de Educação,<text:line-break/>Cultura e Desporto, as pessoas físicas e jurídicas de direito privado, com ou sem fins lucrativos, estabelecidas no Município, que desenvolvam ou explorem atividades ligadas à prática de qualquer modalidade desportiva, e que se enquadram nas definições capituladas no art. 3º desta lei.</text:p>
      <text:p text:style-name="P106">Art. 11 Caberá a Secretaria Municipal de Educação, Cultura e Desporto, definir e<text:line-break/>normatizar, de acordo com critérios técnicos nacionais e internacionais e de conformidade com a prática de cada modalidade desportiva, exigências mínimas para adequado funcionamento dos estabelecimentos referidos no artigo anterior, na forma da lei.</text:p>
      <text:p text:style-name="P107">Art. 12 O descumprimento das normas<text:s/>técnicas regulamentares sujeitará os infratores<text:line-break/>às penalidades de:</text:p>
      <text:p text:style-name="P108">I - advertência, na primeira autuação, com prazo de 90 (noventa) dias para<text:line-break/>regularização;</text:p>
      <text:p text:style-name="P109">II - multa de 50 a 1000 URMs, ou outro índice equivalente;</text:p>
      <text:p text:style-name="P110">III - suspensão temporária do Alvará de<text:s/>Funcionamento.</text:p>
      <text:p text:style-name="P111">Parágrafo único. Dependendo da gravidade da infração, ou reincidência, poderão ser<text:line-break/>cumuladas as sanções previstas e cassado definitivamente o Alvará de Funcionamento.</text:p>
      <text:p text:style-name="P112"><text:line-break/>CAPÍTULO VI<text:line-break/>DOS RECURSOS PARA O LAZER, DESPORTO E RECREAÇÃO</text:p>
      <text:p text:style-name="P113"/>
      <text:p text:style-name="P114">Art. 13 Os<text:s/>recursos necessários à execução do Plano Municipal de Lazer, Desporto e<text:line-break/><text:soft-page-break/>Recreação serão assegurados em programas de trabalho específicos, constantes dos orçamentos do município e previstos no Plano Plurianual, além dos provenientes de:</text:p>
      <text:p text:style-name="P115">I - fundos desportivos;</text:p>
      <text:p text:style-name="P116">II - doações, patrocínios e legados;</text:p>
      <text:p text:style-name="P117">III - incentivos fiscais previstos em lei;</text:p>
      <text:p text:style-name="P118">IV - outras fontes.</text:p>
      <text:p text:style-name="P119"/>
      <text:p text:style-name="P120">Seção I</text:p>
      <text:p text:style-name="P121">Do Fundo Municipal de Desenvolvimento Desportivo e do Lazer</text:p>
      <text:p text:style-name="P122"/>
      <text:p text:style-name="P123">Art. 14 É instituído o Fundo Municipal de Desenvolvimento Desportivo e do Lazer, como unidade orçamentária destinada a dar apoio financeiro a programas e projetos de caráter<text:s/>desportivo que se enquadrem nas diretrizes e prioridades constantes no Plano Municipal de Lazer, Desporto e Recreação.</text:p>
      <text:p text:style-name="P124">Art. 15 O Fundo Municipal de Desenvolvimento<text:s/>Desportivo e do Lazer, ficará vinculado a Secretaria Municipal de Educação, Cultura e Desporto, sendo regido pelas normas gerais de procedimentos relativas à operacionalização dos fundos.</text:p>
      <text:p text:style-name="P125">§ 1º Nos projetos apoiados pelo Fundo constará expressamente o apoio<text:s/>institucional da Prefeitura Municipal de Getúlio Vargas, através da Secretaria Municipal de Educação, Cultura e Desporto.</text:p>
      <text:p text:style-name="P126">§ 2º A Secretaria de Educação, Cultura e Desporto e o Conselho <text:s/>são responsáveis pela gestão do Fundo.</text:p>
      <text:p text:style-name="P127">§ 3º O Conselho que será responsável pela seleção e fiscalização dos projetos, e se organizará conforme regimento interno.</text:p>
      <text:p text:style-name="P128">Art. 16 O Fundo Municipal de Desenvolvimento Desportivo e do lazer é de<text:line-break/>responsabilidade da Secretaria Municipal de Educação, Cultura e Desporto, sendo que será gerenciado por uma Junta Administrativa.</text:p>
      <text:p text:style-name="P129">Parágrafo único. A Junta Administrativa será composta por 04 (quatro) membros indicados pelo Poder Público Municipal:</text:p>
      <text:p text:style-name="P130">I - 1 (um) representante da Secretaria Municipal da Fazenda;</text:p>
      <text:p text:style-name="P131">II - 1 (um) representante da Secretaria Municipal da Educação, Desporto e Cultura;</text:p>
      <text:p text:style-name="P132">III - 1 (um) representante da Secretaria Municipal da Saúde, Assistência Social e Meio<text:line-break/>Ambiente;</text:p>
      <text:p text:style-name="P133">IV - 1 (um) representante do Órgão Municipal Responsável pela Administração e<text:line-break/>Direção do Lazer, Desporto e Recreação.</text:p>
      <text:p text:style-name="P134">Art. 17 São atribuições da Junta Administrativa:</text:p>
      <text:p text:style-name="P135">I - registrar os recursos orçamentários próprios do Município ou a ele transferido em<text:line-break/>benefício do Lazer, Desporto e Recreação pelo Estado ou pela União;</text:p>
      <text:p text:style-name="P136">II - registrar os recursos captados pelo Município através de convênios ou por doação ao Fundo Municipal de Desenvolvimento Desportivo e do Lazer;</text:p>
      <text:p text:style-name="P137">III - manter o controle escritural das aplicações financeiras levadas a efeito no<text:line-break/>Município, nos termos das resoluções do Conselho Municipal de Lazer, Desporto e Recreação;</text:p>
      <text:p text:style-name="P138">IV - executar o cronograma de liberação de recursos específicos, segundo as<text:line-break/>resoluções do Conselho Municipal de Lazer, Desporto e Recreação;</text:p>
      <text:p text:style-name="P139">V - trimestralmente, apresentar em reunião do Conselho Municipal de Lazer, Desporto e Recreação o registro dos recursos captados pelo Fundo Municipal de Desenvolvimento Desportivo<text:line-break/>e do Lazer, bem como sua destinação;</text:p>
      <text:p text:style-name="P140">VI - apresentar os planos de aplicação e a prestação de contas ao Município, conforme<text:line-break/>a origem das dotações orçamentárias;</text:p>
      <text:soft-page-break/>
      <text:p text:style-name="P141">VII - anualmente, apresentar à população os planos de aplicação e prestação de contas, mediante publicação dos mesmos.</text:p>
      <text:p text:style-name="P142">Parágrafo único. Sempre que solicitada pelo Conselho Municipal de Lazer, Desporto e<text:line-break/>Recreação, a Junta Administrativa deverá prestar contas de suas atividades.</text:p>
      <text:p text:style-name="P143">Art. 18 Constituirão os recursos do Fundo Municipal de Desenvolvimento Desportivo e<text:line-break/>do Lazer:</text:p>
      <text:p text:style-name="P144">I - auxílios, contribuições, subvenções, transferências e participações em convênios e<text:line-break/>ajustes;</text:p>
      <text:p text:style-name="P145">II - doações de pessoas físicas ou jurídicas, públicas ou privadas, nacionais ou<text:line-break/>internacionais;</text:p>
      <text:p text:style-name="P146">III - produto de operação de crédito;</text:p>
      <text:p text:style-name="P147">IV - rendimentos, acréscimos, juros e correção monetária provenientes das aplicações<text:line-break/>de seus recursos;</text:p>
      <text:p text:style-name="P148">V - resultados de convênios, contratos e acordos firmados com instituições públicas e<text:line-break/>privadas, nacionais ou estrangeiras;</text:p>
      <text:p text:style-name="P149">VI - transferências ordinárias e extraordinárias do Município, provenientes do Estado ou da União, na forma da Lei;</text:p>
      <text:p text:style-name="P150">VII - dotação orçamentária própria, do Município;</text:p>
      <text:p text:style-name="P151">VIII - outros recursos, créditos e ativos financeiros adicionais ou extraordinários, que por sua natureza lhe possam ser destinados;</text:p>
      <text:p text:style-name="P152">IX - o produto da arrecadação dos preços públicos cobrados em eventos, utilização de<text:line-break/>propriedades municipais ou equipamentos públicos, administrados pela Secretaria Municipal de Educação, Cultura e Desporto;</text:p>
      <text:p text:style-name="P153">X - o produto da arrecadação oriunda dos ingressos cobrados em eventos públicos,<text:line-break/>promovidos pela Secretaria Municipal de Educação, Cultura e Desporto;</text:p>
      <text:p text:style-name="P154">XI - o produto da arrecadação resultante do aluguel de espaço destinados à publicidade comercial, em propriedades municipais administradas pela Secretaria Municipal de Educação, Cultura e Desporto.</text:p>
      <text:p text:style-name="P155">Art. 19 Os recursos do Fundo Municipal de Desenvolvimento Desportivo e do Lazer<text:line-break/>terão a seguinte destinação:</text:p>
      <text:p text:style-name="P156">I - desporto<text:s/>educacional;</text:p>
      <text:p text:style-name="P157">II - desporto de participação;</text:p>
      <text:p text:style-name="P158">III - desporto de rendimento em jogos olímpicos municipais, campeonatos e torneios<text:line-break/>classificatórios regionais;</text:p>
      <text:p text:style-name="P159">IV - capacitação de recursos humanos: cientistas desportivos, professores de Educação<text:line-break/>Física, técnicos em Desporto e animadores culturais de lazer;</text:p>
      <text:p text:style-name="P160">V - treinamento técnico para a formação de atletas amadores;</text:p>
      <text:p text:style-name="P161">VI - transporte e estadia de atletas e equipes, quando classificadas, em representação<text:line-break/>do Município;</text:p>
      <text:p text:style-name="P162">VII - programas e eventos de desporto e lazer;</text:p>
      <text:p text:style-name="P163">VIII - programas de atendimento às pessoas portadoras de deficiência, através da<text:line-break/>prática de modalidades desportivas adaptadas para este fim;</text:p>
      <text:p text:style-name="P164">IX - apoio a projetos de pesquisa, documentação, informação e divulgação;</text:p>
      <text:p text:style-name="P165">X - construção, ampliação e recuperação de instalações desportivas, recreativas e de<text:line-break/>lazer em geral, assegurando modificações estruturais que contemplem as pessoas portadoras de deficiências;</text:p>
      <text:p text:style-name="P166">XI - premiação em eventos desportivos, recreativos e de lazer em geral.</text:p>
      <text:p text:style-name="P167">§ 1º É vedada a aplicação de recursos do Fundo Municipal de Desenvolvimento<text:line-break/>Desportivo e do Lazer, a qualquer título, em programas, projetos ou atividades ligadas, direta ou<text:s/><text:soft-page-break/>indiretamente, ao Desporto profissional.</text:p>
      <text:p text:style-name="P168">§ 2º O material permanente obtido com recursos do Fundo Municipal de<text:line-break/>Desenvolvimento Desportivo e do Lazer, incorporar-se-á ao patrimônio do Município, sob a administração da Secretaria Municipal de Educação, Cultura e Desporto, atendidos os requisitos legais pertinentes.</text:p>
      <text:p text:style-name="P169">Art. 20 Cabe a Secretaria Municipal de Educação, Cultura<text:s/>e Desporto, elaborar os Editais, estabelecendo prazos, a tramitação interna dos projetos e a padronização de sua apreciação, definindo ainda, os formulários de apresentação, bem como a documentação a ser exigida. <text:s/></text:p>
      <text:p text:style-name="P170">Art. 21 Os projetos esportivos devem apresentar proposta de fruição e acesso a bens culturais, contrapartida, ou retorno de interesse público.</text:p>
      <text:p text:style-name="P171">Parágrafo único. No caso do projeto aprovado resultar em obra de caráter permanente, como CD, DVD, livro etc., o retorno será definido conforme o Edital.</text:p>
      <text:p text:style-name="P172">Art. 22 A Comissão de Análise Técnica, fica incumbida do acompanhamento e<text:s/>fiscalização da execução dos projetos, ao longo e ao término de sua execução.</text:p>
      <text:p text:style-name="P173">§1º A avaliação comprovará os resultados esperados e atingidos, objetivos previstos e alcançados, os custos estimados e reais e a repercussão da iniciativa na sociedade;</text:p>
      <text:p text:style-name="P174">§2º A avaliação culminará em laudo final, que será submetido a Secretaria Municipal de Educação, Cultura e Desporto;</text:p>
      <text:p text:style-name="P175">§3º O Conselho acompanhará o desenvolvimento dos projetos durante sua execução e apresentação de resultados.</text:p>
      <text:p text:style-name="P176">Art. 23 Os projetos já aprovados e desenvolvidos anteriormente, que forem concorrer novamente aos benefícios do FMD com repetição de seus conteúdos fundamentais, devem anexar relatório de atividades contendo as ações previstas e executadas, bem como explicitar os benefícios planejados para a continuidade.</text:p>
      <text:p text:style-name="P177">Art. 24 A não apresentação da prestação de contas e de relatórios de execução, nos prazos fixados, implica na aplicação sequencial das seguintes sanções ao proponente:</text:p>
      <text:p text:style-name="P178">I<text:s/>– advertência;</text:p>
      <text:p text:style-name="P179">II – suspensão da análise e arquivamento de projetos que envolvam seus nomes e que estejam tramitando no SMD;</text:p>
      <text:p text:style-name="P180">III – paralisação e tomada de contas do projeto em execução;</text:p>
      <text:p text:style-name="P181">IV – impedimento de pleitear qualquer outro incentivo do SMD e de participar, como contratado, de eventos promovidos pela Prefeitura Municipal de Getúlio Vargas;</text:p>
      <text:p text:style-name="P182">V – inclusão, como inadimplente, no Cadastro Municipal de Desporto e no órgão de controle de contratos e convênios da Prefeitura Municipal de Getúlio Vargas, além<text:s/>de sofrer ações administrativas, cíveis e penais, conforme o caso.</text:p>
      <text:p text:style-name="P183">Art. 25 Nos projetos apoiados pelo FMD constará expressamente o apoio institucional da Prefeitura Municipal de Getúlio Vargas com o Brasão.</text:p>
      <text:p text:style-name="P184"><text:line-break/>CAPÍTULO VII<text:line-break/>DAS DISPOSIÇÕES GERAIS E TRANSITÓRIAS</text:p>
      <text:p text:style-name="P185"/>
      <text:p text:style-name="P186">Art. 26 O Prefeito enviará à Câmara Municipal relatório anual sobre a gestão<text:line-break/>administrativa e financeira do Fundo Municipal de Desenvolvimento Desportivo e do Lazer e execução do Plano Municipal de Lazer, Desporto e Recreação.</text:p>
      <text:p text:style-name="P187">Art. 27 É responsabilidade do Poder Público Municipal, com a participação da sociedade, planejar e fomentar políticas públicas de Desporto, assegurar a preservação e promover a valorização do patrimônio cultural material e imaterial do Município e estabelecer condições para o desenvolvimento do Desporto, considerando o interesse público e o respeito à diversidade das<text:s/><text:soft-page-break/>modalidades esportivas.<text:s/></text:p>
      <text:p text:style-name="P188">Art. 28 Fica o Executivo Municipal autorizado a firmar convênios com entidades<text:line-break/>públicas e privadas que concorram à implantação desta Lei.</text:p>
      <text:p text:style-name="P189">Art.<text:s/>29 O Executivo regulará esta Lei no prazo de atá 120 (cento e vinte) dias, a contar<text:line-break/>da data de sua publicação.</text:p>
      <text:p text:style-name="P190"><text:span text:style-name="T191">Art. 30 Esta Lei entrará em vigor na data de sua publicação, ficando revogada a Lei Municipal n.º 3.047/2001.</text:span></text:p>
      <text:p text:style-name="P192"><text:span text:style-name="T193"><text:line-break/></text:span><text:span text:style-name="T194">PREFEITURA MUNICIPAL DE GETÚLIO V</text:span><text:span text:style-name="T195">ARGAS, 21 de outubro de 2022.</text:span></text:p>
      <text:p text:style-name="P196"/>
      <text:p text:style-name="P197"/>
      <text:p text:style-name="P198"/>
      <text:p text:style-name="P199"/>
      <text:p text:style-name="P200">MAURICIO SOLIGO,</text:p>
      <text:p text:style-name="P201">Prefeitura Municipal.</text:p>
      <text:p text:style-name="P202"/>
      <text:p text:style-name="P203"><text:span text:style-name="T204"><text:tab/></text:span><text:span text:style-name="T205"><text:tab/></text:span><text:span text:style-name="T206"><text:tab/>Registre-se e Publique-se.</text:span></text:p>
      <text:p text:style-name="P207"/>
      <text:p text:style-name="P208"/>
      <text:p text:style-name="P209"/>
      <text:p text:style-name="P210"/>
      <text:p text:style-name="P211">TATIANE GIARETTA,</text:p>
      <text:p text:style-name="P212">Secretária de Administração.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Esta Lei foi afixada no Mural da Prefeitura, onde são divulgados os atos oficiais, por<text:s/></text:span><text:span text:style-name="T229">15 dias a contar de 24/10/2022.<text:s/>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Projeto de Lei nº 124/2022 – Exposição de Motivos</text:span><text:span text:style-name="T244"><text:tab/></text:span><text:span text:style-name="T245"><text:tab/></text:span><text:span text:style-name="T246"><text:tab/></text:span><text:span text:style-name="T247"><text:tab/></text:span></text:p>
      <text:p text:style-name="P248"/>
      <text:p text:style-name="P249"><text:s text:c="47"/>Getúlio Vargas, 17 de outubro de 2022.</text:p>
      <text:p text:style-name="P250"/>
      <text:p text:style-name="P251"/>
      <text:p text:style-name="P252"><text:span text:style-name="T253">Senhor Presidente,</text:span></text:p>
      <text:p text:style-name="P254"/>
      <text:p text:style-name="P255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Enviamos pelo presente, Projeto de Lei que</text:span><text:span text:style-name="T262"><text:s/>c</text:span><text:span text:style-name="T263">ria o Conselho Municipal de Lazer, Desporto e Recreação, institui o Sistema Municipal de Lazer, Desporto e Recreação, institui o Fundo Municipal de Desenvolvimento Desportivo e do Lazer, estabelece diretrizes para as políticas municipais de desporto, em<text:s/></text:span><text:span text:style-name="T264">substituição à Lei Municipal nº<text:s/></text:span><text:span text:style-name="T265">3.047/2001.</text:span></text:p>
      <text:p text:style-name="P266">O Projeto de Lei justifica-se pela necessidade de atualização da norma anterior e conformação das disposições para adequá-las às atividades desportivas, recreativas e de lazer realizadas pelo município.</text:p>
      <text:p text:style-name="P267">Contando<text:s/>com a aprovação dos Nobres Vereadores, desde já manifestamos nosso apreço e consideração.</text:p>
      <text:p text:style-name="P268"/>
      <text:p text:style-name="P269">Atenciosamente,</text:p>
      <text:p text:style-name="P270"/>
      <text:p text:style-name="P271"/>
      <text:p text:style-name="P272">MAURICIO SOLIGO,</text:p>
      <text:p text:style-name="P273">Prefeito Municipal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Senhor Presidente</text:p>
      <text:p text:style-name="P282">DINARTE AFONSO TAGLIARI FARIAS</text:p>
      <text:p text:style-name="P283">Câmara Municipal de Vereadores</text:p>
      <text:p text:style-name="P284">Nesta</text:p>
      <text:p text:style-name="P285"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17986in" svg:y="0.08264in" svg:width="3.55972in" svg:height="1.3041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0-27T12:48:00Z</meta:creation-date>
    <dc:date>2022-10-27T12:48:00Z</dc:date>
    <meta:print-date>2022-08-26T19:36:00Z</meta:print-date>
    <meta:template xlink:href="Normal" xlink:type="simple"/>
    <meta:editing-cycles>2</meta:editing-cycles>
    <meta:editing-duration>PT0S</meta:editing-duration>
    <meta:document-statistic meta:page-count="9" meta:paragraph-count="44" meta:word-count="3483" meta:character-count="22251" meta:row-count="156" meta:non-whitespace-character-count="18812"/>
  </office:meta>
</office:document-meta>
</file>