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006in" fo:margin-right="0.8277in" fo:text-indent="0.0013in">
        <style:tab-stops>
          <style:tab-stop style:type="left" style:position="6.3229in"/>
          <style:tab-stop style:type="left" style:position="11.0729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4.6027in" fo:margin-right="0.7923in">
        <style:tab-stops/>
      </style:paragraph-properties>
    </style:style>
    <style:style style:name="T53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T54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1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bookmark-start text:name="_GoBack"/><text:bookmark-end text:name="_GoBack"/><text:span text:style-name="T7">LEI Nº 6.068 DE 07 DE OUTUBRO DE 2022</text:span></text:p>
      <text:p text:style-name="P8"/>
      <text:p text:style-name="P9"><text:span text:style-name="T10">Autoriza o Poder Executivo Municipal a efetuar a contratação de 03 (três) Serventes, em caráter temporário de excepcional interesse público.</text:span></text:p>
      <text:p text:style-name="P11"/>
      <text:p text:style-name="P12">MAURICIO SOLIGO, Prefeito Municipal de Getúlio Vargas, Estado do Rio Grande<text:s/>do Sul, faz saber que a Câmara Municipal de Vereadores aprovou e ele sanciona a promulga a seguinte Lei:</text:p>
      <text:p text:style-name="P13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e inciso III, do artigo 236, da Lei Municipal nº 1.991/91, sendo 03 (três) Serventes, com carga horária semanal de 40 horas.</text:p>
      <text:p text:style-name="P14"><text:span text:style-name="T15">Parágrafo único. O caráter emergencial da contratação decorre do afastamento de servidoras efetivas por motivo de saúde.</text:span></text:p>
      <text:p text:style-name="P16"/>
      <text:p text:style-name="P17"><text:span text:style-name="T18">Art. 2º Os contratos terão vigência por prazo determinado, pelo período de até 06 (seis) meses, podendo ser prorrogado por igual perío</text:span><text:span text:style-name="T19">do, podendo ser rescindido a qualquer momento se cessar a necessidade emergencial que os motivaram.</text:span></text:p>
      <text:p text:style-name="P20"/>
      <text:p text:style-name="P21">Art. 3º O contrato será de natureza administrativa, ficando assegurado os seguintes <text:s/>direitos ao contratado:</text:p>
      <text:p text:style-name="P22">I - remuneração equivalente ao cargo de provimento efetivo de Servente, integrante do Quadro de Provimento Efetivo do Município;</text:p>
      <text:p text:style-name="P23">II - jornada de trabalho; repouso semanal remunerado; gratificação natalina proporcional, <text:s/>vale alimentação, insalubridade e difícil acesso (quando for o caso);</text:p>
      <text:p text:style-name="P24">III - férias<text:s/>proporcionais, ao término do contrato;</text:p>
      <text:p text:style-name="P25"><text:span text:style-name="T26">IV - inscrição no sistema oficial de previdência social.</text:span></text:p>
      <text:p text:style-name="P27"/>
      <text:p text:style-name="P28">Art. 4º As despesas decorrentes da aplicação desta Lei correrão por conta de dotação orçamentária específica.</text:p>
      <text:p text:style-name="P29"/>
      <text:p text:style-name="P30"><text:span text:style-name="T31">Art. 5º Esta Lei entrará em vigor na data de su</text:span><text:span text:style-name="T32">a publicação.</text:span></text:p>
      <text:p text:style-name="P33"><text:span text:style-name="T34"><text:line-break/></text:span><text:span text:style-name="T35">PREFEITURA MUNICIPAL DE GETÚLIO VARGAS, 07 de outubro de 2022.</text:span></text:p>
      <text:p text:style-name="P36"/>
      <text:p text:style-name="P37"/>
      <text:p text:style-name="P38"/>
      <text:p text:style-name="P39">MAURICIO SOLIGO,</text:p>
      <text:p text:style-name="P40">Prefeitura Municipal.</text:p>
      <text:p text:style-name="P41"/>
      <text:p text:style-name="P42"><text:span text:style-name="T43"><text:tab/></text:span><text:span text:style-name="T44"><text:tab/></text:span><text:span text:style-name="T45"><text:tab/>Registre-se e Publique-se.</text:span></text:p>
      <text:p text:style-name="P46"/>
      <text:p text:style-name="P47"/>
      <text:p text:style-name="P48"/>
      <text:p text:style-name="P49">TATIANE GIARETTA,</text:p>
      <text:p text:style-name="P50">Secretária de Administração.</text:p>
      <text:p text:style-name="P51"/>
      <text:p text:style-name="P52"><text:span text:style-name="T53">Esta Lei foi afixada no Mural da Prefeitura, onde são<text:s/></text:span><text:span text:style-name="T54">divulgados os atos oficiais, por 15 dias a contar de 10/10/2022.<text:s/></text:span></text:p>
      <text:p text:style-name="P55"/>
      <text:p text:style-name="P56"/>
      <text:p text:style-name="P57"/>
      <text:p text:style-name="P58"><text:span text:style-name="T59">Projeto de Lei nº 123/2022 – Exposição de Motivos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<text:s text:c="47"/>Getúlio Vargas, 04 de outubro de 2022.</text:p>
      <text:p text:style-name="P66"/>
      <text:p text:style-name="P67"/>
      <text:p text:style-name="P68"><text:span text:style-name="T69">Senhor Presidente,</text:span></text:p>
      <text:p text:style-name="P70"/>
      <text:p text:style-name="P71"><text:tab/><text:tab/><text:tab/><text:tab/><text:tab/><text:tab/>Enviamos pelo presente, Projeto de Lei que autoriza a contratação de 03 (três) Serventes, com carga horária semanal de 40 horas, em caráter temporário de excepcional interesse público.</text:p>
      <text:p text:style-name="P72">O caráter emergencial das contratações decorrem do afastamento das servidoras efetivas Claudia Salete Lemes Cavalheiro, Vania Stankiewicz Caversan e idineia Vivia Mokfa, todas por motivo de doença, conforme fazem prova os atestados médicos em anexo.</text:p>
      <text:p text:style-name="P73">As contratações serão pelo período de até 06 (seis) meses, podendo ser prorrogados por igual período e rescindidos a qualquer momento, cessada a necessidade.</text:p>
      <text:p text:style-name="P74">A municipalidade vai atender o Princípio da Impessoalidade nas admissões.</text:p>
      <text:p text:style-name="P75">Contando com a aprovação dos Nobres Vereadores, desde já manifestamos nosso apreço e consideração.</text:p>
      <text:p text:style-name="P76"/>
      <text:p text:style-name="P77">Atenciosamente,</text:p>
      <text:p text:style-name="P78"/>
      <text:p text:style-name="P79"/>
      <text:p text:style-name="P80">MAURICIO SOLIGO,</text:p>
      <text:p text:style-name="P81">Prefeito Municipal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Senhor Presidente</text:p>
      <text:p text:style-name="P90">DINARTE AFONSO TAGLIARI FARIAS</text:p>
      <text:p text:style-name="P91">Câmara Municipal de Vereadores</text:p>
      <text:p text:style-name="P92">Nesta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4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8472in" svg:y="-0.05417in" svg:width="3.45208in" svg:height="1.171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<text:s/></text:span><text:span text:style-name="T5">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0-19T19:29:00Z</meta:creation-date>
    <dc:date>2022-10-19T19:29:00Z</dc:date>
    <meta:print-date>2022-10-19T19:29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6" meta:character-count="3235" meta:row-count="22" meta:non-whitespace-character-count="2735"/>
  </office:meta>
</office:document-meta>
</file>