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1" style:parent-style-name="Standarduser" style:family="paragraph">
      <style:paragraph-properties fo:text-align="justify" fo:margin-left="4.9305in" fo:margin-right="0.8333in" fo:text-indent="0.0013in">
        <style:tab-stops>
          <style:tab-stop style:type="left" style:position="6.093in"/>
          <style:tab-stop style:type="left" style:position="10.843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asian="Arial" style:font-name-complex="Arial" fo:color="#000000" style:letter-kerning="false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7625in" fo:margin-right="0.7812in" fo:text-indent="0.7986in">
        <style:tab-stops>
          <style:tab-stop style:type="left" style:position="2.1625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1" style:parent-style-name="Standarduser" style:family="paragraph">
      <style:paragraph-properties fo:text-align="justify" style:vertical-align="auto" fo:margin-bottom="0.059in" fo:margin-left="2.5263in" fo:margin-right="0.7812in" fo:text-indent="0.017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2" style:parent-style-name="Standarduser" style:family="paragraph">
      <style:paragraph-properties fo:text-align="justify" style:vertical-align="auto" fo:margin-bottom="0.059in" fo:margin-left="2.5263in" fo:margin-right="0.7812in" fo:text-indent="0.017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3" style:parent-style-name="Standarduser" style:family="paragraph">
      <style:paragraph-properties fo:text-align="justify" style:vertical-align="auto" fo:margin-bottom="0.059in" fo:margin-left="2.5263in" fo:margin-right="0.7812in" fo:text-indent="0.0173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margin-bottom="0.059in" fo:margin-left="2.5263in" fo:margin-right="0.7812in" fo:text-indent="0.0173in">
        <style:tab-stops>
          <style:tab-stop style:type="left" style:position="1.3986in"/>
        </style:tab-stops>
      </style:paragraph-properties>
    </style:style>
    <style:style style:name="T25" style:parent-style-name="Fonteparág.padrão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T26" style:parent-style-name="Fonteparág.padrão" style:family="text">
      <style:text-properties style:font-name="Calibri" style:font-name-asian="Arial" style:font-name-complex="Calibri" fo:color="#000000" style:letter-kerning="false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margin-left="2.5263in" fo:margin-right="0.7812in" fo:text-indent="0.0173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Normal" style:family="paragraph">
      <style:paragraph-properties fo:text-align="justify" style:vertical-align="auto" fo:margin-left="2.5263in" fo:margin-right="0.7812in" fo:text-indent="0.4166in">
        <style:tab-stops>
          <style:tab-stop style:type="left" style:position="1.3986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2.5263in" fo:margin-right="0.7812in">
        <style:tab-stops>
          <style:tab-stop style:type="left" style:position="1.3986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style:vertical-align="auto" fo:margin-bottom="0.059in" fo:margin-left="2.5263in" fo:margin-right="0.7812in">
        <style:tab-stops>
          <style:tab-stop style:type="left" style:position="1.3986in"/>
        </style:tab-stops>
      </style:paragraph-properties>
      <style:text-properties style:font-name="Calibri" style:font-name-asian="Arial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margin-left="2.5263in" fo:margin-right="0.7812in">
        <style:tab-stops>
          <style:tab-stop style:type="left" style:position="1.3986in"/>
        </style:tab-stops>
      </style:paragraph-properties>
    </style:style>
    <style:style style:name="T47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2.5263in" fo:margin-right="0.7812in">
        <style:tab-stops>
          <style:tab-stop style:type="left" style:position="1.3986in"/>
        </style:tab-stops>
      </style:paragraph-properties>
    </style:style>
    <style:style style:name="T55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T56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T57" style:parent-style-name="Fonteparág.padrão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5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style:text-autospace="none" fo:text-align="justify" fo:margin-left="5.1388in" fo:margin-right="0.7812in">
        <style:tab-stops/>
      </style:paragraph-properties>
    </style:style>
    <style:style style:name="T92" style:parent-style-name="Fonteparág.padrão2" style:family="text">
      <style:text-properties style:font-name="Calibri" style:font-name-asian="Arial" style:font-name-complex="Calibri" fo:color="#000000" fo:font-size="8pt" style:font-size-asian="8pt" style:font-size-complex="8pt"/>
    </style:style>
    <style:style style:name="P93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2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132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<text:span text:style-name="T8">LEI Nº 6.067 DE 07 DE OUTUBRO DE 2022</text:span></text:p>
      <text:p text:style-name="P9"/>
      <text:p text:style-name="P10"/>
      <text:p text:style-name="P11"><text:span text:style-name="T12">Autoriza o Poder Executivo Municipal a alterar a redação da Lei Municipal nº 5.044/2015 que dispõe sobre o Sistema de Coleta Seletiva de Resíduos Sólidos no Município de Getúlio Vargas e dá outras providências.</text:span></text:p>
      <text:p text:style-name="P13"/>
      <text:p text:style-name="P14"/>
      <text:p text:style-name="P15">MAURICIO SOLIGO, Prefeito Municipal de Getúlio Vargas, Estado do Rio Grande do Sul, faz saber que a Câmara Municipal de Vereadores aprovou e ele sanciona a promulga a seguinte Lei:</text:p>
      <text:p text:style-name="P16"><text:span text:style-name="T17">Art. 1º Fica o Poder Executivo Municipal autorizado a alterar a Lei Municipa</text:span><text:span text:style-name="T18">l nº 5.044, de 21 de agosto de 2015, a qual dispõe sobre o Sistema de Coleta Seletiva de Resíduos Sólidos no Município de Getúlio Vargas,</text:span><text:span text:style-name="T19"><text:s/>modificando a redação do § 2º e incluindo o § 3º no artigo 3º, que passa a vigorar com a seguinte redação:<text:s/></text:span></text:p>
      <text:p text:style-name="P20"/>
      <text:p text:style-name="P21">“Art. 3º<text:s/></text:p>
      <text:p text:style-name="P22">(…)</text:p>
      <text:p text:style-name="P23">§ 2º Não será permitida a instalação/colocação de lixeiras, contentores ou similares nos passeios públicos e canteiros da cidade, excetuando-se <text:s/>os que forem dispostos pelo poder público municipal.</text:p>
      <text:p text:style-name="P24"><text:span text:style-name="T25">§ 3º As lixeiras ou contentores dispostos pelo poder<text:s/></text:span><text:span text:style-name="T26">público municipal visam o acondicionamento de resíduos de pedestres e transeuntes, exceto os dispostos na região central da cidade, os quais poderão ser utilizados pelos moradores das respectivas ruas centrais para acondicionar resíduos sólidos domésticos.</text:span></text:p>
      <text:p text:style-name="P27">(...)”</text:p>
      <text:p text:style-name="P28"/>
      <text:p text:style-name="P29"><text:span text:style-name="T30">Art. 2º<text:s/></text:span><text:span text:style-name="T31">Fica alterado o artigo 6º da Lei Municipal nº 5.044/2015, passando a vigorar com a seguinte redação:<text:s/></text:span></text:p>
      <text:p text:style-name="P32"/>
      <text:p text:style-name="P33"><text:span text:style-name="T34">“</text:span><text:span text:style-name="T35">Art. 6º Os recipientes (lixeiras ou contentores) destinados ao depósito dos resíduos sólidos, disponibilizados pelo Município nas vias<text:s/></text:span><text:span text:style-name="T36">e logradouros públicos, bem como em praças e equipamentos comunitários, conterão letreiro de fácil leitura, com identificação de "resíduos secos" e "resíduos orgânicos”.”</text:span></text:p>
      <text:p text:style-name="P37"/>
      <text:p text:style-name="P38"><text:span text:style-name="T39">Art. 3º<text:s/></text:span><text:span text:style-name="T40">Fica alterado o<text:s/></text:span><text:span text:style-name="T41">caput<text:s/></text:span><text:span text:style-name="T42">do artigo 25 da Lei Municipal nº 5.044/2015, passando<text:s/></text:span><text:span text:style-name="T43">a vigorar com a seguinte redação:<text:s/></text:span></text:p>
      <text:p text:style-name="P44"/>
      <text:p text:style-name="P45">“Art. 25 O infrator será notificado mediante a entrega de cópia do auto de infração para, querendo, apresentar defesa no prazo de 20 (vinte) dias a contar do recebimento.</text:p>
      <text:p text:style-name="P46"><text:span text:style-name="T47">(...)”</text:span></text:p>
      <text:p text:style-name="P48"/>
      <text:p text:style-name="P49"><text:span text:style-name="T50">Art. 4º<text:s/></text:span><text:span text:style-name="T51">Fica alterado o artigo 27 da Lei<text:s/></text:span><text:span text:style-name="T52">Municipal nº 5.044/2015, passando a vigorar com a seguinte redação:</text:span></text:p>
      <text:p text:style-name="P53"/>
      <text:p text:style-name="P54"><text:span text:style-name="T55">“</text:span><text:span text:style-name="T56">Art. 27 Da decisão administrativa prevista no artigo 18 desta Lei, caberá recurso hierárquico ao Conselho Municipal de Defesa do Meio Ambiente - CONDEMA, no prazo de 20 (vinte) dias a co</text:span><text:span text:style-name="T57">ntar do recebimento da decisão.“<text:s/></text:span></text:p>
      <text:p text:style-name="P58"/>
      <text:p text:style-name="P59"/>
      <text:p text:style-name="P60"><text:span text:style-name="T61">Art. 5º Esta Lei entrará em vigor na data de sua publicação. As demais disposições permanecem inalteradas.</text:span></text:p>
      <text:p text:style-name="P62"><text:span text:style-name="T63"><text:line-break/></text:span><text:span text:style-name="T64">PREFEITURA MUNICIPAL DE GETÚLIO VARGAS, 07 de outubro de 2022.</text:span></text:p>
      <text:p text:style-name="P65"/>
      <text:p text:style-name="P66"/>
      <text:p text:style-name="P67"/>
      <text:p text:style-name="P68"/>
      <text:p text:style-name="P69">MAURICIO SOLIGO,</text:p>
      <text:p text:style-name="P70">Prefeitura Municipal.</text:p>
      <text:p text:style-name="P71"/>
      <text:p text:style-name="P72"><text:span text:style-name="T73"><text:tab/></text:span><text:span text:style-name="T74"><text:tab/></text:span><text:span text:style-name="T75"><text:tab/>Re</text:span><text:span text:style-name="T76">gistre-se e Publique-se.</text:span></text:p>
      <text:p text:style-name="P77"/>
      <text:p text:style-name="P78"/>
      <text:p text:style-name="P79"/>
      <text:p text:style-name="P80"/>
      <text:p text:style-name="P81">TATIANE GIARETTA,</text:p>
      <text:p text:style-name="P82">Secretária de Administração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Esta Lei foi afixada no Mural da Prefeitura, onde são divulgados os atos oficiais, por 15 dias a contar de 10/10/2022.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Projeto de Lei nº 122/2022<text:s/></text:span><text:span text:style-name="T120">– Exposição de Motivos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><text:s text:c="47"/>Getúlio Vargas, 04 de outubro de 2022.</text:p>
      <text:p text:style-name="P127"/>
      <text:p text:style-name="P128"/>
      <text:p text:style-name="P129"><text:span text:style-name="T130">Senhor Presidente,</text:span></text:p>
      <text:p text:style-name="P131"/>
      <text:p text:style-name="P132">Enviamos pelo presente, Projeto de Lei que autoriza alterar a redação de dispositivos da Lei Municipal nº 5.044, de 21 de agosto de 2015, a qual dispõe sobre o Sistema de Coleta Seletiva de Resíduos Sólidos no Município de Getúlio Vargas.</text:p>
      <text:p text:style-name="P133">O Projeto de Lei justifica-se pela necessidade de atualização e conformação das disposições normativas para melhorar o funcionamento do serviço de coleta de resíduos deste município.</text:p>
      <text:p text:style-name="P134">Contando com a aprovação dos Nobres Vereadores, desde já manifestamos nosso apreço e consideração.</text:p>
      <text:p text:style-name="P135"/>
      <text:p text:style-name="P136">Atenciosamente,</text:p>
      <text:p text:style-name="P137"/>
      <text:p text:style-name="P138"/>
      <text:p text:style-name="P139">MAURICIO SOLIGO,</text:p>
      <text:p text:style-name="P140">Prefeito Municipal</text:p>
      <text:p text:style-name="P141"/>
      <text:p text:style-name="P142"/>
      <text:p text:style-name="P143"/>
      <text:p text:style-name="P144"/>
      <text:p text:style-name="P145">Senhor Presidente</text:p>
      <text:p text:style-name="P146">DINARTE AFONSO TAGLIARI FARIAS</text:p>
      <text:p text:style-name="P147">Câmara Municipal de Vereadores</text:p>
      <text:p text:style-name="P148"><text:span text:style-name="T149">Nesta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777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79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6042in" svg:y="0.00833in" svg:width="3.33681in" svg:height="1.3159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0-19T19:28:00Z</meta:creation-date>
    <dc:date>2022-10-19T19:28:00Z</dc:date>
    <meta:print-date>2022-10-19T19:2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1" meta:character-count="3652" meta:row-count="25" meta:non-whitespace-character-count="3088"/>
  </office:meta>
</office:document-meta>
</file>