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427in" fo:margin-right="0.8333in" fo:text-indent="0.0013in">
        <style:tab-stops>
          <style:tab-stop style:type="left" style:position="6.5965in"/>
          <style:tab-stop style:type="left" style:position="11.3465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Normal" style:family="paragraph">
      <style:paragraph-properties fo:text-align="justify" style:vertical-align="auto" fo:margin-bottom="0.0826in" fo:margin-left="1.177in" fo:margin-right="0.7812in" fo:text-indent="1.3631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17" style:parent-style-name="Standarduser" style:family="paragraph">
      <style:paragraph-properties fo:text-align="justify" style:vertical-align="auto" fo:margin-left="1.7625in" fo:margin-right="0.7812in" fo:text-indent="0.7986in">
        <style:tab-stops>
          <style:tab-stop style:type="left" style:position="2.1625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18" style:parent-style-name="Standarduser" style:family="paragraph">
      <style:paragraph-properties fo:text-align="justify" style:vertical-align="auto" fo:margin-left="2.5263in" fo:margin-right="0.7812in" fo:text-indent="0.0173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19" style:parent-style-name="Standarduser" style:family="paragraph">
      <style:paragraph-properties fo:text-align="justify" style:vertical-align="auto" fo:margin-left="2.5263in" fo:margin-right="0.7812in" fo:text-indent="0.4166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0" style:parent-style-name="Standarduser" style:family="paragraph">
      <style:paragraph-properties fo:text-align="justify" style:vertical-align="auto" fo:margin-left="2.5263in" fo:margin-right="0.7812in" fo:text-indent="0.4166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1" style:parent-style-name="Standarduser" style:family="paragraph">
      <style:paragraph-properties fo:text-align="justify" style:vertical-align="auto" fo:margin-left="2.5263in" fo:margin-right="0.7812in" fo:text-indent="0.4083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2" style:parent-style-name="Standarduser" style:family="paragraph">
      <style:paragraph-properties fo:text-align="justify" style:vertical-align="auto" fo:margin-left="2.5263in" fo:margin-right="0.7812in" fo:text-indent="0.4083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3" style:parent-style-name="Standarduser" style:family="paragraph">
      <style:paragraph-properties fo:text-align="justify" style:vertical-align="auto" fo:margin-left="2.5263in" fo:margin-right="0.7812in" fo:text-indent="0.4083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4" style:parent-style-name="Standarduser" style:family="paragraph">
      <style:paragraph-properties fo:text-align="justify" style:vertical-align="auto" fo:margin-left="2.5263in" fo:margin-right="0.7812in" fo:text-indent="0.4083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5" style:parent-style-name="Standarduser" style:family="paragraph">
      <style:paragraph-properties fo:text-align="justify" style:vertical-align="auto" fo:margin-left="2.5263in" fo:margin-right="0.7812in" fo:text-indent="0.4083in">
        <style:tab-stops>
          <style:tab-stop style:type="left" style:position="1.3986in"/>
        </style:tab-stops>
      </style:paragraph-properties>
    </style:style>
    <style:style style:name="T26" style:parent-style-name="Fonteparág.padrão" style:family="text"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7" style:parent-style-name="Standarduser" style:family="paragraph">
      <style:paragraph-properties fo:text-align="justify" style:vertical-align="auto" fo:margin-left="2.5263in" fo:margin-right="0.7812in" fo:text-indent="0.4083in">
        <style:tab-stops>
          <style:tab-stop style:type="left" style:position="1.398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8" style:parent-style-name="Normal" style:family="paragraph">
      <style:paragraph-properties fo:text-align="justify" style:vertical-align="auto" fo:margin-left="2.5263in" fo:margin-right="0.7812in" fo:text-indent="0.4166in">
        <style:tab-stops>
          <style:tab-stop style:type="left" style:position="1.398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42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right="0.7812in" fo:text-indent="2.3006in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4.5576in" fo:margin-right="0.7812in">
        <style:tab-stops/>
      </style:paragraph-properties>
    </style:style>
    <style:style style:name="T53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T54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P5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70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LEI Nº 6.066 DE 07 DE OUTUBRO DE 2022</text:span></text:p>
      <text:p text:style-name="P8"/>
      <text:p text:style-name="P9"><text:span text:style-name="T10">Altera a redação do artigo 3º, inciso VI, da Lei Municipal nº 4.963/2015 que reformula a premiação do Troféu Destaque Econômico e dá outras providências.</text:span></text:p>
      <text:p text:style-name="P11"/>
      <text:p text:style-name="P12">MAURICIO SOLIGO, Prefeito Municipal de Getúlio Vargas, Estado<text:s/>do Rio Grande do Sul, faz saber que a Câmara Municipal de Vereadores aprovou e ele sanciona a promulga a seguinte Lei:</text:p>
      <text:p text:style-name="P13"><text:span text:style-name="T14">Art. 1º Fica o Poder Executivo Municipal autorizado a alterar a redação do artigo 3º da Lei Municipal nº 4.963, de 20 de março de 2015, a</text:span><text:span text:style-name="T15"><text:s/>qual Reformula a premiação Troféu Destaque Econômico no Município de Getúlio Vargas,</text:span><text:span text:style-name="T16"><text:s/>passando o seu inciso VI a vigorar com a seguinte redação:</text:span></text:p>
      <text:p text:style-name="P17"/>
      <text:p text:style-name="P18">“Art. 3º Serão premiados anualmente com o Troféu Destaque Econômico os maiores valores adicionados de cada categoria empresarial, dentro de cada atividade econômica e do mesmo ano base, observando-se os seguintes critérios:</text:p>
      <text:p text:style-name="P19">(...)</text:p>
      <text:p text:style-name="P20">VI – PRODUÇÃO PRIMÁRIA: os maiores produtores com o maior valor de produção primária, sendo: para produção por grãos, com base no maior<text:s/>valor de vendas por inscrição estadual, através de dados obtidos junto a Secretaria Estadual da Fazenda. Nas categorias: avicultura, suinocultura, hortigranjeiro e produção de leite: com o maior valor de produção declarada ao Município por meio de notas fiscais de comercialização, observados os seguintes critérios:</text:p>
      <text:p text:style-name="P21">a) os três maiores produtores de grãos com vendas apuradas por inscrição estadual no ano base, nas seguintes categorias:<text:s/></text:p>
      <text:p text:style-name="P22">1) os três maiores produtores com vendas até R$ 220.000,00 (duzentos e vinte mil reais);</text:p>
      <text:p text:style-name="P23">2) os três maiores produtores com vendas de R$ 220.001,00 (duzentos e vinte mil e um reais) até R$ 558.000,00 (quinhentos e cinquenta e oito mil reais);</text:p>
      <text:p text:style-name="P24">3) os três maiores produtores com vendas de R$ 558.001,00 (quinhentos e cinquenta e oito mil e um reais) até R$ 1.116.000,00 (um milhão cento e dezesseis mil reais);</text:p>
      <text:p text:style-name="P25"><text:span text:style-name="T26">4) os três maiores produtores com vendas acima de 1.116.001,00 (um milhão cento e dezesseis mil e um reais).</text:span></text:p>
      <text:p text:style-name="P27">(...)”</text:p>
      <text:p text:style-name="P28"/>
      <text:p text:style-name="P29"><text:span text:style-name="T30">Art. 2º Esta Lei entrará em vigor na data de sua publicação,</text:span><text:span text:style-name="T31"><text:s/>permanecendo inalteradas as demais disposições.</text:span></text:p>
      <text:p text:style-name="P32"><text:span text:style-name="T33"><text:line-break/></text:span><text:span text:style-name="T34">PREFEITURA MUNICIPAL DE GETÚLIO VARGAS, 07 de outubro de 2022.</text:span></text:p>
      <text:p text:style-name="P35"/>
      <text:p text:style-name="P36"/>
      <text:p text:style-name="P37"/>
      <text:p text:style-name="P38">MAURICIO SOLIGO,</text:p>
      <text:p text:style-name="P39"><text:span text:style-name="T40">Prefeitura Municipal.</text:span></text:p>
      <text:p text:style-name="P41"/>
      <text:p text:style-name="P42"><text:span text:style-name="T43"><text:tab/></text:span><text:span text:style-name="T44"><text:tab/></text:span><text:span text:style-name="T45"><text:tab/>Registre-se e Publique-se.</text:span></text:p>
      <text:p text:style-name="P46"/>
      <text:p text:style-name="P47"/>
      <text:p text:style-name="P48"/>
      <text:p text:style-name="P49">TATIANE GIARETTA,</text:p>
      <text:p text:style-name="P50"><text:span text:style-name="T51">Secretária de Administração.</text:span></text:p>
      <text:p text:style-name="P52"><text:span text:style-name="T53">Esta Lei foi afixada</text:span><text:span text:style-name="T54"><text:s/>no Mural da Prefeitura, onde são divulgados os atos oficiais, por 15 dias a contar de 10/10/2022.<text:s/></text:span></text:p>
      <text:p text:style-name="P55"/>
      <text:soft-page-break/>
      <text:p text:style-name="P56"><text:span text:style-name="T57">Projeto de Lei nº 121/2022 – Exposição de Motivos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><text:s text:c="47"/>Getúlio Vargas, 04 de outubro de 2022.</text:p>
      <text:p text:style-name="P64"/>
      <text:p text:style-name="P65"/>
      <text:p text:style-name="P66"><text:span text:style-name="T67">Senhor Presi</text:span><text:span text:style-name="T68">dente,</text:span></text:p>
      <text:p text:style-name="P69"/>
      <text:p text:style-name="P70">Enviamos pelo presente, Projeto de Lei que autoriza <text:s/>alterar a redação do inciso VI <text:s/>do artigo 3º da Lei Municipal nº 4.963, de 20 de março de 2015, a qual Reformula a premiação Troféu Destaque Econômico no Município de Getúlio Vargas.</text:p>
      <text:p text:style-name="P71">O Projeto de<text:s/>Lei justifica-se pela necessidade de atualização e conformação dos critérios para concessão da premiação com a relevância econômica da produção e resultados fiscais para o ente público municipal. <text:s/></text:p>
      <text:p text:style-name="P72">Contando com a aprovação dos Nobres Vereadores, desde já<text:s/>manifestamos nosso apreço e consideração.</text:p>
      <text:p text:style-name="P73"/>
      <text:p text:style-name="P74">Atenciosamente,</text:p>
      <text:p text:style-name="P75"/>
      <text:p text:style-name="P76"/>
      <text:p text:style-name="P77">MAURICIO SOLIGO,</text:p>
      <text:p text:style-name="P78">Prefeito Municipal</text:p>
      <text:p text:style-name="P79"/>
      <text:p text:style-name="P80"/>
      <text:p text:style-name="P81"/>
      <text:p text:style-name="P82"/>
      <text:p text:style-name="P83">Senhor Presidente</text:p>
      <text:p text:style-name="P84">DINARTE AFONSO TAGLIARI FARIAS</text:p>
      <text:p text:style-name="P85">Câmara Municipal de Vereadores</text:p>
      <text:p text:style-name="P86"><text:span text:style-name="T87">Nesta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2569in" svg:width="3.63194in" svg:height="1.0416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</text:span><text:span text:style-name="T5">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0-19T19:27:00Z</meta:creation-date>
    <dc:date>2022-10-19T19:27:00Z</dc:date>
    <meta:print-date>2022-10-19T19:2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5" meta:character-count="3294" meta:row-count="23" meta:non-whitespace-character-count="2785"/>
  </office:meta>
</office:document-meta>
</file>