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8263in" fo:margin-right="0.8333in" fo:text-indent="0.0013in">
        <style:tab-stops>
          <style:tab-stop style:type="left" style:position="6.1972in"/>
          <style:tab-stop style:type="left" style:position="10.9472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Normal" style:family="paragraph">
      <style:paragraph-properties fo:text-align="justify" style:vertical-align="auto" fo:margin-bottom="0.0826in" fo:margin-left="1.177in" fo:margin-right="0.7812in" fo:text-indent="1.3631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18" style:parent-style-name="Standarduser" style:family="paragraph">
      <style:paragraph-properties fo:text-align="justify" style:vertical-align="auto" fo:margin-left="1.7625in" fo:margin-right="0.7812in" fo:text-indent="0.7986in">
        <style:tab-stops>
          <style:tab-stop style:type="left" style:position="2.1625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19" style:parent-style-name="Standarduser" style:family="paragraph">
      <style:paragraph-properties fo:text-align="justify" style:vertical-align="auto" fo:margin-left="2.5263in" fo:margin-right="0.7812in" fo:text-indent="0.4083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0" style:parent-style-name="Standarduser" style:family="paragraph">
      <style:paragraph-properties fo:text-align="justify" style:vertical-align="auto" fo:margin-left="2.5263in" fo:margin-right="0.7812in" fo:text-indent="0.4083in">
        <style:tab-stops>
          <style:tab-stop style:type="left" style:position="1.3986in"/>
        </style:tab-stops>
      </style:paragraph-properties>
    </style:style>
    <style:style style:name="T21" style:parent-style-name="Fonteparág.padrão" style:family="text"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T22" style:parent-style-name="Fonteparág.padrão" style:family="text"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T23" style:parent-style-name="Fonteparág.padrão" style:family="text"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4" style:parent-style-name="Standarduser" style:family="paragraph">
      <style:paragraph-properties fo:text-align="justify" style:vertical-align="auto" fo:margin-left="2.5263in" fo:margin-right="0.7812in" fo:text-indent="0.4083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style:letter-kerning="false" fo:font-size="8.5pt" style:font-size-asian="8.5pt" style:font-size-complex="8.5pt"/>
    </style:style>
    <style:style style:name="TableColumn26" style:family="table-column">
      <style:table-column-properties style:column-width="2.534in" style:use-optimal-column-width="false"/>
    </style:style>
    <style:style style:name="TableColumn27" style:family="table-column">
      <style:table-column-properties style:column-width="1.3541in" style:use-optimal-column-width="false"/>
    </style:style>
    <style:style style:name="TableColumn28" style:family="table-column">
      <style:table-column-properties style:column-width="1.0513in" style:use-optimal-column-width="false"/>
    </style:style>
    <style:style style:name="Table25" style:family="table">
      <style:table-properties style:width="4.9395in" fo:margin-left="2.5381in" table:align="lef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35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ableRow36" style:family="table-row">
      <style:table-row-properties style:min-row-height="0.1562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ableRow43" style:family="table-row">
      <style:table-row-properties style:min-row-height="0.161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T49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ableRow50" style:family="table-row">
      <style:table-row-properties style:min-row-height="0.161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6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ableRow57" style:family="table-row">
      <style:table-row-properties style:min-row-height="0.147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T63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ableRow64" style:family="table-row">
      <style:table-row-properties style:min-row-height="0.1472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0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P71" style:parent-style-name="Normal" style:family="paragraph">
      <style:paragraph-properties fo:text-align="justify" style:vertical-align="auto" fo:margin-left="2.5263in" fo:margin-right="0.7812in" fo:text-indent="0.4166in">
        <style:tab-stops>
          <style:tab-stop style:type="left" style:position="1.398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2" style:parent-style-name="Normal" style:family="paragraph">
      <style:paragraph-properties fo:text-align="justify" style:vertical-align="auto" fo:margin-left="2.5263in" fo:margin-right="0.7812in" fo:text-indent="0.4166in">
        <style:tab-stops>
          <style:tab-stop style:type="left" style:position="1.398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Normal1" style:family="paragraph">
      <style:paragraph-properties style:text-autospace="none" fo:text-align="justify" style:vertical-align="auto" fo:margin-left="5.1305in" fo:margin-right="0.8423in">
        <style:tab-stops>
          <style:tab-stop style:type="left" style:position="0in"/>
          <style:tab-stop style:type="left" style:position="1.1694in"/>
        </style:tab-stops>
      </style:paragraph-properties>
      <style:text-properties fo:hyphenate="false"/>
    </style:style>
    <style:style style:name="T97" style:parent-style-name="Fonteparág.padrão2" style:family="text">
      <style:text-properties style:font-name="Calibri" style:font-name-asian="Arial" style:font-name-complex="Calibri" style:use-window-font-color="true" fo:font-size="8pt" style:font-size-asian="8pt" style:font-size-complex="8pt"/>
    </style:style>
    <style:style style:name="T98" style:parent-style-name="Fonteparág.padrão2" style:family="text">
      <style:text-properties style:font-name="Calibri" style:font-name-asian="Arial" style:font-name-complex="Calibri" style:use-window-font-color="true" fo:font-size="8pt" style:font-size-asian="8pt" style:font-size-complex="8pt"/>
    </style:style>
    <style:style style:name="P9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0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10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117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7">LEI Nº 6.065 DE 07 DE OUTUBRO DE 2022</text:p>
      <text:p text:style-name="P8"/>
      <text:p text:style-name="P9"/>
      <text:p text:style-name="P10"><text:span text:style-name="T11">Fica o Poder Executivo Municipal autorizado a alterar a redação do artigo 1º da Lei Municipal nº 6.061/2022 e dá outras providências.</text:span></text:p>
      <text:p text:style-name="P12"/>
      <text:p text:style-name="P13">MAURICIO SOLIGO, Prefeito Municipal de Getúlio Vargas, Estado do Rio Grande do Sul, faz saber que a Câmara Municipal de Vereadores aprovou e ele sanciona a promulga a seguinte Lei:</text:p>
      <text:p text:style-name="P14"><text:span text:style-name="T15">Art. 1º Fica o Poder Executivo Municipal autorizado a alterar a redação do artigo 1º da Lei Municipal nº 6.061, de 03 de outubro de 2022, a qual fez modifi</text:span><text:span text:style-name="T16">cações no texto da Lei Municipal nº 5.928 de 17 de dezembro de 2021 - Plano de Classificação de Cargos Públicos Municipais –</text:span><text:span text:style-name="T17"><text:s/>que com a alteração proposta passa a vigorar com a seguinte redação:</text:span></text:p>
      <text:p text:style-name="P18"/>
      <text:p text:style-name="P19">“(...)</text:p>
      <text:p text:style-name="P20"><text:span text:style-name="T21">Art. 1º Fica o Poder Executivo Municipal autorizado a<text:s/></text:span><text:span text:style-name="T22">fazer alterações no texto da Lei Municipal nº 5.928 de 17 de dezembro de 2021 - Plano de Classificação de Cargos Públicos Municipais – no quadro de cargos de provimento efetivo constante no art. 3.º para criar uma nova vaga no cargo de Procurador Jurídico<text:s/></text:span><text:span text:style-name="T23">e alterar o padrão de vencimento do cargo de Tesoureiro, conforme segu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enominação da Categoria Funcional</text:p>
          </table:table-cell>
          <table:table-cell table:style-name="TableCell32">
            <text:p text:style-name="P33">Nº de cargos</text:p>
          </table:table-cell>
          <table:table-cell table:style-name="TableCell34">
            <text:p text:style-name="Normal"><text:span text:style-name="T35">Padrão</text:span></text:p>
          </table:table-cell>
        </table:table-row>
        <table:table-row table:style-name="TableRow36">
          <table:table-cell table:style-name="TableCell37">
            <text:p text:style-name="P38">(...)</text:p>
          </table:table-cell>
          <table:table-cell table:style-name="TableCell39">
            <text:p text:style-name="P40">(...)</text:p>
          </table:table-cell>
          <table:table-cell table:style-name="TableCell41">
            <text:p text:style-name="Normal"><text:span text:style-name="T42">(...)</text:span></text:p>
          </table:table-cell>
        </table:table-row>
        <table:table-row table:style-name="TableRow43">
          <table:table-cell table:style-name="TableCell44">
            <text:p text:style-name="P45">Tesoureiro</text:p>
          </table:table-cell>
          <table:table-cell table:style-name="TableCell46">
            <text:p text:style-name="P47">01</text:p>
          </table:table-cell>
          <table:table-cell table:style-name="TableCell48">
            <text:p text:style-name="Normal"><text:span text:style-name="T49">17</text:span></text:p>
          </table:table-cell>
        </table:table-row>
        <table:table-row table:style-name="TableRow50">
          <table:table-cell table:style-name="TableCell51">
            <text:p text:style-name="P52">(...)</text:p>
          </table:table-cell>
          <table:table-cell table:style-name="TableCell53">
            <text:p text:style-name="P54">(...)</text:p>
          </table:table-cell>
          <table:table-cell table:style-name="TableCell55">
            <text:p text:style-name="Normal"><text:span text:style-name="T56">(...)</text:span></text:p>
          </table:table-cell>
        </table:table-row>
        <table:table-row table:style-name="TableRow57">
          <table:table-cell table:style-name="TableCell58">
            <text:p text:style-name="P59">Procurador Jurídico</text:p>
          </table:table-cell>
          <table:table-cell table:style-name="TableCell60">
            <text:p text:style-name="P61">02</text:p>
          </table:table-cell>
          <table:table-cell table:style-name="TableCell62">
            <text:p text:style-name="Normal"><text:span text:style-name="T63">16</text:span></text:p>
          </table:table-cell>
        </table:table-row>
        <table:table-row table:style-name="TableRow64">
          <table:table-cell table:style-name="TableCell65">
            <text:p text:style-name="P66">(...)</text:p>
          </table:table-cell>
          <table:table-cell table:style-name="TableCell67">
            <text:p text:style-name="P68">(...)</text:p>
          </table:table-cell>
          <table:table-cell table:style-name="TableCell69">
            <text:p text:style-name="Normal"><text:span text:style-name="T70">(...)</text:span></text:p>
          </table:table-cell>
        </table:table-row>
      </table:table>
      <text:p text:style-name="P71">(...)”</text:p>
      <text:p text:style-name="P72"/>
      <text:p text:style-name="P73"><text:span text:style-name="T74">Art. 2º Esta Lei</text:span><text:span text:style-name="T75"><text:s/>entrará em vigor na data de sua publicação.</text:span></text:p>
      <text:p text:style-name="P76"><text:span text:style-name="T77"><text:line-break/></text:span><text:span text:style-name="T78">PREFEITURA MUNICIPAL DE GETÚLIO VARGAS, 07 de outubro de 2022.</text:span></text:p>
      <text:p text:style-name="P79"/>
      <text:p text:style-name="P80"/>
      <text:p text:style-name="P81"/>
      <text:p text:style-name="P82">MAURICIO SOLIGO,</text:p>
      <text:p text:style-name="P83">Prefeitura Municipal.</text:p>
      <text:p text:style-name="P84"/>
      <text:p text:style-name="P85"><text:span text:style-name="T86"><text:tab/></text:span><text:span text:style-name="T87"><text:tab/></text:span><text:span text:style-name="T88"><text:tab/>Registre-se e Publique-se.</text:span></text:p>
      <text:p text:style-name="P89"/>
      <text:p text:style-name="P90"/>
      <text:p text:style-name="P91"/>
      <text:p text:style-name="P92">TATIANE GIARETTA,</text:p>
      <text:p text:style-name="P93">Secretária de Administração.</text:p>
      <text:p text:style-name="P94"/>
      <text:p text:style-name="P95"/>
      <text:p text:style-name="P96"><text:span text:style-name="T97">Esta Lei foi afixada n</text:span><text:span text:style-name="T98">o Mural da Prefeitura, onde são divulgados os atos oficiais, por 15 dias a contar de 10/10/2022.<text:s/></text:span></text:p>
      <text:p text:style-name="P99"/>
      <text:p text:style-name="P100"/>
      <text:p text:style-name="P101"/>
      <text:p text:style-name="P102"/>
      <text:p text:style-name="P103"><text:span text:style-name="T104">Projeto de Lei nº 120/2022 – Exposição de Motivos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/>
      <text:p text:style-name="P110"><text:s text:c="47"/>Getúlio Vargas, 03 de outubro de 2022.</text:p>
      <text:p text:style-name="P111"/>
      <text:p text:style-name="P112"/>
      <text:p text:style-name="P113"><text:span text:style-name="T114">Senhor Pres</text:span><text:span text:style-name="T115">idente,</text:span></text:p>
      <text:p text:style-name="P116"/>
      <text:p text:style-name="P117">Enviamos pelo presente, Projeto de Lei que autoriza alterar a redação do artigo 1º da Lei Municipal nº 6.061, de 03 de outubro de 2022, a qual fez modificações no texto da Lei Municipal nº 5.928 de 17 de dezembro de 2021 - Plano de Classificação de Cargos Públicos Municipais, entre estas, a criação de um novo cargo de procurador jurídico.</text:p>
      <text:p text:style-name="P118">O Projeto de Lei justifica-se pela necessidade de conformação da redação da norma em que constou a “criação de um novo cargo” na verdade deveria ter constado a “criação de nova vaga no cargo” de Procurador Jurídico, uma vez que esta abre uma vaga em cargo já anteriormente criado.</text:p>
      <text:p text:style-name="P119">Contando com a aprovação dos Nobres Vereadores, desde já manifestamos nosso apreço e consideração.</text:p>
      <text:p text:style-name="P120"/>
      <text:p text:style-name="P121">Atenciosamente,</text:p>
      <text:p text:style-name="P122"/>
      <text:p text:style-name="P123"/>
      <text:p text:style-name="P124">MAURICIO SOLIGO,</text:p>
      <text:p text:style-name="P125">Prefeito Municipal</text:p>
      <text:p text:style-name="P126"/>
      <text:p text:style-name="P127"/>
      <text:p text:style-name="P128"/>
      <text:p text:style-name="P129"/>
      <text:p text:style-name="P130">Senhor Presidente</text:p>
      <text:p text:style-name="P131">DINARTE AFONSO TAGLIARI FARIAS</text:p>
      <text:p text:style-name="P132">Câmara Municipal de Vereadores</text:p>
      <text:p text:style-name="P133"><text:span text:style-name="T134">Nesta</text:span>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1736in" svg:y="0.03403in" svg:width="3.84722in" svg:height="1.4465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</text:span><text:span text:style-name="T5">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0-19T19:27:00Z</meta:creation-date>
    <dc:date>2022-10-19T19:27:00Z</dc:date>
    <meta:print-date>2022-10-19T19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703" meta:row-count="19" meta:non-whitespace-character-count="2285"/>
  </office:meta>
</office:document-meta>
</file>