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7902in" fo:margin-right="0.8333in">
        <style:tab-stops/>
      </style:paragraph-properties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13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14" style:parent-style-name="Normal" style:family="paragraph">
      <style:paragraph-properties fo:text-align="justify" fo:margin-left="5.1305in" fo:margin-right="0.7812in">
        <style:tab-stops/>
      </style:paragraph-properties>
    </style:style>
    <style:style style:name="T15" style:parent-style-name="Fonteparág.padrão" style:family="text">
      <style:text-properties style:font-name="Calibri" fo:color="#000000" fo:font-size="9.5pt" style:font-size-asian="9.5pt" style:font-size-complex="9.5pt"/>
    </style:style>
    <style:style style:name="T16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17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18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9" style:parent-style-name="Normal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20" style:parent-style-name="Normal" style:family="paragraph">
      <style:paragraph-properties fo:text-align="justify" fo:margin-left="1.177in" fo:margin-right="0.7875in" fo:text-indent="1.184in">
        <style:tab-stops/>
      </style:paragraph-properties>
      <style:text-properties style:font-name="Calibri" fo:font-size="10.5pt" style:font-size-asian="10.5pt" style:font-size-complex="10.5pt"/>
    </style:style>
    <style:style style:name="P21" style:parent-style-name="Normal" style:family="paragraph">
      <style:paragraph-properties fo:text-align="justify" fo:margin-left="1.177in" fo:margin-right="0.7875in" fo:text-indent="1.184in">
        <style:tab-stops/>
      </style:paragraph-properties>
      <style:text-properties style:font-name="Calibri" fo:font-size="10.5pt" style:font-size-asian="10.5pt" style:font-size-complex="10.5pt"/>
    </style:style>
    <style:style style:name="P22" style:parent-style-name="Normal" style:family="paragraph">
      <style:paragraph-properties fo:text-align="justify" fo:margin-bottom="0.0784in" fo:margin-left="1.177in" fo:margin-right="0.7875in" fo:text-indent="1.184in">
        <style:tab-stops/>
      </style:paragraph-properties>
    </style:style>
    <style:style style:name="T2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2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2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27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28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29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30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31" style:parent-style-name="Standard" style:family="paragraph">
      <style:paragraph-properties fo:text-align="justify" fo:margin-left="1.177in" fo:margin-right="0.7875in" fo:text-indent="1.177in">
        <style:tab-stops/>
      </style:paragraph-properties>
    </style:style>
    <style:style style:name="T32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T33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T3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35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36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37" style:parent-style-name="Standard" style:family="paragraph">
      <style:paragraph-properties fo:text-align="justify" fo:margin-left="1.177in" fo:margin-right="0.7875in" fo:text-indent="1.177in">
        <style:tab-stops/>
      </style:paragraph-properties>
    </style:style>
    <style:style style:name="T38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39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40" style:parent-style-name="Normal" style:family="paragraph">
      <style:paragraph-properties fo:text-align="center" fo:margin-left="1.177in" fo:margin-righ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1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2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3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4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5" style:parent-style-name="Standarduser" style:family="paragraph">
      <style:paragraph-properties style:text-autospace="none" fo:text-align="justify" style:line-height-at-least="0.0694in" fo:margin-left="0.009in" fo:margin-right="0.7812in" fo:text-indent="2.2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style:line-height-at-least="0.0694in" fo:margin-left="0.0173in" fo:margin-right="0.7812in" fo:text-indent="2.256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style:line-height-at-least="0.0694in" fo:margin-right="0.7812in" fo:text-indent="2.2916in"/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Normal1" style:family="paragraph">
      <style:paragraph-properties style:text-autospace="none" fo:text-align="justify" style:vertical-align="auto" fo:margin-left="5.1305in" fo:margin-right="0.8423in" fo:text-indent="-0.009in">
        <style:tab-stops>
          <style:tab-stop style:type="left" style:position="0in"/>
          <style:tab-stop style:type="left" style:position="1.1694in"/>
        </style:tab-stops>
      </style:paragraph-properties>
      <style:text-properties fo:hyphenate="false"/>
    </style:style>
    <style:style style:name="T58" style:parent-style-name="Fonteparág.padrão1" style:family="text">
      <style:text-properties style:font-name="Calibri" style:font-name-asian="Arial" style:font-name-complex="Calibri" style:use-window-font-color="true" fo:font-size="8.5pt" style:font-size-asian="8.5pt" style:font-size-complex="8.5pt"/>
    </style:style>
    <style:style style:name="T59" style:parent-style-name="Fonteparág.padrão1" style:family="text">
      <style:text-properties style:font-name="Calibri" style:font-name-asian="Arial" style:font-name-complex="Calibri" style:use-window-font-color="true" fo:font-size="8.5pt" style:font-size-asian="8.5pt" style:font-size-complex="8.5pt"/>
    </style:style>
    <style:style style:name="T60" style:parent-style-name="Fonteparág.padrão1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P61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62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63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64" style:parent-style-name="Normal" style:family="paragraph">
      <style:paragraph-properties fo:text-align="justify" fo:margin-left="1.1666in" fo:margin-right="0.7875in">
        <style:tab-stops/>
      </style:paragraph-properties>
    </style:style>
    <style:style style:name="T6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7" style:parent-style-name="Normal" style:family="paragraph">
      <style:paragraph-properties fo:text-align="end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8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9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0" style:parent-style-name="Normal" style:family="paragraph">
      <style:paragraph-properties fo:text-align="justify" fo:margin-bottom="0.0784in" fo:margin-left="2.252in" fo:text-indent="0.0944in">
        <style:tab-stops/>
      </style:paragraph-properties>
      <style:text-properties style:font-name="Calibri" fo:font-size="11pt" style:font-size-asian="11pt" style:font-size-complex="11pt"/>
    </style:style>
    <style:style style:name="P71" style:parent-style-name="Normal" style:family="paragraph">
      <style:paragraph-properties fo:text-align="justify" fo:margin-bottom="0.0784in" fo:margin-left="2.252in" fo:text-indent="0.0944in">
        <style:tab-stops/>
      </style:paragraph-properties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7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76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77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79" style:parent-style-name="Fonteparág.padrão1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80" style:parent-style-name="Fonteparág.padrão1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81" style:parent-style-name="Standard" style:family="paragraph">
      <style:paragraph-properties fo:text-align="justify" style:vertical-align="baseline" style:line-height-at-least="0.1388in" fo:margin-left="0.4062in" fo:margin-right="0.4069in" fo:text-indent="1.9409in">
        <style:tab-stops/>
      </style:paragraph-properties>
    </style:style>
    <style:style style:name="T82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83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84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85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86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87" style:parent-style-name="Normal" style:family="paragraph">
      <style:paragraph-properties fo:text-align="justify" fo:margin-left="1.1847in" fo:margin-right="0.7875in" fo:text-indent="1.1743in">
        <style:tab-stops/>
      </style:paragraph-properties>
      <style:text-properties style:font-name="Calibri" fo:font-size="11pt" style:font-size-asian="11pt" style:font-size-complex="11pt"/>
    </style:style>
    <style:style style:name="P88" style:parent-style-name="Normal" style:family="paragraph">
      <style:paragraph-properties fo:text-align="justify" fo:margin-left="1.1847in" fo:margin-right="0.7875in" fo:text-indent="1.1458in">
        <style:tab-stops/>
      </style:paragraph-properties>
      <style:text-properties style:font-name="Calibri" fo:font-size="11pt" style:font-size-asian="11pt" style:font-size-complex="11pt"/>
    </style:style>
    <style:style style:name="P8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3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P95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97" style:parent-style-name="Normal" style:family="paragraph">
      <style:paragraph-properties fo:text-align="justify" fo:margin-left="1.1979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99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11">LEI Nº 6.064 DE 03 DE OUTUBRO DE 2022</text:span></text:p>
      <text:p text:style-name="P12"/>
      <text:p text:style-name="P13"/>
      <text:p text:style-name="P14"><text:span text:style-name="T15">Autoriza o Poder Executivo Municipal<text:s/></text:span><text:span text:style-name="T16">abrir <text:s/>um Crédito Adicional Especial no valor de R$ 50.000,00 (cinquenta mil reais), visando a aquisição de equipamentos odontológicos para a Secretaria Municipal de Saúde e Assis</text:span><text:span text:style-name="T17">tência Social de<text:s/></text:span><text:span text:style-name="T18">Getúlio Vargas, RS.</text:span></text:p>
      <text:p text:style-name="P19"/>
      <text:p text:style-name="P20">MAURICIO SOLIGO, Prefeito Municipal de Getúlio Vargas, Estado do Rio Grande do Sul, faz saber que a Câmara Municipal de Vereadores aprovou e ele sanciona a promulga a seguinte Lei:</text:p>
      <text:p text:style-name="P21"/>
      <text:p text:style-name="P22"><text:span text:style-name="T23">Art. 1º Fica o Poder Executivo Munic</text:span><text:span text:style-name="T24">ipal autorizado a<text:s/></text:span><text:span text:style-name="T25">abrir um Crédito Adicional Especial no valor de R$ 50.000,00 (cinquenta mil reais), visando a aquisição de equipamentos odontológicos, através do Programa Rede Bem Cuidar, para a Secretaria Municipal de Saúde e Assistência Social de Getúl</text:span><text:span text:style-name="T26">io Vargas, RS.</text:span></text:p>
      <text:p text:style-name="P27">Parágrafo Único. O Crédito Adicional Especial será aberto através de Decreto do Poder Executivo Municipal com a indicação e classificação orçamentárias respectivas.<text:s/></text:p>
      <text:p text:style-name="P28"/>
      <text:p text:style-name="P29">Art. 2º Servirá de recursos para dar cobertura ao que trata o artigo anterior, o valor de R$ 50.000,00 (cinquenta mil reais) referente a transferência financeira do Governo do Estado do Rio Grande do Sul, nos termos do Programa REDE BEM CUIDAR – Aquisição de Equipamentos Odontológicos - conforme Portaria SES nº 395/2022.</text:p>
      <text:p text:style-name="P30"/>
      <text:p text:style-name="P31"><text:span text:style-name="T32">Art. 3</text:span><text:span text:style-name="T33">º As disposições da presente Lei e a meta de aquisição de equipamentos odontológicos para a Secretaria<text:s/></text:span><text:span text:style-name="T34">Municipal de Saúde e Assistência Social</text:span><text:span text:style-name="T35"><text:s/>ficam inclusas no PPA e LDO vigentes.</text:span></text:p>
      <text:p text:style-name="P36"/>
      <text:p text:style-name="P37"><text:span text:style-name="T38">Art. 4º Esta Lei entrará em vigor na data de sua publicação.</text:span></text:p>
      <text:p text:style-name="P39"/>
      <text:p text:style-name="P40">PREFEITURA MUNICIPAL DE GETÚLIO VARGAS, 03 de outubro de 2022.</text:p>
      <text:p text:style-name="P41"/>
      <text:p text:style-name="P42"/>
      <text:p text:style-name="P43"/>
      <text:p text:style-name="P44"/>
      <text:p text:style-name="P45">MAURICIO SOLIGO,</text:p>
      <text:p text:style-name="P46">Prefeitura Municipal.</text:p>
      <text:p text:style-name="P47"/>
      <text:p text:style-name="P48"><text:tab/><text:tab/><text:tab/>Registre-se e Publique-se.</text:p>
      <text:p text:style-name="P49"/>
      <text:p text:style-name="P50"/>
      <text:p text:style-name="P51"/>
      <text:p text:style-name="P52"/>
      <text:p text:style-name="P53">TATIANE GIARETTA,</text:p>
      <text:p text:style-name="P54">Secretária de Administração.</text:p>
      <text:p text:style-name="P55"/>
      <text:p text:style-name="P56"/>
      <text:p text:style-name="P57"><text:span text:style-name="T58">Esta Lei foi afixada no Mural da Prefeitura, onde são divulgados os atos ofici</text:span><text:span text:style-name="T59">ais, por 15 dias a contar de 04/10/2022.</text:span><text:span text:style-name="T60"><text:s/></text:span></text:p>
      <text:p text:style-name="P61"/>
      <text:p text:style-name="P62"/>
      <text:p text:style-name="P63"/>
      <text:p text:style-name="P64"><text:span text:style-name="T65">Projeto de Lei nº 117/2022 – Exposição de Motivos</text:span></text:p>
      <text:p text:style-name="P66"/>
      <text:p text:style-name="P67">Getúlio Vargas, 26 de setembro de 2022.</text:p>
      <text:p text:style-name="P68"/>
      <text:p text:style-name="P69"/>
      <text:p text:style-name="P70">Senhor Presidente,<text:s/></text:p>
      <text:p text:style-name="P71"/>
      <text:p text:style-name="P72"><text:span text:style-name="T73">Pelo presente encaminhamos Projeto de Lei que autoriza o Poder Executivo Municipal a<text:s/></text:span><text:span text:style-name="T74">abrir um Cré</text:span><text:span text:style-name="T75">dito Adicional Especial no valor de R$ 50.000,00 (cinquenta mil reais), visando a aquisição de equipamentos odontológicos, através do Programa Rede Bem Cuidar, para a Secretaria Municipal de Saúde e Assistência Social<text:s/></text:span></text:p>
      <text:p text:style-name="P76"><text:span text:style-name="T77">Justifica-se o presente Projeto de Le</text:span><text:span text:style-name="T78">i, pela necessidade de criação de dotação especifica e especial para fins de aquisição de equipamentos odontológicos com a utilização de recursos oriundos d</text:span><text:span text:style-name="T79">a transferência financeira do Governo do Estado do RS, nos termos do Programa REDE BEM CUIDAR – Aqui</text:span><text:span text:style-name="T80">sição de Equipamentos Odontológicos - conforme Portaria SES 395/2022.</text:span></text:p>
      <text:p text:style-name="P81"><text:span text:style-name="T82">No aguardo da aprovação, desde já manifestamos nosso apreço e consideração.</text:span></text:p>
      <text:p text:style-name="P83"/>
      <text:p text:style-name="P84"/>
      <text:p text:style-name="P85"/>
      <text:p text:style-name="P86"/>
      <text:p text:style-name="P87">MAURICIO SOLIGO,</text:p>
      <text:p text:style-name="P88"><text:s/>Prefeito Municipal.</text:p>
      <text:p text:style-name="P89"/>
      <text:p text:style-name="P90"/>
      <text:p text:style-name="P91"/>
      <text:p text:style-name="P92"/>
      <text:p text:style-name="P93"><text:span text:style-name="T94">Senhor Presidente</text:span></text:p>
      <text:p text:style-name="P95"><text:span text:style-name="T96">DINARTE AFONSO TAGLIARI FARIAS</text:span></text:p>
      <text:p text:style-name="P97">Câmara de Vereadores</text:p>
      <text:p text:style-name="P98"><text:span text:style-name="T99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rte" style:display-name="Forte" style:family="text">
      <style:text-properties fo:font-weight="bold" style:font-weight-asian="bold" style:font-weight-complex="bold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xtopadrão" style:display-name="Texto padrão" style:family="paragraph" style:parent-style-name="Normal">
      <style:text-properties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-asian="SimSun" style:font-name-complex="Ari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4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5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6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7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P10" style:parent-style-name="Rodapé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728" draw:style-name="a0" draw:name="Imagem 1" text:anchor-type="paragraph" svg:x="4.46458in" svg:y="-0.20556in" svg:width="3.50208in" svg:height="1.30069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2-10-04T12:49:00Z</meta:creation-date>
    <dc:date>2022-10-04T12:49:00Z</dc:date>
    <meta:print-date>2022-10-04T12:4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1" meta:character-count="2823" meta:row-count="19" meta:non-whitespace-character-count="2387"/>
  </office:meta>
</office:document-meta>
</file>