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 fo:margin-left="0.7916in" fo:margin-right="0.8333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style:line-height-at-least="0.0694in" fo:margin-left="0.7916in" fo:margin-right="0.8333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style:line-height-at-least="0.0694in" fo:margin-left="0.7916in" fo:margin-right="0.8333in">
        <style:tab-stops/>
      </style:paragraph-properties>
    </style:style>
    <style:style style:name="T16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style:line-height-at-least="0.0694in" fo:margin-left="1.6062in" fo:margin-right="0.8333in" fo:text-indent="0.0006in">
        <style:tab-stops/>
      </style:paragraph-properties>
      <style:text-properties style:font-name="Calibri"/>
    </style:style>
    <style:style style:name="P18" style:parent-style-name="Normal" style:family="paragraph">
      <style:paragraph-properties fo:text-align="justify" style:line-height-at-least="0.0694in" fo:margin-left="1.6062in" fo:margin-right="0.8333in" fo:text-indent="0.0006in">
        <style:tab-stops/>
      </style:paragraph-properties>
      <style:text-properties style:font-name="Calibri"/>
    </style:style>
    <style:style style:name="P19" style:parent-style-name="Normal" style:family="paragraph">
      <style:paragraph-properties fo:text-align="justify" style:line-height-at-least="0.0694in" fo:margin-left="4.2187in" fo:margin-right="0.8333in" fo:text-indent="0.0013in">
        <style:tab-stops/>
      </style:paragraph-properties>
    </style:style>
    <style:style style:name="T20" style:parent-style-name="Fonteparág.padrão" style:family="text">
      <style:text-properties style:font-name="Calibri" fo:color="#000000" fo:font-size="10pt" style:font-size-asian="10pt" style:font-size-complex="10pt"/>
    </style:style>
    <style:style style:name="T21" style:parent-style-name="Fonteparág.padrão" style:family="text">
      <style:text-properties style:font-name="Calibri" fo:color="#222222" fo:font-size="10pt" style:font-size-asian="10pt" style:font-size-complex="10pt"/>
    </style:style>
    <style:style style:name="T22" style:parent-style-name="Fonteparág.padrão1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ar" style:country-asian="SA" style:language-complex="ar" style:country-complex="SA"/>
    </style:style>
    <style:style style:name="P23" style:parent-style-name="Normal" style:family="paragraph">
      <style:paragraph-properties fo:text-align="justify" style:line-height-at-least="0.0694in" fo:margin-left="1.6062in" fo:margin-right="0.8333in" fo:text-indent="0.0006in">
        <style:tab-stops/>
      </style:paragraph-properties>
      <style:text-properties style:font-name="Calibri"/>
    </style:style>
    <style:style style:name="P24" style:parent-style-name="Normal" style:family="paragraph">
      <style:paragraph-properties fo:text-align="justify" style:line-height-at-least="0.0694in" fo:margin-left="1.6062in" fo:margin-right="0.8333in" fo:text-indent="0.0006in">
        <style:tab-stops/>
      </style:paragraph-properties>
      <style:text-properties style:font-name="Calibri"/>
    </style:style>
    <style:style style:name="P25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fo:color="#000000" fo:font-size="11pt" style:font-size-asian="11pt" style:font-size-complex="11pt"/>
    </style:style>
    <style:style style:name="P26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fo:color="#000000" fo:font-size="11pt" style:font-size-asian="11pt" style:font-size-complex="11pt"/>
    </style:style>
    <style:style style:name="P27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28" style:parent-style-name="Fonteparág.padrão" style:family="text">
      <style:text-properties style:font-name="Calibri" fo:color="#000000" fo:font-size="11pt" style:font-size-asian="11pt" style:font-size-complex="11pt"/>
    </style:style>
    <style:style style:name="T29" style:parent-style-name="Fonteparág.padrão" style:family="text">
      <style:text-properties style:font-name="Calibri" fo:color="#000000" fo:font-size="11pt" style:font-size-asian="11pt" style:font-size-complex="11pt"/>
    </style:style>
    <style:style style:name="T30" style:parent-style-name="Fonteparág.padrão" style:family="text">
      <style:text-properties style:font-name="Calibri" fo:color="#222222" fo:font-size="11pt" style:font-size-asian="11pt" style:font-size-complex="11pt"/>
    </style:style>
    <style:style style:name="T31" style:parent-style-name="Fonteparág.padrão1" style:family="text">
      <style:text-properties style:font-name="Calibri" style:font-name-asian="Times New Roman" style:font-name-complex="Calibri" fo:color="#000000" style:letter-kerning="true" fo:font-size="11pt" style:font-size-asian="11pt" style:font-size-complex="11pt" style:language-asian="ar" style:country-asian="SA" style:language-complex="ar" style:country-complex="SA"/>
    </style:style>
    <style:style style:name="T32" style:parent-style-name="Fonteparág.padrão" style:family="text">
      <style:text-properties style:font-name="Calibri" fo:color="#000000" fo:font-size="11pt" style:font-size-asian="11pt" style:font-size-complex="11pt"/>
    </style:style>
    <style:style style:name="P33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fo:color="#000000" fo:font-size="11pt" style:font-size-asian="11pt" style:font-size-complex="11pt"/>
    </style:style>
    <style:style style:name="P34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35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36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37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38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39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40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41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42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43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44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45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46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47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48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49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50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51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52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53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54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55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56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57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58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59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9pt" style:font-size-asian="9pt" style:font-size-complex="9pt"/>
    </style:style>
    <style:style style:name="P60" style:parent-style-name="Normal" style:family="paragraph">
      <style:paragraph-properties fo:text-align="justify" style:line-height-at-least="0.0694in" fo:margin-left="2.375in" fo:margin-right="0.8333in">
        <style:tab-stops/>
      </style:paragraph-properties>
    </style:style>
    <style:style style:name="T61" style:parent-style-name="Fonteparág.padrão" style:family="text">
      <style:text-properties style:font-name="Calibri" fo:color="#000000" fo:font-size="9pt" style:font-size-asian="9pt" style:font-size-complex="9pt"/>
    </style:style>
    <style:style style:name="P62" style:parent-style-name="Normal" style:family="paragraph">
      <style:paragraph-properties fo:text-align="justify" style:line-height-at-least="0.0694in" fo:margin-left="1.6062in" fo:margin-right="0.8333in" fo:text-indent="1.4611in">
        <style:tab-stops/>
      </style:paragraph-properties>
      <style:text-properties style:font-name="Calibri" fo:color="#000000" fo:font-size="11pt" style:font-size-asian="11pt" style:font-size-complex="11pt"/>
    </style:style>
    <style:style style:name="P63" style:parent-style-name="Normal" style:family="paragraph">
      <style:paragraph-properties fo:text-align="justify" style:line-height-at-least="0.0694in" fo:margin-left="1.1666in" fo:margin-right="0.8333in" fo:text-indent="1.1979in">
        <style:tab-stops/>
      </style:paragraph-properties>
    </style:style>
    <style:style style:name="T64" style:parent-style-name="Fonteparág.padrão" style:family="text">
      <style:text-properties style:font-name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fo:color="#000000" fo:font-size="11pt" style:font-size-asian="11pt" style:font-size-complex="11pt"/>
    </style:style>
    <style:style style:name="P67" style:parent-style-name="Normal" style:family="paragraph">
      <style:paragraph-properties fo:text-align="justify" style:line-height-at-least="0.0694in" fo:margin-left="1.6062in" fo:margin-right="0.8333in" fo:text-indent="1.4611in">
        <style:tab-stops/>
      </style:paragraph-properties>
      <style:text-properties style:font-name="Calibri" fo:font-size="11pt" style:font-size-asian="11pt" style:font-size-complex="11pt"/>
    </style:style>
    <style:style style:name="P68" style:parent-style-name="Normal" style:family="paragraph">
      <style:paragraph-properties fo:text-align="center" style:line-height-at-least="0.0694in" fo:margin-left="0.7916in" fo:margin-right="0.8333in" fo:text-indent="0.0013in">
        <style:tab-stops/>
      </style:paragraph-properties>
    </style:style>
    <style:style style:name="T69" style:parent-style-name="Fonteparág.padrão" style:family="text">
      <style:text-properties style:font-name="Calibri" fo:color="#000000" fo:font-size="11pt" style:font-size-asian="11pt" style:font-size-complex="11pt"/>
    </style:style>
    <style:style style:name="P70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71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72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73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74" style:parent-style-name="Standarduser" style:family="paragraph">
      <style:paragraph-properties fo:text-align="justify" style:line-height-at-least="0.0694in" fo:margin-left="0.009in" fo:margin-right="0.7812in" fo:text-indent="2.2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style:line-height-at-least="0.0694in" fo:margin-left="0.0173in" fo:margin-right="0.7812in" fo:text-indent="2.256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left="-0.0173in" fo:margin-right="0.7875in" fo:text-indent="0.0097in">
        <style:tab-stops>
          <style:tab-stop style:type="left" style:position="0.4166in"/>
          <style:tab-stop style:type="left" style:position="1.354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style:line-height-at-least="0.0694in" fo:margin-right="0.7812in" fo:text-indent="2.2916in"/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Normal1" style:family="paragraph">
      <style:paragraph-properties style:text-autospace="none" fo:text-align="justify" style:vertical-align="auto" fo:margin-left="5.1305in" fo:margin-right="0.8423in">
        <style:tab-stops>
          <style:tab-stop style:type="left" style:position="5.1305in"/>
          <style:tab-stop style:type="left" style:position="6.3in"/>
        </style:tab-stops>
      </style:paragraph-properties>
      <style:text-properties fo:hyphenate="false"/>
    </style:style>
    <style:style style:name="T95" style:parent-style-name="Fonteparág.padrão2" style:family="text">
      <style:text-properties style:font-name="Calibri" style:font-name-asian="Arial" style:font-name-complex="Calibri" style:use-window-font-color="true" fo:font-size="8.5pt" style:font-size-asian="8.5pt" style:font-size-complex="8.5pt"/>
    </style:style>
    <style:style style:name="T96" style:parent-style-name="Fonteparág.padrão2" style:family="text">
      <style:text-properties style:font-name="Calibri" style:font-name-asian="Arial" style:font-name-complex="Calibri" style:use-window-font-color="true" fo:font-size="8.5pt" style:font-size-asian="8.5pt" style:font-size-complex="8.5pt"/>
    </style:style>
    <style:style style:name="P97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98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99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100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101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102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103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104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105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106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107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108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109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110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111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112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113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114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/>
    </style:style>
    <style:style style:name="P115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style:text-autospace="ideograph-alpha" fo:text-align="justify" fo:margin-left="1.6145in">
        <style:tab-stops/>
      </style:paragraph-properties>
    </style:style>
    <style:style style:name="T11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119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120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121" style:parent-style-name="Normal" style:family="paragraph">
      <style:paragraph-properties style:text-autospace="ideograph-alpha" fo:text-align="end" fo:margin-right="0.8333in" fo:text-indent="1.1812in"/>
      <style:text-properties style:font-name="Calibri" fo:font-size="11pt" style:font-size-asian="11pt" style:font-size-complex="11pt"/>
    </style:style>
    <style:style style:name="P122" style:parent-style-name="Normal" style:family="paragraph">
      <style:paragraph-properties style:text-autospace="ideograph-alpha" fo:text-align="center" fo:text-indent="1.1812in"/>
      <style:text-properties style:font-name="Calibri" fo:font-size="11pt" style:font-size-asian="11pt" style:font-size-complex="11pt"/>
    </style:style>
    <style:style style:name="P123" style:parent-style-name="Normal" style:family="paragraph">
      <style:paragraph-properties style:text-autospace="ideograph-alpha" fo:text-align="center" fo:text-indent="1.1812in"/>
      <style:text-properties style:font-name="Calibri" fo:font-size="11pt" style:font-size-asian="11pt" style:font-size-complex="11pt"/>
    </style:style>
    <style:style style:name="P124" style:parent-style-name="Normal" style:family="paragraph">
      <style:paragraph-properties style:text-autospace="ideograph-alpha" fo:text-align="justify" fo:margin-left="1.1666in" fo:margin-right="0.8645in" fo:text-indent="1.2083in">
        <style:tab-stops/>
      </style:paragraph-properties>
      <style:text-properties style:font-name="Calibri" fo:font-size="11pt" style:font-size-asian="11pt" style:font-size-complex="11pt"/>
    </style:style>
    <style:style style:name="P125" style:parent-style-name="Normal" style:family="paragraph">
      <style:paragraph-properties style:text-autospace="ideograph-alpha" fo:text-align="justify" fo:margin-left="1.1666in" fo:margin-right="0.8645in" fo:text-indent="1.2083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Standard" style:family="paragraph">
      <style:paragraph-properties style:text-autospace="ideograph-alpha" fo:text-align="justify" fo:line-height="150%" fo:margin-left="1.1666in" fo:margin-right="0.8645in" fo:text-indent="1.2083in">
        <style:tab-stops/>
      </style:paragraph-properties>
    </style:style>
    <style:style style:name="T127" style:parent-style-name="Fonteparág.padrão" style:family="text">
      <style:text-properties style:font-name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fo:font-size="11pt" style:font-size-asian="11pt"/>
    </style:style>
    <style:style style:name="T129" style:parent-style-name="Fonteparág.padrão" style:family="text">
      <style:text-properties style:font-name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Arial" style:font-name-complex="Arial" fo:color="#222222" style:letter-kerning="false" fo:font-size="11pt" style:font-size-asian="11pt" style:font-size-complex="11pt"/>
    </style:style>
    <style:style style:name="T133" style:parent-style-name="Fonteparág.padrão1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134" style:parent-style-name="Standard" style:family="paragraph">
      <style:paragraph-properties style:text-autospace="ideograph-alpha" fo:text-align="justify" fo:line-height="150%" fo:margin-left="1.1666in" fo:margin-right="0.8645in" fo:text-indent="1.2083in">
        <style:tab-stops/>
      </style:paragraph-properties>
    </style:style>
    <style:style style:name="T135" style:parent-style-name="Fonteparág.padrão" style:family="text">
      <style:text-properties style:font-name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fo:color="#000000" fo:font-size="11pt" style:font-size-asian="11pt" style:font-size-complex="11pt"/>
    </style:style>
    <style:style style:name="P137" style:parent-style-name="Normal" style:family="paragraph">
      <style:paragraph-properties style:text-autospace="ideograph-alpha" fo:text-align="justify" style:vertical-align="baseline" fo:line-height="150%" fo:margin-left="1.1666in" fo:margin-right="0.8645in" fo:text-indent="1.2083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138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1.427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139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0.7291in">
        <style:tab-stops/>
      </style:paragraph-properties>
      <style:text-properties style:font-name="Calibri" fo:color="#000000" fo:font-size="11pt" style:font-size-asian="11pt" style:font-size-complex="11pt"/>
    </style:style>
    <style:style style:name="P140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1.427in">
        <style:tab-stops/>
      </style:paragraph-properties>
      <style:text-properties style:font-name="Calibri" fo:color="#000000" fo:font-size="11pt" style:font-size-asian="11pt" style:font-size-complex="11pt"/>
    </style:style>
    <style:style style:name="P141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1.427in">
        <style:tab-stops/>
      </style:paragraph-properties>
      <style:text-properties style:font-name="Calibri" fo:color="#000000" fo:font-size="11pt" style:font-size-asian="11pt" style:font-size-complex="11pt"/>
    </style:style>
    <style:style style:name="P142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1.427in">
        <style:tab-stops/>
      </style:paragraph-properties>
      <style:text-properties style:font-name="Calibri" fo:color="#000000" fo:font-size="11pt" style:font-size-asian="11pt" style:font-size-complex="11pt"/>
    </style:style>
    <style:style style:name="P143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0.7291in">
        <style:tab-stops/>
      </style:paragraph-properties>
      <style:text-properties style:font-name="Calibri" fo:font-size="11pt" style:font-size-asian="11pt" style:font-size-complex="11pt"/>
    </style:style>
    <style:style style:name="P144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0.7395in">
        <style:tab-stops/>
      </style:paragraph-properties>
      <style:text-properties style:font-name="Calibri" fo:font-size="11pt" style:font-size-asian="11pt" style:font-size-complex="11pt"/>
    </style:style>
    <style:style style:name="P145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146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147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148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149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150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151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152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153" style:parent-style-name="Normal" style:family="paragraph">
      <style:paragraph-properties style:text-autospace="ideograph-alpha" fo:text-align="justify" fo:margin-left="1.177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Normal" style:family="paragraph">
      <style:paragraph-properties style:text-autospace="ideograph-alpha" fo:text-align="justify" fo:margin-left="1.177in">
        <style:tab-stops/>
      </style:paragraph-properties>
      <style:text-properties style:font-name="Calibri" fo:font-size="11pt" style:font-size-asian="11pt" style:font-size-complex="11pt"/>
    </style:style>
    <style:style style:name="P155" style:parent-style-name="Normal" style:family="paragraph">
      <style:paragraph-properties style:text-autospace="ideograph-alpha" fo:text-align="justify" fo:margin-left="1.177in">
        <style:tab-stops/>
      </style:paragraph-properties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  <style:style style:name="P157" style:parent-style-name="Normal" style:family="paragraph">
      <style:paragraph-properties style:text-autospace="ideograph-alpha" fo:text-align="justify" style:line-height-at-least="0.0694in" fo:margin-left="1.177in">
        <style:tab-stops/>
      </style:paragraph-properties>
    </style:style>
    <style:style style:name="T158" style:parent-style-name="Fonteparág.padrão" style:family="text">
      <style:text-properties style:font-name="Calibri" fo:color="#000000" fo:font-size="11pt" style:font-size-asian="11pt" style:font-size-complex="11pt"/>
    </style:style>
    <style:style style:name="T15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6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4"/>
      <text:p text:style-name="P15"><text:span text:style-name="T16">LEI Nº 6.063 DE 03 DE OUTUBRO DE 2022</text:span></text:p>
      <text:p text:style-name="P17"/>
      <text:p text:style-name="P18"/>
      <text:p text:style-name="P19"><text:span text:style-name="T20">Altera o art. 3º</text:span><text:span text:style-name="T21"><text:s/>da Lei Municipal nº 5.805/21, que c</text:span><text:span text:style-name="T22">ria o Conselho Municipal de Desenvolvimento Agropecuário de Getúlio Vargas – CDAGRO e dá outras providências.</text:span></text:p>
      <text:p text:style-name="P23"/>
      <text:p text:style-name="P24"/>
      <text:p text:style-name="P25">MAURICIO SOLIGO, Prefeito Municipal de Getúlio Vargas, Estado do Rio Grande do Sul, faz saber que a Câmara Municipal de Vereadores aprovou e ele sanciona a promulga a seguinte Lei:</text:p>
      <text:p text:style-name="P26"/>
      <text:p text:style-name="P27"><text:span text:style-name="T28">Art. 1º Fica o Poder Executivo Municipal autorizado a alterar o inciso X do artigo 3º da Lei Municipal nº 5.805, de 16 de ab</text:span><text:span text:style-name="T29">ril de 2021, que dispõe sobre a<text:s/></text:span><text:span text:style-name="T30">c</text:span><text:span text:style-name="T31">riação do Conselho Municipal de Desenvolvimento Agropecuário de Getúlio Vargas – CDAGRO</text:span><text:span text:style-name="T32">, que com a alteração proposta passa a vigorar com a seguinte redação:</text:span></text:p>
      <text:p text:style-name="P33"/>
      <text:p text:style-name="P34">“(…)</text:p>
      <text:p text:style-name="P35">Art. 3º O Conselho Municipal de Desenvolvimento Agropecuário compor-se-á de 17 (dezessete) membros nomeados pelo Chefe do Poder Executivo Municipal, sendo:</text:p>
      <text:p text:style-name="P36">I - Seis representantes do Poder executivo:</text:p>
      <text:p text:style-name="P37">a) o Prefeito do Município ou um representante indicado por ele;</text:p>
      <text:p text:style-name="P38">b) Secretaria Municipal de Desenvolvimento Econômico;</text:p>
      <text:p text:style-name="P39">c) Secretaria Municipal da Fazenda;</text:p>
      <text:p text:style-name="P40">d) Secretaria Municipal de Meio Ambiente;</text:p>
      <text:p text:style-name="P41">e) Secretaria Municipal de Obras, Viação e Serviços;</text:p>
      <text:p text:style-name="P42">f) Secretaria Municipal da Saúde e Assistência Social – Setor de Vigilância Sanitária;</text:p>
      <text:p text:style-name="P43">II - representante da Câmara Municipal de Vereadores;</text:p>
      <text:p text:style-name="P44">III - representante do Escritório Municipal da Emater/Ascar;</text:p>
      <text:p text:style-name="P45">IV - representante do Centro Universitário IDEAU - UNIDEAU;</text:p>
      <text:p text:style-name="P46">V - representante do Sindicato Rural;</text:p>
      <text:p text:style-name="P47">VI - <text:s/>representante da Inspetoria Veterinária;</text:p>
      <text:p text:style-name="P48">VII – representante do Sindicato Unificado dos Trabalhadores na Agricultura Familiar – SUTRAF;</text:p>
      <text:p text:style-name="P49">VIII – representante do Sicredi;</text:p>
      <text:p text:style-name="P50">IX - Representante da CRESOL;</text:p>
      <text:p text:style-name="P51">X - Representante da Associação dos Engenheiros <text:s/>Agrônomos dos Municípios <text:s/>do Alto Uruguai;</text:p>
      <text:p text:style-name="P52">XI - Representante da Associação Comercial, Cultural, Industrial, de Pecuária e de Serviços – ACCIAS;</text:p>
      <text:p text:style-name="P53">XII - representante da Câmara de Dirigentes Logistas de Getúlio Vargas – CDL.</text:p>
      <text:p text:style-name="P54">§ 1º Cada uma das entidades e/ou secretarias municipais indicará um representante com seu respectivo suplente.</text:p>
      <text:p text:style-name="P55">§<text:s/>2º Outras entidades que vierem a ser criadas poderão passar a fazer parte do CDAGRO, mediante autorização legislativa.</text:p>
      <text:p text:style-name="P56">§ 3º O mandato dos conselheiros terá duração de 2 (dois) anos, admitida a recondução, limitada a duas vezes.</text:p>
      <text:p text:style-name="P57">§ 4º O Conselho Municipal de Desenvolvimento Agropecuário será presidido pelo Secretário Municipal de Desenvolvimento Econômico.</text:p>
      <text:p text:style-name="P58">§ 5º O Vice-Presidente e o Secretário do CDAGRO serão eleitos por seus membros por 2 (dois) anos, devendo a escolha recair sobre um dos representantes arrolados neste artigo, permitida a reeleição.</text:p>
      <text:p text:style-name="P59">§ 6º O membro suplente atuará, na ausência do titular, podendo participar de todas as reuniões do CDAGRO, discutir a matéria em pauta, sem direito a voto, a não ser nos casos de ausência do titular.</text:p>
      <text:p text:style-name="P60"><text:span text:style-name="T61">(...)”</text:span></text:p>
      <text:p text:style-name="P62"/>
      <text:p text:style-name="P63"><text:span text:style-name="T64">Art.<text:s/></text:span><text:span text:style-name="T65">2º Esta Lei entr</text:span><text:span text:style-name="T66">ará em vigor na data de sua publicação.</text:span></text:p>
      <text:p text:style-name="P67"/>
      <text:p text:style-name="P68"><text:span text:style-name="T69">PREFEITURA MUNICIPAL DE GETÚLIO VARGAS, 03 de outubro de 2022.</text:span></text:p>
      <text:p text:style-name="P70"/>
      <text:p text:style-name="P71"/>
      <text:p text:style-name="P72"/>
      <text:p text:style-name="P73"/>
      <text:p text:style-name="P74">MAURICIO SOLIGO,</text:p>
      <text:p text:style-name="P75">Prefeitura Municipal.</text:p>
      <text:p text:style-name="P76"/>
      <text:p text:style-name="P77"><text:tab/><text:tab/><text:tab/>Registre-se e Publique-se.</text:p>
      <text:p text:style-name="P78"/>
      <text:p text:style-name="P79"/>
      <text:p text:style-name="P80"/>
      <text:p text:style-name="P81"/>
      <text:p text:style-name="P82">TATIANE GIARETTA,</text:p>
      <text:p text:style-name="P83">Secretária de Administração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E</text:span><text:span text:style-name="T96">sta Lei foi afixada no Mural da Prefeitura, onde são divulgados os atos oficiais, por 15 dias a contar de 04/10/2022.<text:s/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Projeto de Lei nº 113/2022 – Exposição de Motivos</text:span></text:p>
      <text:p text:style-name="P118"/>
      <text:p text:style-name="P119"><text:tab/><text:tab/><text:tab/><text:tab/><text:tab/><text:tab/><text:tab/><text:tab/></text:p>
      <text:p text:style-name="P120"/>
      <text:p text:style-name="P121">Getúlio Vargas, 22 de setembro de 2022.</text:p>
      <text:p text:style-name="P122"/>
      <text:p text:style-name="P123"/>
      <text:p text:style-name="P124">Senhor Presidente,<text:s/></text:p>
      <text:p text:style-name="P125"/>
      <text:p text:style-name="P126"><text:span text:style-name="T127">Segue Projeto de Lei que<text:s/></text:span><text:span text:style-name="T128">a</text:span><text:span text:style-name="T129">ltera<text:s/></text:span><text:span text:style-name="T130">o</text:span><text:span text:style-name="T131"><text:s/>inciso X do artigo 3º da Lei Municipal nº 5.805, de 16 de abril de 2021, que dispõe sobre a<text:s/></text:span><text:span text:style-name="T132">c</text:span><text:span text:style-name="T133">riação do Conselho Municipal de Desenvolvimento Agropecuário de Getúlio Vargas – CDAGRO.</text:span></text:p>
      <text:p text:style-name="P134"><text:span text:style-name="T135">Tal alteração justifica-se pela ne</text:span><text:span text:style-name="T136">cessidade de substituição do Representante da Associação dos Engenheiros Agrônomos por Representante da Associação dos Engenheiros Agrônomos dos Municípios do Alto Uruguai.</text:span></text:p>
      <text:p text:style-name="P137">Contando com a aprovação dos Nobres Vereadores, desde já manifestamos nosso apreço<text:s/>e consideração.</text:p>
      <text:p text:style-name="P138"/>
      <text:p text:style-name="P139">Atenciosamente,</text:p>
      <text:p text:style-name="P140"/>
      <text:p text:style-name="P141"/>
      <text:p text:style-name="P142"/>
      <text:p text:style-name="P143">MAURICIO SOLIGO,</text:p>
      <text:p text:style-name="P144">Prefeito Municipal.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Prezado Senhor Presidente</text:p>
      <text:p text:style-name="P154">DINARTE AFONSO TAGLIARI FARIAS</text:p>
      <text:p text:style-name="P155"><text:span text:style-name="T156">Câmara de Vereadores</text:span></text:p>
      <text:p text:style-name="P157"><text:span text:style-name="T158">Nesta <text:s/></text:span><text:span text:style-name="T159"><text:s text:c="2"/></text:span><text:span text:style-name="T160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ímbolosdenumeração" style:display-name="Símbolos de numeração" style:family="text"/>
    <style:style style:name="Fonteparág.padrão1" style:display-name="Fonte parág. padrão1" style:family="text"/>
    <style:style style:name="Fonteparág.padrão2" style:display-name="Fonte parág. padrão2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text-autospace="none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user" style:display-name="Standard (user)" style:family="paragraph">
      <style:paragraph-properties fo:widows="0" fo:orphans="0" style:text-autospace="none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line-height-at-least="0.0694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style:line-height-at-least="0.0694in"/>
    </style:style>
    <style:style style:name="P5" style:parent-style-name="Normal" style:family="paragraph">
      <style:paragraph-properties style:line-height-at-least="0.0694in"/>
    </style:style>
    <style:style style:name="P6" style:parent-style-name="Normal" style:family="paragraph">
      <style:paragraph-properties style:line-height-at-least="0.0694in"/>
    </style:style>
    <style:style style:name="P7" style:parent-style-name="Normal" style:family="paragraph">
      <style:paragraph-properties style:line-height-at-least="0.0694in"/>
    </style:style>
    <style:style style:name="P8" style:parent-style-name="Normal" style:family="paragraph">
      <style:paragraph-properties style:line-height-at-least="0.0694in"/>
    </style:style>
    <style:style style:name="P9" style:parent-style-name="Normal" style:family="paragraph">
      <style:paragraph-properties fo:text-align="center" style:line-height-at-least="0.2083in" fo:margin-left="0.6944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" style:parent-style-name="Fonteparág.padrão" style:family="text">
      <style:text-properties style:font-name="Calibri" style:font-name-asian="Times New Roman" style:font-name-complex="Times New Roman" fo:color="#194DFF" fo:font-size="8pt" style:font-size-asian="8pt" style:font-size-complex="8pt"/>
    </style:style>
    <style:style style:name="T12" style:parent-style-name="Fonteparág.padrão" style:family="text">
      <style:text-properties style:font-name="Calibri" style:font-name-asian="Times New Roman" style:font-name-complex="Times New Roman" fo:color="#194DFF" fo:font-size="8pt" style:font-size-asian="8pt" style:font-size-complex="8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4.47569in" svg:y="-0.125in" svg:width="3.50278in" svg:height="1.30139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</style:header>
      <style:footer>
        <text:p text:style-name="P9"><text:span text:style-name="T10"><text:s/></text:span><text:span text:style-name="T11">Av Firmino Girardello, 85 - Getúlio Vargas - Rio<text:s/></text:span><text:span text:style-name="T12">Grande do Sul – 99900-000 administracao@pmgv.rs.gov.br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10-04T12:49:00Z</meta:creation-date>
    <dc:date>2022-10-04T12:49:00Z</dc:date>
    <meta:print-date>2022-10-04T12:4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0" meta:character-count="4028" meta:row-count="28" meta:non-whitespace-character-count="3406"/>
  </office:meta>
</office:document-meta>
</file>