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1812in" fo:margin-right="1.180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left="1.1812in" fo:margin-right="1.180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left="1.1812in" fo:margin-right="1.1805in">
        <style:tab-stops/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left="1.1812in" fo:margin-right="1.180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" style:parent-style-name="Standard" style:family="paragraph">
      <style:paragraph-properties fo:margin-left="1.1812in" fo:margin-right="1.180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" style:family="paragraph">
      <style:paragraph-properties fo:text-align="justify" style:vertical-align="auto" fo:margin-left="4.9743in" fo:margin-right="0.827in">
        <style:tab-stops>
          <style:tab-stop style:type="left" style:position="-0.6465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Standarduser" style:family="paragraph">
      <style:paragraph-properties fo:text-align="justify" style:vertical-align="auto" fo:margin-left="1.1812in" fo:margin-right="0.7875in" fo:text-indent="0.784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12in" fo:margin-right="0.7875in" fo:text-indent="0.784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0.7763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0" style:parent-style-name="Normal" style:family="paragraph">
      <style:paragraph-properties fo:text-align="justify" fo:margin-left="2.3541in" fo:margin-right="0.7875in">
        <style:tab-stops/>
      </style:paragraph-properties>
    </style:style>
    <style:style style:name="T21" style:parent-style-name="Fonteparág.padrão" style:family="text">
      <style:text-properties style:font-name="Calibri" style:font-name-asian="ArialMT" style:font-name-complex="Calibri" fo:color="#000000" fo:font-size="9.5pt" style:font-size-asian="9.5pt" style:font-size-complex="9.5pt"/>
    </style:style>
    <style:style style:name="T22" style:parent-style-name="Fonteparág.padrão" style:family="text">
      <style:text-properties style:font-name="Calibri" style:font-name-asian="ArialMT" style:font-name-complex="Calibri" fo:color="#000000" fo:font-size="9.5pt" style:font-size-asian="9.5pt" style:font-size-complex="9.5pt"/>
    </style:style>
    <style:style style:name="P23" style:parent-style-name="Normal" style:family="paragraph">
      <style:paragraph-properties fo:text-align="justify" fo:margin-left="2.3541in" fo:margin-right="0.7875in">
        <style:tab-stops/>
      </style:paragraph-properties>
      <style:text-properties style:font-name="Calibri" style:font-name-asian="ArialMT" style:font-name-complex="Calibri" fo:font-size="9.5pt" style:font-size-asian="9.5pt" style:font-size-complex="9.5pt"/>
    </style:style>
    <style:style style:name="P24" style:parent-style-name="Normal" style:family="paragraph">
      <style:paragraph-properties fo:text-align="justify" fo:margin-left="2.3541in" fo:margin-right="0.7875in">
        <style:tab-stops/>
      </style:paragraph-properties>
    </style:style>
    <style:style style:name="T25" style:parent-style-name="Fonteparág.padrão" style:family="text">
      <style:text-properties style:font-name="Calibri" style:font-name-asian="ArialMT" style:font-name-complex="Calibri" fo:font-size="9.5pt" style:font-size-asian="9.5pt" style:font-size-complex="9.5pt"/>
    </style:style>
    <style:style style:name="P26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0.7861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margin-left="2.3625in" fo:margin-right="0.7875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margin-left="2.3625in" fo:margin-right="0.7875in">
        <style:tab-stops/>
      </style:paragraph-properties>
      <style:text-properties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margin-left="2.3625in" fo:margin-right="0.7875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fo:text-align="justify" style:vertical-align="auto" fo:margin-left="2.3625in" fo:margin-right="0.7875in">
        <style:tab-stops/>
      </style:paragraph-properties>
      <style:text-properties fo:font-size="9.5pt" style:font-size-asian="9.5pt" style:font-size-complex="9.5pt"/>
    </style:style>
    <style:style style:name="P39" style:parent-style-name="Standarduser" style:family="paragraph">
      <style:paragraph-properties fo:text-align="justify" style:vertical-align="auto" fo:margin-left="2.3625in" fo:margin-right="0.787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42" style:parent-style-name="Standarduser" style:family="paragraph">
      <style:paragraph-properties fo:text-align="justify" style:vertical-align="auto" fo:margin-left="2.3625in" fo:margin-right="0.7875in">
        <style:tab-stops/>
      </style:paragraph-properties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43" style:parent-style-name="Normal" style:family="paragraph">
      <style:paragraph-properties fo:text-align="justify" fo:margin-left="1.1812in" fo:margin-right="0.7812in" fo:text-indent="0.7902in">
        <style:tab-stops>
          <style:tab-stop style:type="left" style:position="0.7875in"/>
        </style:tab-stops>
      </style:paragraph-properties>
    </style:style>
    <style:style style:name="T44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Normal" style:family="paragraph">
      <style:paragraph-properties fo:text-align="center" fo:margin-right="0.7868in">
        <style:tab-stops>
          <style:tab-stop style:type="left" style:position="1.9687in"/>
        </style:tab-stops>
      </style:paragraph-properties>
    </style:style>
    <style:style style:name="T46" style:parent-style-name="Fonteparág.padrão1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Normal" style:family="paragraph">
      <style:paragraph-properties fo:text-align="center" fo:margin-right="0.7868in">
        <style:tab-stops>
          <style:tab-stop style:type="left" style:position="1.9687in"/>
        </style:tab-stops>
      </style:paragraph-properties>
    </style:style>
    <style:style style:name="P48" style:parent-style-name="Normal" style:family="paragraph">
      <style:paragraph-properties fo:text-align="center" fo:margin-right="0.7868in">
        <style:tab-stops>
          <style:tab-stop style:type="left" style:position="1.9687in"/>
        </style:tab-stops>
      </style:paragraph-properties>
    </style:style>
    <style:style style:name="P49" style:parent-style-name="Normal" style:family="paragraph">
      <style:paragraph-properties fo:text-align="center" fo:margin-right="0.7868in">
        <style:tab-stops>
          <style:tab-stop style:type="left" style:position="1.9687in"/>
        </style:tab-stops>
      </style:paragraph-properties>
    </style:style>
    <style:style style:name="P50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Normal1" style:family="paragraph">
      <style:paragraph-properties style:text-autospace="none" fo:text-align="justify" style:vertical-align="auto" fo:margin-left="5.1305in" fo:margin-right="0.8423in">
        <style:tab-stops>
          <style:tab-stop style:type="left" style:position="0in"/>
          <style:tab-stop style:type="left" style:position="1.1694in"/>
        </style:tab-stops>
      </style:paragraph-properties>
      <style:text-properties fo:hyphenate="false"/>
    </style:style>
    <style:style style:name="T62" style:parent-style-name="Fonteparág.padrão1" style:family="text">
      <style:text-properties style:font-name="Calibri" style:font-name-asian="Arial" style:font-name-complex="Calibri" style:use-window-font-color="true" fo:font-size="8.5pt" style:font-size-asian="8.5pt" style:font-size-complex="8.5pt"/>
    </style:style>
    <style:style style:name="P63" style:parent-style-name="Standard" style:family="paragraph">
      <style:paragraph-properties fo:margin-right="1.1805in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margin-left="1.1812in" fo:margin-right="1.1805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end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end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end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end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1.1812in" fo:margin-right="1.1805in" fo:text-indent="0.7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bottom="0.0472in" style:line-height-at-least="0.2055in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7" style:parent-style-name="Normal" style:family="paragraph">
      <style:paragraph-properties fo:text-align="justify" fo:margin-bottom="0.0472in" style:line-height-at-least="0.2055in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8" style:parent-style-name="Normal" style:family="paragraph">
      <style:paragraph-properties fo:text-align="justify" fo:margin-bottom="0.0472in" style:line-height-at-least="0.2055in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9" style:parent-style-name="Normal" style:family="paragraph">
      <style:paragraph-properties fo:text-align="justify" fo:margin-bottom="0.0472in" style:line-height-at-least="0.2055in" fo:margin-left="1.1812in" fo:margin-right="1.1805in">
        <style:tab-stops/>
      </style:paragraph-properties>
      <style:text-properties fo:hyphenate="false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margin-bottom="0.0472in" style:line-height-at-least="0.2055in" fo:margin-left="1.1722in" fo:margin-right="1.1805in" fo:text-indent="1.1284in">
        <style:tab-stops>
          <style:tab-stop style:type="left" style:position="5.127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style:line-height-at-least="0.2055in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2.3006in" fo:margin-right="1.1805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3.6423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margin-left="3.6423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 fo:margin-left="3.6423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 style:line-height-at-least="0.0694in" fo:margin-left="3.6423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 style:line-height-at-least="0.0694in" fo:margin-left="3.6423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0694in" fo:margin-left="3.6423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style:line-height-at-least="0.0694in" fo:margin-left="3.6423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0694in" fo:margin-left="1.1812in" fo:margin-right="1.1805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style:line-height-at-least="0.0694in" fo:margin-left="1.1812in" fo:margin-right="1.1805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style:line-height-at-least="0.0694in" fo:margin-left="1.1812in" fo:margin-right="1.1805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 style:line-height-at-least="0.0694in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0694in" fo:margin-left="1.1812in" fo:margin-right="1.180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 style:line-height-at-least="0.0694in" fo:margin-left="1.1812in" fo:margin-right="1.1805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 style:line-height-at-least="0.0694in" fo:margin-left="1.1812in" fo:margin-right="1.1805in" fo:background-color="#FFFFFF">
        <style:tab-stops/>
      </style:paragraph-properties>
    </style:style>
    <style:style style:name="T10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<text:span text:style-name="T8">LEI Nº 6.062 DE 03 DE OUTUBRO DE 2022</text:span></text:p>
      <text:p text:style-name="P9"><text:s/></text:p>
      <text:p text:style-name="P10"/>
      <text:p text:style-name="P11"><text:span text:style-name="T12">Altera o Artigo 13, incluindo o § 3º e inclui o Artigo 214-A, ambos da Lei nº 1.991/1991, que dispõe sobre o Regime Jurídico dos Servidores Públicos do Município.</text:span></text:p>
      <text:p text:style-name="P13"/>
      <text:p text:style-name="P14">MAURICIO SOLIGO, Prefeito Municipal de Getúlio Vargas, Estado do Rio Grande do Sul, faz saber que a Câmara Municipal de Vereadores aprovou e ele sanciona a promulga a seguinte Lei:</text:p>
      <text:p text:style-name="P15"/>
      <text:p text:style-name="P16"><text:span text:style-name="T17">Art. 1º Fica alterado o artigo 13 da Lei Municipal nº 1991, de 26 de junho de 1991, com a inclusão de um § 3º o qual <text:s/>passa</text:span><text:span text:style-name="T18"><text:s/>a vigorar com a seguinte redação:</text:span></text:p>
      <text:p text:style-name="P19"/>
      <text:p text:style-name="P20"><text:span text:style-name="T21">“</text:span><text:span text:style-name="T22">Art. 13. (...)</text:span></text:p>
      <text:p text:style-name="P23">(…)</text:p>
      <text:p text:style-name="P24"><text:span text:style-name="T25">§ 3º A posse poderá dar-se mediante procuração específica.<text:s/></text:span></text:p>
      <text:p text:style-name="P26"/>
      <text:p text:style-name="P27"><text:span text:style-name="T28">Art. 2º Inclui o artigo 214-A na Lei Municipal nº 1991 de 26 de junho de 1991, o qual <text:s/>passa a vigorar com <text:s/>a seguinte redação:</text:span></text:p>
      <text:p text:style-name="P29"/>
      <text:p text:style-name="P30"><text:span text:style-name="T31">“</text:span><text:span text:style-name="T32">Art. 214-</text:span><text:span text:style-name="T33">A <text:s/>Após o término da licença maternidade, em caso de pedido expresso da servidora lactante, protocolado junto ao setor competente, poderá ser concedido um período de até 02 (dois) meses para a continuidade da amamentação de seu filho.<text:s/></text:span></text:p>
      <text:p text:style-name="P34"/>
      <text:p text:style-name="P35"><text:span text:style-name="T36">§ 1º Neste período,</text:span><text:span text:style-name="T37"><text:s/>a servidora lactante terá direito, durante a jornada de trabalho, a uma hora diária para amamentação, que poderá ser fracionada em dois intervalos de meia hora.</text:span></text:p>
      <text:p text:style-name="P38"/>
      <text:p text:style-name="P39"><text:span text:style-name="T40">§ 2º No caso das servidoras que possuem carga horária igual ou inferior 20 horas, estas terão</text:span><text:span text:style-name="T41"><text:s/>direito à pausa de meia hora diária para amamentação.” <text:s/></text:span></text:p>
      <text:p text:style-name="P42"/>
      <text:p text:style-name="P43"><text:span text:style-name="T44">Art. 3º Esta lei entra em vigor na data de sua publicação, revogadas as disposições em contrário.</text:span></text:p>
      <text:p text:style-name="P45"><text:span text:style-name="T46"><text:line-break/>PREFEITURA MUNICIPAL DE GETÚLIO VARGAS, 03 de outubro de 2022.</text:span></text:p>
      <text:p text:style-name="P47"/>
      <text:p text:style-name="P48"/>
      <text:p text:style-name="P49"/>
      <text:p text:style-name="P50">MAURICIO SOLIGO,</text:p>
      <text:p text:style-name="P51">Prefeitura Municipal.</text:p>
      <text:p text:style-name="P52"/>
      <text:p text:style-name="P53"><text:tab/><text:tab/><text:tab/>Registre-se e Publique-se.</text:p>
      <text:p text:style-name="P54"/>
      <text:p text:style-name="P55"/>
      <text:p text:style-name="P56"/>
      <text:p text:style-name="P57">TATIANE GIARETTA,</text:p>
      <text:p text:style-name="P58">Secretária de Administração.</text:p>
      <text:p text:style-name="P59"/>
      <text:p text:style-name="P60"/>
      <text:p text:style-name="P61"><text:span text:style-name="T62">Esta Lei foi afixada no Mural da Prefeitura, onde são divulgados os atos oficiais, por 15 dias a contar de 04/10/2022.<text:s/></text:span></text:p>
      <text:p text:style-name="P63"/>
      <text:p text:style-name="P64"><text:span text:style-name="T65"><text:tab/></text:span><text:span text:style-name="T66">Projeto de Lei nº <text:s/>108/2022 – Exposição de M</text:span><text:span text:style-name="T67">otivos.</text:span></text:p>
      <text:soft-page-break/>
      <text:p text:style-name="P68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9"/>
      <text:p text:style-name="P70">Getúlio Vargas, 30 de agosto de 2022.</text:p>
      <text:p text:style-name="P71"/>
      <text:p text:style-name="P72"/>
      <text:p text:style-name="P73"/>
      <text:p text:style-name="P74"><text:s text:c="9"/>Senhor Presidente,</text:p>
      <text:p text:style-name="P75"/>
      <text:p text:style-name="P76"><text:s text:c="27"/>Pelo presente encaminhamos Projeto de Lei que autoriza o Poder Executivo Municipal <text:s/>a proceder alterações na Lei 1991/91 - Regime Jurídico do Servidor Público Municipal.<text:s/></text:p>
      <text:p text:style-name="P77"><text:s text:c="26"/><text:tab/><text:tab/>As alterações são necessárias no tocante à inclusão do § 3º no artigo 13 para possibilitar a posse por meio de procuração com poderes específicos, da mesma forma que previsto no Estatuto dos Servidores Públicos Federais (Lei nº 8.112/90) e Estatuto dos Servidores Públicos Estaduais (Lei Complementar 10.098/94).<text:s/></text:p>
      <text:p text:style-name="P78"><text:tab/><text:tab/><text:tab/><text:tab/><text:tab/><text:tab/><text:tab/>Em relação à inclusão do artigo 214-A, esta se faz necessária em virtude da propositura (Indicação nº 004/2022) aprovada na sessão ordinária do dia 19/05/2022, sugerindo a inclusão do artigo 209 da Lei 8.112/90 – Regime Jurídico dos Servidores Públicos Federais na Lei nº 1.991/90 (Estatuto dos Servidores Públicos Municipais).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Salientando aos Nobres Edis, que o pres</text:span><text:span text:style-name="T87">ente Projeto de Lei segue os trâmites constantes do Art. 47 da Lei Orgânica deste Município.<text:s/></text:span></text:p>
      <text:p text:style-name="P88"><text:span text:style-name="T89">Contando com a aprovação dos Nobres Vereadores, desde já manifestamos nosso apreço e consideração.</text:span></text:p>
      <text:p text:style-name="P90"/>
      <text:p text:style-name="P91"><text:span text:style-name="T92">Atenciosamente,</text:span></text:p>
      <text:p text:style-name="P93"/>
      <text:p text:style-name="P94"><text:tab/><text:tab/><text:tab/></text:p>
      <text:p text:style-name="P95"><text:tab/><text:tab/></text:p>
      <text:p text:style-name="P96"><text:s/><text:tab/><text:tab/><text:tab/><text:tab/></text:p>
      <text:p text:style-name="P97">MAURÍCIO SOLIGO,<text:s/></text:p>
      <text:p text:style-name="P98">Prefeito Municipal.</text:p>
      <text:p text:style-name="P99"/>
      <text:p text:style-name="P100"/>
      <text:p text:style-name="P101"/>
      <text:p text:style-name="P102"/>
      <text:p text:style-name="P103">Senhor Presidente</text:p>
      <text:p text:style-name="P104">Dinarte Afonso Tagliari Farias</text:p>
      <text:p text:style-name="P105"><text:span text:style-name="T106">Câmara de Vereadores</text:span></text:p>
      <text:p text:style-name="P107"><text:span text:style-name="T108">Nesta</text:span><text:span text:style-name="T109"><text:tab/></text:span><text:span text:style-name="T110"><text:tab/></text:span><text:span text:style-name="T111"><text:tab/></text:span><text:span text:style-name="T112"><text:tab/><text:s text:c="22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eading7" style:display-name="Heading 7" style:family="paragraph" style:parent-style-name="Título1" style:next-style-name="Normal">
      <style:paragraph-properties fo:widows="2" fo:orphans="2"/>
      <style:text-properties style:font-name-complex="Arial" fo:font-weight="bold" style:font-weight-asian="bold" style:font-weight-complex="bold" style:letter-kerning="true" style:language-asian="ar" style:country-asian="SA" style:language-complex="ar" style:country-complex="SA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22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 style:line-height-at-least="0.2083in"/>
    </style:style>
    <style:style style:name="T5" style:parent-style-name="Fonteparág.padrão" style:family="text">
      <style:text-properties style:font-name="Calibri" style:font-name-asian="Times New Roman" style:font-name-complex="Calibri" fo:color="#194DFF" style:letter-kerning="true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4.46667in" svg:y="-0.05556in" svg:width="3.34653in" svg:height="1.21528in" style:rel-width="scale" style:rel-height="scale"><draw:image xlink:href="media/image1.jpeg" xlink:type="simple" xlink:show="embed" xlink:actuate="onLoad"/><svg:title/><svg:desc/></draw:frame></text:span></text:p>
        <text:p text:style-name="Normal"/>
      </style:header>
      <style:footer>
        <text:p text:style-name="P4"><text:span text:style-name="T5">Av Firmino Girardello, 85 - Getúlio Vargas - Rio Grande do Sul – 99900-000 setorjuridico@pm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10-04T12:48:00Z</meta:creation-date>
    <dc:date>2022-10-04T12:48:00Z</dc:date>
    <meta:print-date>2022-10-04T12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9" meta:character-count="3189" meta:row-count="22" meta:non-whitespace-character-count="2696"/>
  </office:meta>
</office:document-meta>
</file>