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8pt" style:font-size-asian="8pt" style:font-size-complex="8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fo:font-size="8pt" style:font-size-asian="8pt" style:font-size-complex="8pt"/>
    </style:style>
    <style:style style:name="P2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23" style:parent-style-name="Standarduser" style:family="paragraph">
      <style:paragraph-properties fo:text-align="justify" style:vertical-align="auto" fo:margin-left="1.177in">
        <style:tab-stops>
          <style:tab-stop style:type="left" style:position="2.7479in"/>
          <style:tab-stop style:type="left" style:position="5.1229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26" style:parent-style-name="Standarduser" style:family="paragraph">
      <style:paragraph-properties fo:text-align="justify" style:vertical-align="auto" fo:margin-left="1.1562in">
        <style:tab-stops>
          <style:tab-stop style:type="left" style:position="2.7687in"/>
          <style:tab-stop style:type="left" style:position="5.1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margin-left="1.1562in">
        <style:tab-stops>
          <style:tab-stop style:type="left" style:position="2.7687in"/>
          <style:tab-stop style:type="left" style:position="5.1437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0" style:parent-style-name="Standarduser" style:family="paragraph">
      <style:paragraph-properties fo:text-align="justify" style:vertical-align="auto" fo:margin-left="1.1562in">
        <style:tab-stops>
          <style:tab-stop style:type="left" style:position="2.7687in"/>
          <style:tab-stop style:type="left" style:position="5.1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5" style:parent-style-name="Standarduser" style:family="paragraph">
      <style:paragraph-properties fo:text-align="justify" style:vertical-align="auto" fo:margin-left="0.0208in" fo:text-indent="1.1875in">
        <style:tab-stops>
          <style:tab-stop style:type="left" style:position="3.9041in"/>
          <style:tab-stop style:type="left" style:position="6.2791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fo:font-size="8pt" style:font-size-asian="8pt" style:font-size-complex="8pt"/>
    </style:style>
    <style:style style:name="P4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fo:font-style="italic" style:font-style-asian="italic" style:font-style-complex="italic" fo:font-size="6pt" style:font-size-asian="6pt" style:font-size-complex="6pt"/>
    </style:style>
    <style:style style:name="P43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0" style:parent-style-name="Normal" style:family="paragraph">
      <style:paragraph-properties fo:text-align="center" style:line-height-at-least="0.0694in" fo:margin-right="0.8333in" fo:text-indent="0.0013in"/>
    </style:style>
    <style:style style:name="T5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53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left="0.009in" fo:margin-right="0.7875in" fo:text-indent="1.197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left="0.0173in" fo:margin-right="0.7875in" fo:text-indent="1.1979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0" style:parent-style-name="Standarduser" style:family="paragraph">
      <style:paragraph-properties style:text-autospace="none" fo:text-align="justify" fo:margin-left="-0.0173in" fo:margin-right="0.7875in" fo:text-indent="0.009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style:line-height-at-least="0.0694in" fo:margin-right="0.7875in" fo:text-indent="1.184in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line-height-at-least="0.0694in" fo:margin-right="0.7875in" fo:text-indent="1.184in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Normal1" style:family="paragraph">
      <style:paragraph-properties style:text-autospace="none" fo:text-align="justify" style:vertical-align="auto" fo:margin-left="3.9409in" fo:margin-right="0.3909in">
        <style:tab-stops>
          <style:tab-stop style:type="left" style:position="-0.0159in"/>
          <style:tab-stop style:type="left" style:position="2.359in"/>
        </style:tab-stops>
      </style:paragraph-properties>
      <style:text-properties fo:hyphenate="false"/>
    </style:style>
    <style:style style:name="T68" style:parent-style-name="Fonteparág.padrão4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T69" style:parent-style-name="Fonteparág.padrão4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T70" style:parent-style-name="Fonteparág.padrão4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71" style:parent-style-name="Normal1" style:family="paragraph">
      <style:paragraph-properties style:text-autospace="none" fo:text-align="justify" style:vertical-align="auto" fo:margin-left="3.9409in" fo:margin-right="0.3909in">
        <style:tab-stops>
          <style:tab-stop style:type="left" style:position="-0.0159in"/>
          <style:tab-stop style:type="left" style:position="2.359in"/>
        </style:tab-stops>
      </style:paragraph-properties>
      <style:text-properties fo:hyphenate="false"/>
    </style:style>
    <style:style style:name="T72" style:parent-style-name="Fonteparág.padrão4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7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7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3958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6.060 DE 30 DE SETEMBRO DE 2022</text:span></text:p>
      <text:p text:style-name="P8"><text:span text:style-name="T9">Autorizar o Poder Executivo a inserir o inciso III e §§ 1º e 2º no Artigo 1º e inserir o §5º no Artigo 1º-A, ambos da Lei Municipal nº 5.977 de 06 de abril de 2022.</text:span></text:p>
      <text:p text:style-name="P10"/>
      <text:p text:style-name="P11"><text:span text:style-name="T12">MAURICIO SOLIGO, Prefeito Municipal de Getúlio Varg</text:span><text:span text:style-name="T13">as, Estado do Rio Grande do Sul, faz saber que a Câmara Municipal de Vereadores aprovou e ele sanciona a promulga a seguinte Lei:</text:span></text:p>
      <text:p text:style-name="P14"/>
      <text:p text:style-name="P15"><text:span text:style-name="T16">Art. 1º Fica o Poder Executivo Municipal autorizado<text:s/></text:span><text:span text:style-name="T17">a inserir o inciso III e §§ 1º e 2º no art. 1º da Lei Municipal nº 5.977<text:s/></text:span><text:span text:style-name="T18">de 06 de abril de 2022, passando a vigorar com a seguinte redação:</text:span></text:p>
      <text:p text:style-name="P19"/>
      <text:p text:style-name="P20"><text:span text:style-name="T21">Art. 1º….</text:span></text:p>
      <text:p text:style-name="P22"/>
      <text:p text:style-name="P23"><text:span text:style-name="T24">III – Sem prejuízo da possibilidade de parcelamento constante no inciso II, poderá ser concedido parcelamento em até 24 (vinte e quatro) parcelas mensais e consecutivas.</text:span></text:p>
      <text:p text:style-name="P25"/>
      <text:p text:style-name="P26"><text:span text:style-name="T27">§1º: O</text:span><text:span text:style-name="T28"><text:s/>Parcelamento autorizado no inciso III, deverá observar a parcela mínima correspondente a 10 (dez) URMs.<text:s/></text:span></text:p>
      <text:p text:style-name="P29"/>
      <text:p text:style-name="P30"><text:span text:style-name="T31">§2º: O Parcelamento autorizado no inciso III poderá ser solicitado a qualquer momento dentro do período dos 24 (vinte e meses), sendo que o prazo do<text:s/></text:span><text:span text:style-name="T32">parcelamento observará o período então restante para o cômputo dos 24 (vinte e quatro) meses</text:span><text:span text:style-name="T33">.</text:span></text:p>
      <text:p text:style-name="P34"/>
      <text:p text:style-name="P35"><text:span text:style-name="T36">Art. 2º Fica o Poder Executivo Municipal autorizado<text:s/></text:span><text:span text:style-name="T37">a inserir o §5º no art. 1º-A da Lei Municipal nº 5.977 de 06 de abril de 2022, passando a vigorar com a segui</text:span><text:span text:style-name="T38">nte redação:</text:span></text:p>
      <text:p text:style-name="P39"/>
      <text:p text:style-name="P40"><text:span text:style-name="T41">Art. 1º-A (…)</text:span></text:p>
      <text:p text:style-name="P42"/>
      <text:p text:style-name="P43"><text:span text:style-name="T44">§5º Com relação ao Parcelamento concedido no inciso III, do artigo 1º desta Lei, caso o contribuinte não realizar o pagamento de 2 (duas) parcelas, consecutivas ou intercaladas, terá o acordo de parcelamento cancelado e sua dív</text:span><text:span text:style-name="T45">ida retornará aos registros tributários, acrescida dos Juros e Multas previstos, sendo realizado o abatimento somente dos valores efetivamente pagos pelo contribuinte.</text:span></text:p>
      <text:p text:style-name="P46"/>
      <text:p text:style-name="P47"><text:span text:style-name="T48">Art.3º Esta Lei entrará em vigor na data de sua publicação.</text:span></text:p>
      <text:p text:style-name="P49"/>
      <text:p text:style-name="P50"><text:span text:style-name="T51">PREFEITURA MUNICIPAL DE GE</text:span><text:span text:style-name="T52">TÚLIO VARGAS, 30 de setembro de 2022.</text:span></text:p>
      <text:p text:style-name="P53"/>
      <text:p text:style-name="P54"/>
      <text:p text:style-name="P55"/>
      <text:p text:style-name="P56">MAURICIO SOLIGO,</text:p>
      <text:p text:style-name="P57"><text:span text:style-name="T58">Prefeitura Municipal.</text:span></text:p>
      <text:p text:style-name="P59"/>
      <text:p text:style-name="P60">Registre-se e Publique-se.</text:p>
      <text:p text:style-name="P61"/>
      <text:p text:style-name="P62"/>
      <text:p text:style-name="P63"/>
      <text:p text:style-name="P64">TATIANE GIARETTA,</text:p>
      <text:p text:style-name="P65">Secretária de Administração.</text:p>
      <text:p text:style-name="P66"/>
      <text:p text:style-name="P67"><text:span text:style-name="T68">Esta Lei foi afixada no Mural da Prefeitura, onde são divulgados os atos oficiais, por 15 dias a<text:s/></text:span><text:span text:style-name="T69">contar de 03/10/2022</text:span><text:span text:style-name="T70">.<text:s/></text:span></text:p>
      <text:p text:style-name="P71"><text:span text:style-name="T72"><text:tab/></text:span></text:p>
      <text:p text:style-name="P73"/>
      <text:p text:style-name="P74"/>
      <text:soft-page-break/>
      <text:p text:style-name="P75"><text:span text:style-name="T76">Projeto de Lei nº 119/2022 – Exposição de Motivos</text:span></text:p>
      <text:p text:style-name="P77"/>
      <text:p text:style-name="P78"/>
      <text:p text:style-name="P79"><text:s text:c="64"/></text:p>
      <text:p text:style-name="P80"><text:span text:style-name="T81"><text:s text:c="15"/></text:span><text:span text:style-name="T82">Getúlio Vargas, 27 de setembro de 2022.</text:span></text:p>
      <text:p text:style-name="P83"/>
      <text:p text:style-name="P84">Senhor Presidente,</text:p>
      <text:p text:style-name="P85"/>
      <text:p text:style-name="P86">Segue Projeto de Lei que dispõe sobre a alteração da Lei Municipal nº 5.977 de 06 de abril de 2022, que institui o Programa de Recuperação de Débitos Fazendários – REFAZ Getúlio Vargas/2022, visando a alteração de artigos que dispõem sobre a concessão de parcelamento de dívidas, com isenção<text:s/>de juros e multas dos débitos tributários, não tributários, vencidos e inscritos ou não na dívida ativa, relativo aos exercícios anteriores à 2022.</text:p>
      <text:p text:style-name="P87">A nova alteração tem como finalidade conceder mais prazo, oportunizando maior adesão aos munícipes de Getúlio Vargas, uma vez que o parcelamento em somente 6 parcelas, acaba por restringir demasiadamente as possibilidades de pagamento dos munícipes.</text:p>
      <text:p text:style-name="P88"/>
      <text:p text:style-name="P89">No aguardo da aprovação, desde já manifestamos nosso apreço e consideração.</text:p>
      <text:p text:style-name="P90"/>
      <text:p text:style-name="P91"/>
      <text:p text:style-name="P92">Atenciosamente,</text:p>
      <text:p text:style-name="P93"/>
      <text:p text:style-name="P94"/>
      <text:p text:style-name="P95"/>
      <text:p text:style-name="P96"/>
      <text:p text:style-name="P97">MAURICIO SOLIGO,</text:p>
      <text:p text:style-name="P98">Prefeito Municipal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Senhor Presidente</text:p>
      <text:p text:style-name="P106">DINARTE AFONSO TAGLIARI FARIAS</text:p>
      <text:p text:style-name="P107"><text:span text:style-name="T108">Presidente da Câmara Municipal de Vereadores</text:span></text:p>
      <text:p text:style-name="P109"><text:span text:style-name="T110">Nesta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Título" style:display-name="Título" style:family="paragraph" style:parent-style-name="Título3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83125in" svg:y="-0.12014in" svg:width="3.49236in" svg:height="1.29097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</text:span><text:span text:style-name="T5">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0-04T12:47:00Z</meta:creation-date>
    <dc:date>2022-10-04T12:47:00Z</dc:date>
    <meta:print-date>2022-10-04T12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229" meta:row-count="22" meta:non-whitespace-character-count="2730"/>
  </office:meta>
</office:document-meta>
</file>