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right="0.8333in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style:line-height-at-least="0.0694in" fo:margin-left="4.2187in" fo:margin-right="0.8333in" fo:text-indent="0.0013in">
        <style:tab-stops/>
      </style:paragraph-properties>
    </style:style>
    <style:style style:name="T17" style:parent-style-name="Fonteparág.padrão1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P18" style:parent-style-name="Normal" style:family="paragraph">
      <style:paragraph-properties fo:text-align="justify" style:line-height-at-least="0.0694in" fo:margin-right="0.8333in"/>
      <style:text-properties style:font-name="Calibri" style:font-name-complex="Calibri"/>
    </style:style>
    <style:style style:name="P1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0" style:parent-style-name="Fonteparág.padrão2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21" style:parent-style-name="Fonteparág.padrão2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22" style:parent-style-name="Fonteparág.padrão2" style:family="text">
      <style:text-properties style:font-name-asian="Times New Roman" fo:font-size="4pt" style:font-size-asian="4pt" style:font-size-complex="4pt" style:language-asian="ar" style:country-asian="SA" style:language-complex="ar" style:country-complex="SA"/>
    </style:style>
    <style:style style:name="T23" style:parent-style-name="Fonteparág.padrão2" style:family="text">
      <style:text-properties style:font-name-asian="Times New Roman" fo:font-size="6pt" style:font-size-asian="6pt" style:font-size-complex="6pt" style:language-asian="ar" style:country-asian="SA" style:language-complex="ar" style:country-complex="SA"/>
    </style:style>
    <style:style style:name="P2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28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31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5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8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41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4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4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51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5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5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5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58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59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6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62" style:parent-style-name="Normal" style:family="paragraph">
      <style:paragraph-properties fo:text-align="justify" style:line-height-at-least="0.0694in" fo:margin-right="0.8333in"/>
      <style:text-properties style:font-name="Calibri" style:font-name-complex="Calibri" fo:color="#000000" style:letter-kerning="true" fo:font-size="4pt" style:font-size-asian="4pt" style:font-size-complex="4pt"/>
    </style:style>
    <style:style style:name="P6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69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7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7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7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7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7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79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8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8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8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8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8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91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4pt" style:font-size-asian="4pt" style:font-size-complex="4pt"/>
    </style:style>
    <style:style style:name="P9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95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9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11pt" style:font-size-asian="11pt" style:font-size-complex="11pt"/>
    </style:style>
    <style:style style:name="P9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99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style:letter-kerning="true" fo:font-size="6pt" style:font-size-asian="6pt" style:font-size-complex="6pt"/>
    </style:style>
    <style:style style:name="P100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10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03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105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6" style:parent-style-name="Normal" style:family="paragraph">
      <style:paragraph-properties fo:text-align="center" style:line-height-at-least="0.0694in" fo:margin-left="1.177in" fo:margin-right="0.8333in" fo:text-indent="0.001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12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9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20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</style:style>
    <style:style style:name="T12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2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23" style:parent-style-name="Normal1" style:family="paragraph">
      <style:paragraph-properties style:text-autospace="none" fo:text-align="justify" style:vertical-align="auto" fo:margin-left="5.3125in" fo:margin-right="0.7812in">
        <style:tab-stops/>
      </style:paragraph-properties>
      <style:text-properties fo:hyphenate="false"/>
    </style:style>
    <style:style style:name="T124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25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126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127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 style:line-height-at-least="0.0694in" fo:margin-left="1.6062in" fo:margin-right="0.8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text-autospace="ideograph-alpha" fo:text-align="justify" fo:margin-left="1.6145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style:text-autospace="ideograph-alpha" fo:text-align="end" fo:margin-right="0.8333in" fo:text-indent="1.1812in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style:text-autospace="ideograph-alpha" fo:text-align="center" fo:text-indent="1.1812in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style:text-autospace="ideograph-alpha" fo:text-align="center" fo:text-indent="1.1812in"/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1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1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50" style:parent-style-name="Normal" style:family="paragraph">
      <style:paragraph-properties style:text-autospace="ideograph-alpha" fo:text-align="justify" style:vertical-align="baseline" fo:line-height="150%" fo:margin-left="1.1666in" fo:margin-right="0.8645in" fo:text-indent="1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style:text-autospace="ideograph-alpha" fo:text-align="justify" fo:text-indent="1.1812in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style:text-autospace="ideograph-alpha" fo:text-align="justify" fo:margin-left="1.177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style:text-autospace="ideograph-alpha" fo:text-align="justify" style:line-height-at-least="0.0694in" fo:margin-left="1.177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color="#000000" style:letter-kerning="true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14">LEI Nº 6.057 DE 30 DE SETEMBRO DE 2022</text:span></text:p>
      <text:p text:style-name="P15"/>
      <text:p text:style-name="P16"><text:span text:style-name="T17">Reestrutura o Comitê de Investimentos para a gestão dos recursos do RPPS – Regime Próprio de Previdência Social e dá outras providências.</text:span></text:p>
      <text:p text:style-name="P18"/>
      <text:p text:style-name="P19"><text:span text:style-name="T20">MAURICIO SOLIGO, Prefeito Municipal de Getúlio Vargas, Estado do Rio Grande d</text:span><text:span text:style-name="T21">o Sul, faz saber que a Câmara Municipal de Vereadores aprovou e ele sanciona e promulga a seguinte Lei:<text:s/></text:span></text:p>
      <text:p text:style-name="Normal"><text:span text:style-name="T22"><text:s/></text:span><text:span text:style-name="T23"><text:s text:c="2"/></text:span></text:p>
      <text:p text:style-name="P24"><text:span text:style-name="T25">Art. 1º O Comitê de Investimentos, de caráter consultivo, que norteará os investimentos do Regime Próprio de Previdência, consideradas as condições</text:span><text:span text:style-name="T26"><text:s/>de segurança, rentabilidade, solvência, liquidez e transparência.</text:span></text:p>
      <text:p text:style-name="P27"/>
      <text:p text:style-name="P28"><text:span text:style-name="T29">Art. 2º O Comitê é instrumento necessário para garantir a consistência da gestão dos recursos e visa a manutenção do equilíbrio econômico - financeiro de seus ativos e passivos.</text:span></text:p>
      <text:p text:style-name="P30"/>
      <text:p text:style-name="P31">Art. 3º Compete ao Comitê de Investimentos:</text:p>
      <text:p text:style-name="P32">I - formular as políticas de gestão dos recursos;</text:p>
      <text:p text:style-name="P33">II - zelar pela execução da programação econômico-financeira dos valores patrimoniais;</text:p>
      <text:p text:style-name="P34">III - avaliar propostas, submetendo-se aos órgãos competentes para deliberação;</text:p>
      <text:p text:style-name="P35">IV -<text:s/>analisar os cenários macroeconômicos, observando os possíveis reflexos no patrimônio;</text:p>
      <text:p text:style-name="P36">V - propor estratégias de investimentos para um determinado período;</text:p>
      <text:p text:style-name="P37">VI - reavaliar estratégias de investimentos em decorrência de fatos conjunturais relevantes;</text:p>
      <text:p text:style-name="P38">VII - fornecer subsídios para a elaboração ou alteração de política de investimentos;</text:p>
      <text:p text:style-name="P39"><text:span text:style-name="T40">VIII - acompanhar a execução da política de investimentos.</text:span></text:p>
      <text:p text:style-name="P41"/>
      <text:p text:style-name="P42">Art. 4º O Comitê de Investimentos será assim constituído:</text:p>
      <text:p text:style-name="P43">I - O Servidor responsável pela gestão dos recursos do RPPS, com certificação mínima CPA-10, na qualidade de Presidente do Comitê;</text:p>
      <text:p text:style-name="P44"><text:span text:style-name="T45">II - 02 (dois) membros servidores integrantes do quadro de servidores efetivos do Município, indicados pelo Conselho Municipal de Previdência - CMP.</text:span></text:p>
      <text:p text:style-name="P46"/>
      <text:p text:style-name="P47"><text:span text:style-name="T48">§ 1º Os membros integrantes do Com</text:span><text:span text:style-name="T49">itê de Investimentos serão nominados por Portaria do Poder Executivo Municipal.</text:span></text:p>
      <text:p text:style-name="P50"/>
      <text:p text:style-name="P51"><text:span text:style-name="T52">§ 2º O mandato dos membros do Comitê de investimentos será de 02 (dois) anos, permitindo a recondução.</text:span></text:p>
      <text:p text:style-name="P53"/>
      <text:p text:style-name="P54"><text:span text:style-name="T55">§ 3º Os servidores indicados deverão ter formação, preferencialmente, n</text:span><text:span text:style-name="T56">a área de ciências exatas, e deverão ter certificação mínima CPA-10 ou superior exigida, válida durante todo o seu mandato.</text:span></text:p>
      <text:p text:style-name="P57"/>
      <text:p text:style-name="P58">Art. 5º Os servidores públicos municipais titulares de cargo efetivo, designados como integrantes do Comitê de Investimentos farão<text:s/>jus a uma Gratificação de Função Especial, sendo:</text:p>
      <text:p text:style-name="P59">I – Gestor dos Recursos: R$ 2.011,00 (dois mil e onze reais);</text:p>
      <text:p text:style-name="P60"><text:span text:style-name="T61">II – Membros do Comitê de Investimentos: R$ 599,48 (quinhentos e noventa e nove reais e quarenta e oito centavos).</text:span></text:p>
      <text:p text:style-name="P62"/>
      <text:soft-page-break/>
      <text:p text:style-name="P63"><text:span text:style-name="T64">§ 1º A Gratificação de Servi</text:span><text:span text:style-name="T65">ço de que trata o<text:s/></text:span><text:span text:style-name="T66">caput</text:span><text:span text:style-name="T67"><text:s/>tem caráter indenizatório, não incidindo contribuição previdenciária e será reajustada na mesma data e no mesmo índice sempre que for concedida a revisão geral anual de que trata o art. 37, X da Constituição Federal aos servidores d</text:span><text:span text:style-name="T68">o Poder Executivo.</text:span></text:p>
      <text:p text:style-name="P69"/>
      <text:p text:style-name="P70"><text:span text:style-name="T71">§ 2º O valor efetivamente gasto, a cada mês, pelo Poder Executivo para pagamento da Gratificação de Função Especial instituída pela presente Lei será custeada com recursos vinculados ao RPPS - Regime Próprio da Previdência Social.</text:span></text:p>
      <text:p text:style-name="P72"/>
      <text:p text:style-name="P73"><text:span text:style-name="T74">Art.</text:span><text:span text:style-name="T75"><text:s/>6º As reuniões do Comitê de Investimentos serão mensais.</text:span></text:p>
      <text:p text:style-name="P76"/>
      <text:p text:style-name="P77"><text:span text:style-name="T78">§ 1º O Comitê se reunirá extraordinariamente sempre que necessário, por convocação de seu Presidente.</text:span></text:p>
      <text:p text:style-name="P79"/>
      <text:p text:style-name="P80"><text:span text:style-name="T81">§ 2º As deliberações do Comitê dar-se - ão pelo voto simples de seus membros.</text:span></text:p>
      <text:p text:style-name="P82"/>
      <text:p text:style-name="P83"><text:span text:style-name="T84">Art. 7º Das reu</text:span><text:span text:style-name="T85">niões do Comitê de Investimentos serão lavradas atas que assinadas pelos seus membros presentes serão arquivadas no Fundo Municipal de Previdência e disponibilizadas para consulta, mediante requerimento dirigido ao Presidente.</text:span></text:p>
      <text:p text:style-name="P86"/>
      <text:p text:style-name="P87"><text:span text:style-name="T88">Art. 8º As despesas decorren</text:span><text:span text:style-name="T89">tes da execução desta Lei correrão a conta da seguinte dotação orçamentária:</text:span></text:p>
      <text:p text:style-name="P90"/>
      <text:p text:style-name="P91"><text:span text:style-name="T92">07 - SECRETARIA MUNICIPAL DA FAZENDA</text:span></text:p>
      <text:p text:style-name="P93"/>
      <text:p text:style-name="P94">09 - FUNDO DE PREV. SOCIAL DO MUN. DE GETÚLIO VARGAS - FPS</text:p>
      <text:p text:style-name="P95">09272000322.132 - MANUTENÇÃO DO FUNDO DE PREV.</text:p>
      <text:p text:style-name="P96">SOCIAL DO MUN. GETÚLIO VARGAS - FPS</text:p>
      <text:p text:style-name="P97"><text:span text:style-name="T98">3.1.90.11.00.0000 - Vencimentos e Vantagens Fixas - Pessoal CIVIL</text:span></text:p>
      <text:p text:style-name="P99"/>
      <text:p text:style-name="P100"><text:span text:style-name="T101">Art. 9º Fica revogada a Lei Municipal nº 5.006, de 12 de junho de 2015, e demais disposições contrárias.</text:span></text:p>
      <text:p text:style-name="P102"/>
      <text:p text:style-name="P103"><text:span text:style-name="T104">Art. 10 Esta Lei entrará em vigor na data de sua publicação.</text:span></text:p>
      <text:p text:style-name="P105"/>
      <text:p text:style-name="P106"><text:span text:style-name="T107">PREFEITURA MUNICIPA</text:span><text:span text:style-name="T108">L DE GETÚLIO VARGAS, 30 de setembro de 2022.</text:span></text:p>
      <text:p text:style-name="P109"/>
      <text:p text:style-name="P110"/>
      <text:p text:style-name="P111"/>
      <text:p text:style-name="P112">MAURICIO SOLIGO,</text:p>
      <text:p text:style-name="P113">Prefeitura Municipal.</text:p>
      <text:p text:style-name="P114"/>
      <text:p text:style-name="P115">Registre-se e Publique-se.</text:p>
      <text:p text:style-name="P116"/>
      <text:p text:style-name="P117"/>
      <text:p text:style-name="P118"/>
      <text:p text:style-name="P119">TATIANE GIARETTA,</text:p>
      <text:p text:style-name="P120"><text:span text:style-name="T121">Secretária de Administração.</text:span></text:p>
      <text:p text:style-name="P122"/>
      <text:p text:style-name="P123"><text:span text:style-name="T124">Esta Lei foi afixada no Mural da Prefeitura, onde são divulgados os atos oficiais, por 15<text:s/></text:span><text:span text:style-name="T125">dias a contar de 03/10/2022.</text:span><text:span text:style-name="T126"><text:tab/></text:span></text:p>
      <text:p text:style-name="P127"/>
      <text:p text:style-name="P128"/>
      <text:p text:style-name="P129"/>
      <text:p text:style-name="P130"/>
      <text:p text:style-name="P131"><text:span text:style-name="T132">Projeto de Lei nº 114/2022 – Exposição de Motivos</text:span></text:p>
      <text:p text:style-name="P133"/>
      <text:p text:style-name="P134"><text:tab/><text:tab/><text:tab/><text:tab/><text:tab/><text:tab/><text:tab/><text:tab/></text:p>
      <text:p text:style-name="P135"/>
      <text:p text:style-name="P136">Getúlio Vargas, 23 de setembro de 2022.</text:p>
      <text:p text:style-name="P137"/>
      <text:p text:style-name="P138"/>
      <text:p text:style-name="P139">Senhor Presidente,<text:s/></text:p>
      <text:p text:style-name="P140"/>
      <text:p text:style-name="P141"><text:span text:style-name="T142">Segue Projeto de Lei que reformula</text:span><text:span text:style-name="T143"><text:s/>o Comitê de Investimentos para a gestão dos recursos do RPPS –<text:s/></text:span><text:span text:style-name="T144">Regime Próprio de Previdência Social – o qual possui</text:span><text:span text:style-name="T145"><text:s/>caráter consultivo e objetiva nortear os investimentos do Regime Próprio de Previdência, consideradas as condições de segurança, rentabilidade, solvência, liquidez e transparência.</text:span></text:p>
      <text:p text:style-name="P146"><text:span text:style-name="T147">Tal regulamentação jus</text:span><text:span text:style-name="T148">tifica-se pela necessidade de g</text:span><text:span text:style-name="T149">arantir a consistência da gestão dos recursos de previdência dos servidores públicos municipais e visa a manutenção do equilíbrio econômico - financeiro de seus ativos e passivos.</text:span></text:p>
      <text:p text:style-name="P150">Contando com a aprovação dos Nobres Vereadores, desde já manifestamos nosso apreço e consideração.</text:p>
      <text:p text:style-name="P151"/>
      <text:p text:style-name="P152">Atenciosamente,</text:p>
      <text:p text:style-name="P153"/>
      <text:p text:style-name="P154"/>
      <text:p text:style-name="P155"/>
      <text:p text:style-name="P156">MAURICIO SOLIGO,</text:p>
      <text:p text:style-name="P157">Prefeito Municipal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Prezado Senhor Presidente</text:p>
      <text:p text:style-name="P167">DINARTE AFONSO TAGLIARI FARIAS</text:p>
      <text:p text:style-name="P168"><text:span text:style-name="T169">Câmara de Vereadores</text:span></text:p>
      <text:p text:style-name="P170"><text:span text:style-name="T171">Nesta <text:s/></text:span><text:span text:style-name="T17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nteparág.padrão2" style:display-name="Fonte parág. padrão2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Times New Roman" style:font-name-complex="Calibri" fo:color="#194DFF" style:letter-kerning="true" fo:font-size="8pt" style:font-size-asian="8pt" style:font-size-complex="8pt"/>
    </style:style>
    <style:style style:name="T12" style:parent-style-name="Fonteparág.padrão" style:family="text">
      <style:text-properties style:font-name="Calibri" style:font-name-asian="Times New Roman" style:font-name-complex="Calibri" fo:color="#194DFF" style:letter-kerning="true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47569in" svg:y="-0.19792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span text:style-name="T10"><text:s/></text:span><text:span text:style-name="T11">Av Firmino<text:s/></text:span><text:span text:style-name="T12">Girardello, 85 - Getúlio Vargas - Rio Gran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0-04T12:42:00Z</meta:creation-date>
    <dc:date>2022-10-04T12:42:00Z</dc:date>
    <meta:print-date>2022-10-04T12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6" meta:character-count="5344" meta:row-count="37" meta:non-whitespace-character-count="4518"/>
  </office:meta>
</office:document-meta>
</file>