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left="0.3909in" fo:margin-right="0.8333in">
        <style:tab-stops/>
      </style:paragraph-properties>
    </style:style>
    <style:style style:name="T1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style:line-height-at-least="0.0694in" fo:margin-left="1.1111in" fo:margin-right="0.8333in" fo:text-indent="0.3819in">
        <style:tab-stops/>
      </style:paragraph-properties>
      <style:text-properties style:font-name="Calibri"/>
    </style:style>
    <style:style style:name="P15" style:parent-style-name="Normal" style:family="paragraph">
      <style:paragraph-properties fo:text-align="justify" style:line-height-at-least="0.0694in" fo:margin-left="4.5208in" fo:margin-right="0.8333in" fo:text-indent="0.0013in">
        <style:tab-stops/>
      </style:paragraph-properties>
    </style:style>
    <style:style style:name="T16" style:parent-style-name="Fonteparág.padrão" style:family="text">
      <style:text-properties style:font-name="Calibri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color="#222222" fo:font-size="10pt" style:font-size-asian="10pt" style:font-size-complex="10pt"/>
    </style:style>
    <style:style style:name="P18" style:parent-style-name="Normal" style:family="paragraph">
      <style:paragraph-properties fo:text-align="justify" style:line-height-at-least="0.0694in" fo:margin-left="1.6062in" fo:margin-right="0.8333in" fo:text-indent="0.0006in">
        <style:tab-stops/>
      </style:paragraph-properties>
      <style:text-properties style:font-name="Calibri"/>
    </style:style>
    <style:style style:name="P19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2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22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3" style:parent-style-name="Fonteparág.padrão1" style:family="text">
      <style:text-properties style:font-name="Calibri" style:font-name-asian="Times New Roman" style:font-name-complex="Calibri" style:use-window-font-color="true" fo:font-size="8pt" style:font-size-asian="8pt" style:font-size-complex="8pt" style:language-asian="ar" style:country-asian="SA" style:language-complex="ar" style:country-complex="SA"/>
    </style:style>
    <style:style style:name="P24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25" style:parent-style-name="Fonteparág.padrão" style:family="text">
      <style:text-properties style:font-name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6pt" style:font-size-asian="6pt" style:font-size-complex="6pt"/>
    </style:style>
    <style:style style:name="P28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29" style:parent-style-name="Fonteparág.padrão" style:family="text">
      <style:text-properties style:font-name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fo:color="#000000" fo:font-size="11pt" style:font-size-asian="11pt" style:font-size-complex="11pt"/>
    </style:style>
    <style:style style:name="P31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6pt" style:font-size-asian="6pt" style:font-size-complex="6pt"/>
    </style:style>
    <style:style style:name="P37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</style:style>
    <style:style style:name="T38" style:parent-style-name="Fonteparág.padrão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0694in" fo:margin-left="1.1666in" fo:margin-right="0.8333in" fo:text-indent="1.1979in">
        <style:tab-stops/>
      </style:paragraph-properties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fo:color="#222222" fo:font-size="10.5pt" style:font-size-asian="10.5pt" style:font-size-complex="10.5pt"/>
    </style:style>
    <style:style style:name="P47" style:parent-style-name="Normal" style:family="paragraph">
      <style:paragraph-properties fo:text-align="justify" style:line-height-at-least="0.0694in" fo:margin-left="1.1666in" fo:margin-right="0.8333in" fo:text-indent="1.1979in">
        <style:tab-stops/>
      </style:paragraph-properties>
      <style:text-properties style:font-name="Calibri" fo:color="#222222" fo:font-size="10.5pt" style:font-size-asian="10.5pt" style:font-size-complex="10.5pt"/>
    </style:style>
    <style:style style:name="P48" style:parent-style-name="Normal" style:family="paragraph">
      <style:paragraph-properties fo:text-align="justify" style:line-height-at-least="0.0694in" fo:margin-left="1.1666in" fo:margin-right="0.8333in" fo:text-indent="1.1979in">
        <style:tab-stops/>
      </style:paragraph-properties>
    </style:style>
    <style:style style:name="T49" style:parent-style-name="Fonteparág.padrão" style:family="text">
      <style:text-properties style:font-name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0694in" fo:margin-left="1.6062in" fo:margin-right="0.8333in" fo:text-indent="1.4611in">
        <style:tab-stops/>
      </style:paragraph-properties>
      <style:text-properties style:font-name="Calibri" fo:font-size="10.5pt" style:font-size-asian="10.5pt" style:font-size-complex="10.5pt"/>
    </style:style>
    <style:style style:name="P52" style:parent-style-name="Normal1" style:family="paragraph">
      <style:paragraph-properties style:text-autospace="none" fo:text-align="center" style:vertical-align="auto" fo:margin-right="0.7875in"/>
      <style:text-properties fo:hyphenate="false"/>
    </style:style>
    <style:style style:name="T53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9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9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0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4" style:parent-style-name="Standarduser" style:family="paragraph">
      <style:paragraph-properties style:text-autospace="none" fo:text-align="justify" fo:margin-left="1.1812in" fo:margin-right="0.7875in" fo:text-indent="1.18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5" style:parent-style-name="Standarduser" style:family="paragraph">
      <style:paragraph-properties style:text-autospace="none" fo:text-align="justify" fo:margin-left="1.1812in" fo:margin-right="0.7875in" fo:text-indent="1.184in">
        <style:tab-stops/>
      </style:paragraph-properties>
    </style:style>
    <style:style style:name="T6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67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68" style:parent-style-name="Normal1" style:family="paragraph">
      <style:paragraph-properties style:text-autospace="none" fo:text-align="justify" style:vertical-align="auto" fo:margin-left="5.3125in" fo:margin-right="0.7812in">
        <style:tab-stops/>
      </style:paragraph-properties>
      <style:text-properties fo:hyphenate="false"/>
    </style:style>
    <style:style style:name="T69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70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71" style:parent-style-name="Normal" style:family="paragraph">
      <style:paragraph-properties fo:text-align="justify" style:line-height-at-least="0.0694in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ideograph-alpha" fo:text-align="justify" fo:margin-left="1.6145in">
        <style:tab-stops/>
      </style:paragraph-properties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77" style:parent-style-name="Normal" style:family="paragraph">
      <style:paragraph-properties style:text-autospace="ideograph-alpha" fo:text-align="end" fo:margin-right="0.8333in" fo:text-indent="1.1812in"/>
      <style:text-properties style:font-name="Calibri" fo:font-size="11pt" style:font-size-asian="11pt" style:font-size-complex="11pt"/>
    </style:style>
    <style:style style:name="P78" style:parent-style-name="Normal" style:family="paragraph">
      <style:paragraph-properties style:text-autospace="ideograph-alpha" fo:text-align="center" fo:text-indent="1.1812in"/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style:text-autospace="ideograph-alpha" fo:text-align="center" fo:text-indent="1.1812in"/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 style:text-autospace="ideograph-alpha" fo:text-align="justify" fo:margin-left="1.1666in" fo:margin-right="0.8645in" fo:text-indent="1.2083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Normal" style:family="paragraph">
      <style:paragraph-properties style:text-autospace="ideograph-alpha" fo:text-align="justify" fo:margin-left="1.1666in" fo:margin-right="0.8645in" fo:text-indent="1.2083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style:text-autospace="ideograph-alpha" fo:text-align="justify" fo:line-height="150%" fo:margin-left="1.1666in" fo:margin-right="0.8645in" fo:text-indent="1.2083in">
        <style:tab-stops/>
      </style:paragraph-properties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89" style:parent-style-name="Standard" style:family="paragraph">
      <style:paragraph-properties style:text-autospace="ideograph-alpha" fo:text-align="justify" fo:line-height="150%" fo:margin-left="1.1666in" fo:margin-right="0.8645in" fo:text-indent="1.2083in">
        <style:tab-stops/>
      </style:paragraph-properties>
    </style:style>
    <style:style style:name="T90" style:parent-style-name="Fonteparág.padrão" style:family="text">
      <style:text-properties style:font-name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style:text-autospace="ideograph-alpha" fo:text-align="justify" style:vertical-align="baseline" fo:line-height="150%" fo:margin-left="1.1666in" fo:margin-right="0.8645in" fo:text-indent="1.2083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94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95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291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291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39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style:text-autospace="ideograph-alpha" fo:text-align="justify"/>
      <style:text-properties style:font-name="Calibri" fo:font-size="11pt" style:font-size-asian="11pt" style:font-size-complex="11pt"/>
    </style:style>
    <style:style style:name="P108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10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style:text-autospace="ideograph-alpha" fo:text-align="justify" fo:margin-left="1.177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Normal" style:family="paragraph">
      <style:paragraph-properties style:text-autospace="ideograph-alpha" fo:text-align="justify" fo:margin-left="1.177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style:text-autospace="ideograph-alpha" fo:text-align="justify" fo:margin-left="1.177in">
        <style:tab-stops/>
      </style:paragraph-properties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P115" style:parent-style-name="Normal" style:family="paragraph">
      <style:paragraph-properties style:text-autospace="ideograph-alpha" fo:text-align="justify" style:line-height-at-least="0.0694in" fo:margin-left="1.177in">
        <style:tab-stops/>
      </style:paragraph-properties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3">LEI Nº 6.056 DE 19 DE SETEMBRO DE 2022</text:span></text:p>
      <text:p text:style-name="P14"/>
      <text:p text:style-name="P15"><text:span text:style-name="T16">Altera o art.<text:s/></text:span><text:span text:style-name="T17">1º da Lei Municipal nº 5.554/2019 que autorizou o Município a conceder permissão de uso de forma gratuita.</text:span></text:p>
      <text:p text:style-name="P18"/>
      <text:p text:style-name="P19"><text:span text:style-name="T20">MAURICIO SOLIGO, Prefeito Municipal de Getúlio Vargas, Estado do Rio Grande do Sul, faz saber<text:s/></text:span><text:span text:style-name="T21">que a Câmara Municipal de Vereadores aprovou e ele sanciona e promulga a seguinte Lei:<text:s/></text:span></text:p>
      <text:p text:style-name="P22"><text:span text:style-name="T23"><text:s/></text:span></text:p>
      <text:p text:style-name="P24"><text:span text:style-name="T25">Art. 1º Fica o Poder Executivo Municipal autorizado a alterar o artigo 1º da Lei Municipal nº 5.554, de 30 de agosto de 2019, que dispõe sobre a concessão de permissã</text:span><text:span text:style-name="T26">o de uso de forma gratuita, quanto às características do imóvel objeto da concessão, conforme croqui anexo, passando a vigorar com a seguinte redação:</text:span></text:p>
      <text:p text:style-name="P27"/>
      <text:p text:style-name="P28"><text:span text:style-name="T29">“</text:span><text:span text:style-name="T30">(...)</text:span></text:p>
      <text:p text:style-name="P31"><text:span text:style-name="T32">Art. 1° Fica o Poder Executivo autorizado a conceder permissão de uso a título precário e gratuit</text:span><text:span text:style-name="T33">o a Associação Aerodesportiva de Getúlio Vargas - AAGV, CNPJ sob o nº 29.820.189/0001-40, do imóvel</text:span><text:span text:style-name="T34"><text:s/>parte integrante do aeródromo de propriedade do Município, localizado na Linha 03, Segunda Secção Erechim, localidade do Km 05, 1º Distrito do Município de<text:s/></text:span><text:span text:style-name="T35">Getúlio Vargas, compreendendo o campo da aviação com hangar e estação de passageiros, sendo que as benfeitorias existentes sobre o imóvel não foram averbadas, cujo imóvel vai assim descrito e caracterizado, conforme croqui em anexo:</text:span></text:p>
      <text:p text:style-name="P36"/>
      <text:p text:style-name="P37"><text:span text:style-name="T38">UMA FRAÇÃO DE TERRAS D</text:span><text:span text:style-name="T39">E CULTURA</text:span><text:span text:style-name="T40">, constituída por parte dos lotes rurais nº 69, 71 e 73, situado na Linha 03 da Segunda Secção Erechim, neste município e comarca de Getúlio Vargas, sem benfeitorias, com a área superficial de 76.337,10 m², dentro do todo maior de 147.991,00 m², r</text:span><text:span text:style-name="T41">egistrado na matrícula nº 26.156, em anexo.</text:span></text:p>
      <text:p text:style-name="P42">(...)”</text:p>
      <text:p text:style-name="P43"/>
      <text:p text:style-name="P44"><text:span text:style-name="T45">Art. 2º As demais disposições da Lei nº<text:s/></text:span><text:span text:style-name="T46">5.554/2019 permanecem inalteradas.</text:span></text:p>
      <text:p text:style-name="P47"/>
      <text:p text:style-name="P48"><text:span text:style-name="T49">Art. 3º Esta Lei entr</text:span><text:span text:style-name="T50">ará em vigor na data de sua publicação.</text:span></text:p>
      <text:p text:style-name="P51"/>
      <text:p text:style-name="P52"><text:span text:style-name="T53">PREFEITURA MUNICIPAL DE GETÚLIO VARGAS, 19 de setembro de 2022.</text:span></text:p>
      <text:p text:style-name="P54"/>
      <text:p text:style-name="P55"/>
      <text:p text:style-name="P56"/>
      <text:p text:style-name="P57">MAURICIO SOLIGO,</text:p>
      <text:p text:style-name="P58">Prefeitura Municipal.</text:p>
      <text:p text:style-name="P59"/>
      <text:p text:style-name="P60">Registre-se e Publique-se.</text:p>
      <text:p text:style-name="P61"/>
      <text:p text:style-name="P62"/>
      <text:p text:style-name="P63"/>
      <text:p text:style-name="P64">TATIANE GIARETTA,</text:p>
      <text:p text:style-name="P65"><text:span text:style-name="T66">Secretária de Administração.</text:span></text:p>
      <text:p text:style-name="P67"/>
      <text:p text:style-name="P68"><text:span text:style-name="T69">Esta Lei foi afixada no Mural da Prefeitura, onde são divulgados os atos oficiais, por 15 dias a contar de 21/09/2022.</text:span><text:span text:style-name="T70"><text:tab/></text:span></text:p>
      <text:p text:style-name="P71"/>
      <text:p text:style-name="P72"><text:span text:style-name="T73">Projeto de Lei n</text:span><text:span text:style-name="T74">º 112/2022 – Exposição de Motivos</text:span></text:p>
      <text:p text:style-name="P75"/>
      <text:p text:style-name="P76"/>
      <text:p text:style-name="P77">Getúlio Vargas, 13 de setembro de 2022.</text:p>
      <text:p text:style-name="P78"/>
      <text:p text:style-name="P79"/>
      <text:p text:style-name="P80">Senhor Presidente,<text:s/></text:p>
      <text:p text:style-name="P81"/>
      <text:p text:style-name="P82"><text:span text:style-name="T83">Segue Projeto de Lei que<text:s/></text:span><text:span text:style-name="T84">a</text:span><text:span text:style-name="T85">ltera<text:s/></text:span><text:span text:style-name="T86">o artigo 1º da Lei Municipal nº<text:s/></text:span><text:span text:style-name="T87">5.554, de 30 de agosto de 2019, que dispõe sobre a concessão de permissão de uso de forma gra</text:span><text:span text:style-name="T88">tuita, no que concerne às características do imóvel objeto da concessão, permanecendo as demais disposições vigentes.</text:span></text:p>
      <text:p text:style-name="P89"><text:span text:style-name="T90">Tal alteração justifica-se pela necessidade de atualização da norma legal, em vista do desmembramento havido da Matrícula nº 21.765, com a</text:span><text:span text:style-name="T91"><text:s/>atualização das confrontações, georreferenciamento das áreas e o desmembramento de parte do imóvel para a venda ocorrida no leilão deste município, no mês de junho de 2022. O que culminou na atualização da área restante ao município, registrado na Matrícu</text:span><text:span text:style-name="T92">la nº 26.156, do Cartório de Registro de Imóveis de Getúlio Vargas, RS.</text:span></text:p>
      <text:p text:style-name="P93">Contando com a aprovação dos Nobres Vereadores, desde já manifestamos nosso apreço e consideração.</text:p>
      <text:p text:style-name="P94"/>
      <text:p text:style-name="P95">Atenciosamente,</text:p>
      <text:p text:style-name="P96"/>
      <text:p text:style-name="P97"/>
      <text:p text:style-name="P98"/>
      <text:p text:style-name="P99"/>
      <text:p text:style-name="P100"/>
      <text:p text:style-name="P101">MAURICIO SOLIGO,</text:p>
      <text:p text:style-name="P102">Prefeito Municipal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Prezado Senhor Presidente</text:p>
      <text:p text:style-name="P112">DINARTE AFONSO TAGLIARI FARIAS</text:p>
      <text:p text:style-name="P113"><text:span text:style-name="T114">Câmara de Vereadores</text:span></text:p>
      <text:p text:style-name="P115"><text:span text:style-name="T116">Nesta <text:s/></text:span><text:span text:style-name="T117"><text:s text:c="2"/></text:span><text:span text:style-name="T11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ímbolosdenumeração" style:display-name="Símbolos de numeraç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line-height-at-least="0.0694in"/>
    </style:style>
    <style:style style:name="P5" style:parent-style-name="Normal" style:family="paragraph">
      <style:paragraph-properties style:line-height-at-least="0.0694in"/>
    </style:style>
    <style:style style:name="P6" style:parent-style-name="Normal" style:family="paragraph">
      <style:paragraph-properties style:line-height-at-least="0.0694in"/>
    </style:style>
    <style:style style:name="P7" style:parent-style-name="Normal" style:family="paragraph">
      <style:paragraph-properties style:line-height-at-least="0.0694in"/>
    </style:style>
    <style:style style:name="P8" style:parent-style-name="Normal" style:family="paragraph">
      <style:paragraph-properties style:line-height-at-least="0.0694in"/>
    </style:style>
    <style:style style:name="P9" style:parent-style-name="Normal" style:family="paragraph">
      <style:paragraph-properties fo:text-align="center" style:line-height-at-least="0.2083in" fo:margin-left="0.6944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Times New Roman" style:font-name-complex="Times New Roman" fo:color="#194DFF" fo:font-size="8pt" style:font-size-asian="8pt" style:font-size-complex="8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47569in" svg:y="-0.19792in" svg:width="3.50278in" svg:height="1.3013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ext:p text:style-name="P9"><text:span text:style-name="T10"><text:s/></text:span><text:span text:style-name="T11">Av Firmino Girardello, 85 - Getúlio Vargas - Rio Grande do Sul – 99900-000 administracao@pmgv.rs.gov.br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23T19:37:00Z</meta:creation-date>
    <dc:date>2022-09-23T19:37:00Z</dc:date>
    <meta:print-date>2022-09-23T19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163" meta:row-count="22" meta:non-whitespace-character-count="2674"/>
  </office:meta>
</office:document-meta>
</file>