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1.6062in" fo:margin-right="0.8333in" fo:text-indent="0.0006in">
        <style:tab-stops/>
      </style:paragraph-properties>
    </style:style>
    <style:style style:name="T13" style:parent-style-name="Fonteparág.padrão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style:line-height-at-least="0.0694in" fo:margin-left="1.1111in" fo:margin-right="0.8333in" fo:text-indent="0.3819in">
        <style:tab-stops/>
      </style:paragraph-properties>
      <style:text-properties style:font-name="Calibri"/>
    </style:style>
    <style:style style:name="P15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16" style:parent-style-name="Normal" style:family="paragraph">
      <style:paragraph-properties fo:text-align="justify" style:line-height-at-least="0.0694in" fo:margin-left="4.2187in" fo:margin-right="0.8333in" fo:text-indent="0.0013in">
        <style:tab-stops/>
      </style:paragraph-properties>
    </style:style>
    <style:style style:name="T1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fo:color="#222222" fo:font-size="10.5pt" style:font-size-asian="10.5pt" style:font-size-complex="10.5pt"/>
    </style:style>
    <style:style style:name="T19" style:parent-style-name="Fonteparág.padrão" style:family="text">
      <style:text-properties style:font-name="Calibri" fo:color="#222222" fo:font-size="10.5pt" style:font-size-asian="10.5pt" style:font-size-complex="10.5pt"/>
    </style:style>
    <style:style style:name="P20" style:parent-style-name="Normal" style:family="paragraph">
      <style:paragraph-properties fo:text-align="justify" style:line-height-at-least="0.0694in" fo:margin-left="1.6062in" fo:margin-right="0.8333in" fo:text-indent="0.0006in">
        <style:tab-stops/>
      </style:paragraph-properties>
      <style:text-properties style:font-name="Calibri"/>
    </style:style>
    <style:style style:name="P21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2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23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font-name="Calibri" style:font-name-asian="Arial" style:use-window-font-color="true" style:letter-kerning="false" fo:font-size="11pt" style:font-size-asian="11pt" style:font-size-complex="11pt" fo:hyphenate="false"/>
    </style:style>
    <style:style style:name="P24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style:line-height-at-least="0.0694in" fo:margin-left="1.1875in" fo:margin-right="0.8333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justify" style:line-height-at-least="0.0694in" fo:margin-left="2.364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style:line-height-at-least="0.0694in" fo:margin-left="2.3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0694in" fo:margin-left="1.6062in" fo:margin-right="0.8333in" fo:text-indent="1.4611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style:line-height-at-least="0.0694in" fo:margin-left="1.6062in" fo:margin-right="0.8333in" fo:text-indent="1.4611in">
        <style:tab-stops/>
      </style:paragraph-properties>
      <style:text-properties style:font-name="Calibri"/>
    </style:style>
    <style:style style:name="P35" style:parent-style-name="Normal1" style:family="paragraph">
      <style:paragraph-properties style:text-autospace="none" fo:text-align="center" style:vertical-align="auto" fo:margin-right="0.7875in"/>
      <style:text-properties fo:hyphenate="false"/>
    </style:style>
    <style:style style:name="T36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93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6" style:parent-style-name="Normal1" style:family="paragraph">
      <style:paragraph-properties style:text-autospace="none" fo:text-align="justify" style:vertical-align="auto" fo:margin-left="5.1229in" fo:margin-right="0.7875in">
        <style:tab-stops/>
      </style:paragraph-properties>
      <style:text-properties fo:hyphenate="false"/>
    </style:style>
    <style:style style:name="T57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58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T59" style:parent-style-name="Fonteparág.padrão1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60" style:parent-style-name="Normal" style:family="paragraph">
      <style:paragraph-properties fo:text-align="justify" fo:margin-left="1.3645in" fo:margin-right="0.7875in">
        <style:tab-stops/>
      </style:paragraph-properties>
    </style:style>
    <style:style style:name="P61" style:parent-style-name="Normal" style:family="paragraph">
      <style:paragraph-properties fo:text-align="justify" style:line-height-at-least="0.0694in" fo:margin-left="1.3645in" fo:margin-right="0.7875in">
        <style:tab-stops/>
      </style:paragraph-properties>
      <style:text-properties style:font-name="Calibri"/>
    </style:style>
    <style:style style:name="P62" style:parent-style-name="Normal" style:family="paragraph">
      <style:paragraph-properties fo:text-align="justify" style:line-height-at-least="0.0694in" fo:margin-left="1.6062in" fo:margin-right="0.8333in" fo:text-indent="0.001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text-autospace="ideograph-alpha" fo:text-align="justify" fo:margin-left="1.6145in">
        <style:tab-stops/>
      </style:paragraph-properties>
    </style:style>
    <style:style style:name="T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style:text-autospace="ideograph-alpha" fo:text-align="end" fo:margin-right="0.8333in" fo:text-indent="1.1812in"/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style:text-autospace="ideograph-alpha" fo:text-align="center" fo:text-indent="1.1812in"/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style:text-autospace="ideograph-alpha" fo:text-align="justify" fo:margin-left="1.1666in" fo:margin-right="0.8645in" fo:text-indent="1.2083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79" style:parent-style-name="Standard" style:family="paragraph">
      <style:paragraph-properties style:text-autospace="ideograph-alpha" fo:text-align="justify" fo:line-height="150%" fo:margin-left="1.1666in" fo:margin-right="0.8645in" fo:text-indent="1.2083in">
        <style:tab-stops/>
      </style:paragraph-properties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style:text-autospace="ideograph-alpha" fo:text-align="justify" style:vertical-align="baseline" fo:line-height="150%" fo:margin-left="1.1666in" fo:margin-right="0.8645in" fo:text-indent="1.2083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83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84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1.427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291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style:text-autospace="ideograph-alpha" fo:text-align="justify" style:vertical-align="baseline" style:line-height-at-least="0.0694in" fo:margin-left="1.625in" fo:margin-right="0.8645in" fo:text-indent="0.739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style:text-autospace="ideograph-alpha" fo:text-align="justify" fo:text-indent="1.1812in"/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style:text-autospace="ideograph-alpha" fo:text-align="justify" fo:margin-left="1.177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style:text-autospace="ideograph-alpha" fo:text-align="justify" fo:margin-left="1.177in">
        <style:tab-stops/>
      </style:paragraph-properties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style:text-autospace="ideograph-alpha" fo:text-align="justify" style:line-height-at-least="0.0694in" fo:margin-left="1.177in">
        <style:tab-stops/>
      </style:paragraph-properties>
    </style:style>
    <style:style style:name="T103" style:parent-style-name="Fonteparág.padrão" style:family="text">
      <style:text-properties style:font-name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3">LEI Nº 6.055 DE 19 DE SETEMBRO DE 2022</text:span></text:p>
      <text:p text:style-name="P14"/>
      <text:p text:style-name="P15"/>
      <text:p text:style-name="P16"><text:span text:style-name="T17">Altera o art. 22</text:span><text:span text:style-name="T18"><text:s/>da Lei Municipal nº 6.048/22, que dispõe sobre a eleição direta para Diretores(as), Vice-Diretores(as) e Coordenadores(as) Pedagógicos(as) nas unidades escolares da Rede Municipal de Ensino de Getúl</text:span><text:span text:style-name="T19">io Vargas e dá outras providências.</text:span></text:p>
      <text:p text:style-name="P20"/>
      <text:p text:style-name="P21"><text:span text:style-name="T22">MAURICIO SOLIGO, Prefeito Municipal de Getúlio Vargas, Estado do Rio Grande do Sul, faz saber que a Câmara Municipal de Vereadores aprovou e ele sanciona e promulga a seguinte Lei:<text:s/></text:span></text:p>
      <text:p text:style-name="P23"/>
      <text:p text:style-name="P24">Art. 1º Fica o Poder Executivo Municipal autorizado a alterar o artigo 22 da Lei Municipal nº 6.048, de 26 de agosto de 2022, que dispõe sobre a eleição direta para Diretores(as), Vice-Diretores(as) e Coordenadores(as) Pedagógicos(as) nas unidades escolares da Rede Municipal de Ensino de Getúlio Vargas, que com a alteração proposta passa a vigorar com a seguinte redação:</text:p>
      <text:p text:style-name="P25"/>
      <text:p text:style-name="P26">“(…)</text:p>
      <text:p text:style-name="P27">Art.<text:s/>22 Somente haverá eleição na unidade escolar em que houver candidatos que preencham os requisitos descritos no Art. 7º desta Lei.</text:p>
      <text:p text:style-name="P28">(...)”</text:p>
      <text:p text:style-name="P29"/>
      <text:p text:style-name="P30"><text:span text:style-name="T31">Art. 2º Esta Lei entr</text:span><text:span text:style-name="T32">ará<text:s/></text:span><text:span text:style-name="T33">em vigor na data de sua publicação.</text:span></text:p>
      <text:p text:style-name="P34"/>
      <text:p text:style-name="P35"><text:span text:style-name="T36">PREFEITURA MUNICIPAL DE GETÚLIO VARGAS, 19 de setembro de 2022.</text:span></text:p>
      <text:p text:style-name="P37"/>
      <text:p text:style-name="P38"/>
      <text:p text:style-name="P39"/>
      <text:p text:style-name="P40"/>
      <text:p text:style-name="P41">MAURICIO SOLIGO,</text:p>
      <text:p text:style-name="P42">Prefeitura Municipal.</text:p>
      <text:p text:style-name="P43"/>
      <text:p text:style-name="P44">Registre-se e Publique-se.</text:p>
      <text:p text:style-name="P45"/>
      <text:p text:style-name="P46"/>
      <text:p text:style-name="P47"/>
      <text:p text:style-name="P48"/>
      <text:p text:style-name="P49">TATIANE GIARETTA,</text:p>
      <text:p text:style-name="P50">Secretária de Administração.</text:p>
      <text:p text:style-name="P51"/>
      <text:p text:style-name="P52"/>
      <text:p text:style-name="P53"/>
      <text:p text:style-name="P54"/>
      <text:p text:style-name="P55"/>
      <text:p text:style-name="P56"><text:span text:style-name="T57">Esta Lei foi afixada no Mura</text:span><text:span text:style-name="T58">l da Prefeitura, onde são divulgados os atos oficiais, por 15 dias a contar de 21/09/2022.</text:span><text:span text:style-name="T59"><text:tab/></text:span></text:p>
      <text:p text:style-name="P60"/>
      <text:p text:style-name="P61"/>
      <text:p text:style-name="P62"/>
      <text:p text:style-name="P63"><text:span text:style-name="T64">Projeto de Lei nº 111/2022 – Exposição de Motivos</text:span></text:p>
      <text:p text:style-name="P65"/>
      <text:p text:style-name="P66"><text:tab/><text:tab/><text:tab/><text:tab/><text:tab/><text:tab/><text:tab/><text:tab/></text:p>
      <text:p text:style-name="P67"/>
      <text:p text:style-name="P68">Getúlio Vargas, 09 de setembro de 2022.</text:p>
      <text:p text:style-name="P69"/>
      <text:p text:style-name="P70"/>
      <text:p text:style-name="P71">Senhor Presidente,<text:s/></text:p>
      <text:p text:style-name="P72"/>
      <text:p text:style-name="P73"><text:span text:style-name="T74">Segue Projeto de Lei que<text:s/></text:span><text:span text:style-name="T75">a</text:span><text:span text:style-name="T76">ltera<text:s/></text:span><text:span text:style-name="T77">o art</text:span><text:span text:style-name="T78">igo 22 da Lei Municipal nº 6.048, de 26 de agosto de 2022, que dispõe sobre a eleição direta para Diretores(as), Vice-Diretores(as) e Coordenadores(as) Pedagógicos(as) nas unidades escolares da Rede Municipal de Ensino de Getúlio Vargas.</text:span></text:p>
      <text:p text:style-name="P79"><text:span text:style-name="T80">Tal alteração just</text:span><text:span text:style-name="T81">ifica-se pela necessidade de correção de erro constante na redação original da norma.</text:span></text:p>
      <text:p text:style-name="P82">Contando com a aprovação dos Nobres Vereadores, desde já manifestamos nosso apreço e consideração.</text:p>
      <text:p text:style-name="P83"/>
      <text:p text:style-name="P84">Atenciosamente,</text:p>
      <text:p text:style-name="P85"/>
      <text:p text:style-name="P86"/>
      <text:p text:style-name="P87"/>
      <text:p text:style-name="P88">MAURICIO SOLIGO,</text:p>
      <text:p text:style-name="P89">Prefeito Municipal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rezado Senhor Presidente</text:p>
      <text:p text:style-name="P99">DINARTE AFONSO TAGLIARI FARIAS</text:p>
      <text:p text:style-name="P100"><text:span text:style-name="T101">Câmara de Vereadores</text:span></text:p>
      <text:p text:style-name="P102"><text:span text:style-name="T103">Nesta <text:s/></text:span><text:span text:style-name="T104"><text:s text:c="2"/></text:span><text:span text:style-name="T10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ímbolosdenumeração" style:display-name="Símbolos de numeraç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line-height-at-least="0.0694in"/>
    </style:style>
    <style:style style:name="P5" style:parent-style-name="Normal" style:family="paragraph">
      <style:paragraph-properties style:line-height-at-least="0.0694in"/>
    </style:style>
    <style:style style:name="P6" style:parent-style-name="Normal" style:family="paragraph">
      <style:paragraph-properties style:line-height-at-least="0.0694in"/>
    </style:style>
    <style:style style:name="P7" style:parent-style-name="Normal" style:family="paragraph">
      <style:paragraph-properties style:line-height-at-least="0.0694in"/>
    </style:style>
    <style:style style:name="P8" style:parent-style-name="Normal" style:family="paragraph">
      <style:paragraph-properties style:line-height-at-least="0.0694in"/>
    </style:style>
    <style:style style:name="P9" style:parent-style-name="Normal" style:family="paragraph">
      <style:paragraph-properties fo:text-align="center" style:line-height-at-least="0.2083in" fo:margin-left="0.6944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Times New Roman" style:font-name-complex="Times New Roman" fo:color="#194DFF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47569in" svg:y="-0.19792in" svg:width="3.50278in" svg:height="1.301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span text:style-name="T10"><text:s/></text:span><text:span text:style-name="T11">Av Firmino Girardello, 85 - Getúlio Vargas - Rio Grande do Sul – 99900-000 administracao@pmgv.rs.gov.br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23T19:37:00Z</meta:creation-date>
    <dc:date>2022-09-23T19:37:00Z</dc:date>
    <meta:print-date>2022-09-23T19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53" meta:row-count="15" meta:non-whitespace-character-count="1820"/>
  </office:meta>
</office:document-meta>
</file>