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09in"/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right="0.009in"/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9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10" style:parent-style-name="Normal1" style:family="paragraph">
      <style:paragraph-properties style:text-autospace="none" fo:text-align="justify" style:vertical-align="auto" fo:margin-left="4.0243in" fo:margin-right="0.8333in" fo:text-indent="0.002in">
        <style:tab-stops/>
      </style:paragraph-properties>
      <style:text-properties fo:hyphenate="false"/>
    </style:style>
    <style:style style:name="T11" style:parent-style-name="Fonteparág.padrão1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Fonteparág.padrão1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4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1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2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2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7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7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1" style:family="paragraph">
      <style:paragraph-properties style:text-autospace="none" fo:text-align="justify" style:vertical-align="auto" fo:margin-left="2.3861in" fo:margin-right="0.8333in">
        <style:tab-stops/>
      </style:paragraph-properties>
      <style:text-properties fo:hyphenate="false"/>
    </style:style>
    <style:style style:name="T4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5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7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6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6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6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7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1" style:family="paragraph">
      <style:paragraph-properties style:text-autospace="none" fo:text-align="justify" style:vertical-align="auto" fo:margin-right="0.8333in"/>
      <style:text-properties style:use-window-font-color="true" fo:hyphenate="false"/>
    </style:style>
    <style:style style:name="P80" style:parent-style-name="Normal1" style:family="paragraph">
      <style:paragraph-properties style:text-autospace="none" fo:text-align="justify" style:vertical-align="auto" fo:margin-left="1.1631in" fo:margin-right="0.8333in" fo:text-indent="1.1979in">
        <style:tab-stops/>
      </style:paragraph-properties>
      <style:text-properties fo:hyphenate="false"/>
    </style:style>
    <style:style style:name="T8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1" style:family="paragraph">
      <style:paragraph-properties style:text-autospace="none" fo:text-align="center" style:vertical-align="auto" fo:margin-right="0.7875in"/>
      <style:text-properties style:use-window-font-color="true" fo:hyphenate="false"/>
    </style:style>
    <style:style style:name="P84" style:parent-style-name="Normal1" style:family="paragraph">
      <style:paragraph-properties style:text-autospace="none" fo:text-align="center" style:vertical-align="auto" fo:margin-right="0.7875in"/>
      <style:text-properties fo:hyphenate="false"/>
    </style:style>
    <style:style style:name="T85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8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2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3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4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5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7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8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09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1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11" style:parent-style-name="Normal1" style:family="paragraph">
      <style:paragraph-properties style:text-autospace="none" fo:text-align="justify" style:vertical-align="auto" fo:margin-left="5.1229in" fo:margin-right="0.7875in">
        <style:tab-stops/>
      </style:paragraph-properties>
      <style:text-properties fo:hyphenate="false"/>
    </style:style>
    <style:style style:name="T112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13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14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115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9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0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1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2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5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6" style:parent-style-name="Normal" style:family="paragraph">
      <style:paragraph-properties fo:text-align="justify" fo:margin-left="1.1722in" fo:margin-right="0.7875in">
        <style:tab-stops/>
      </style:paragraph-properties>
    </style:style>
    <style:style style:name="T127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29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3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4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13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13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7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38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3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41" style:parent-style-name="Normal1" style:family="paragraph">
      <style:paragraph-properties style:text-autospace="none" fo:text-align="justify" style:vertical-align="auto" fo:margin-bottom="0.1375in" fo:margin-left="1.1979in" fo:margin-right="0.8333in" fo:text-indent="1.1631in">
        <style:tab-stops/>
      </style:paragraph-properties>
      <style:text-properties fo:hyphenate="false"/>
    </style:style>
    <style:style style:name="T14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45" style:parent-style-name="Normal" style:family="paragraph">
      <style:paragraph-properties fo:text-align="justify" fo:margin-left="1.1812in" fo:margin-right="0.7875in" fo:text-indent="1.1812in">
        <style:tab-stops/>
      </style:paragraph-properties>
    </style:style>
    <style:style style:name="T146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147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8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1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Normal" style:family="paragraph">
      <style:paragraph-properties fo:text-align="justify" fo:margin-left="0.4062in" fo:margin-right="0.7875in" fo:text-indent="1.1875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8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9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65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6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69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70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LEI Nº 6.054 DE 19 DE SETEMBRO DE 2022</text:span></text:p>
      <text:p text:style-name="P8"/>
      <text:p text:style-name="P9"/>
      <text:p text:style-name="P10"><text:span text:style-name="T11">Autoriza o Poder Executivo Municipal, abrir um Crédito Especial, no valor de R$ 71.000,00 (setenta e um mil reais), destinado a construção de poços tubulares profundos, conforme Processo nº 22/2200-0000789-4, e dá<text:s/></text:span><text:span text:style-name="T12">outras providências</text:span></text:p>
      <text:p text:style-name="P13"/>
      <text:p text:style-name="P14"/>
      <text:p text:style-name="P15"><text:span text:style-name="T16"><text:s/></text:span><text:span text:style-name="T17">MAURICIO SOLIGO, Prefeito Municipal de Getúlio Vargas, Estado do Rio Grande do Sul, faz saber que a Câmara Municipal de Vereadores aprovou e ele sanciona e promulga a seguinte Lei:</text:span><text:span text:style-name="T18"><text:s/></text:span></text:p>
      <text:p text:style-name="P19"/>
      <text:p text:style-name="P20"><text:span text:style-name="T21">Art. 1º</text:span><text:span text:style-name="T22"><text:s/>Fica o Poder Executivo Municipal autorizad</text:span><text:span text:style-name="T23">o a abrir no Orçamento Programa de 2.022, um Crédito Especial no valor de R$ 71.000,00 (setenta e um mil reais), destinado a construção de poços tubulares profundos, conforme Processo nº 22/2200-0000789-4, com a seguinte classificação funcional programátic</text:span><text:span text:style-name="T24">a:</text:span></text:p>
      <text:p text:style-name="P25"/>
      <text:p text:style-name="P26"><text:span text:style-name="T27">11. SECRETARIA MUNICIPAL DE DESENVOLVIMENTO ECONÔMICO</text:span></text:p>
      <text:p text:style-name="P28"><text:span text:style-name="T29">01. SETOR DE AGRICULTURA</text:span></text:p>
      <text:p text:style-name="P30"><text:span text:style-name="T31">11.01.20. Agricultura</text:span></text:p>
      <text:p text:style-name="P32"><text:span text:style-name="T33">11.01.20.544. Recursos Hidricos</text:span></text:p>
      <text:p text:style-name="P34"><text:span text:style-name="T35">11.01.20.544.00060. Abastecimento de Água</text:span></text:p>
      <text:p text:style-name="P36"><text:span text:style-name="T37">11.01.20.544.00060.1.161 – PERFURAÇÃO DE POÇOS TUBULARES PRODUNDOS-CV Nº FPE<text:s/></text:span><text:span text:style-name="T38">1807-2022</text:span></text:p>
      <text:p text:style-name="P39"><text:span text:style-name="T40">4.0.00.00.00.00.00 – DESPESAS DE CAPITAL</text:span></text:p>
      <text:p text:style-name="P41"><text:span text:style-name="T42">4.4.00.00.00.00.00 – INVESTIMENTOS</text:span></text:p>
      <text:p text:style-name="P43"><text:span text:style-name="T44">4.4.30.00.00.00.00 – TRANSFERÊNCIAS A ESTADOS E AO DISTRITO FEDERAL</text:span></text:p>
      <text:p text:style-name="P45"><text:span text:style-name="T46">4.4.30.93.00.00.00 – Indenizações e Restituições................................R$ 1.000,00 <text:s text:c="2"/></text:span></text:p>
      <text:p text:style-name="P47"><text:span text:style-name="T48">4.4.90.</text:span><text:span text:style-name="T49">00.00.00.00 – APLICAÇÕES DIRETAS</text:span></text:p>
      <text:p text:style-name="P50"><text:span text:style-name="T51">4.4.90.51.00.00.00 – Obras e Instalações............................................R$ 70.000,00</text:span></text:p>
      <text:p text:style-name="P52"><text:span text:style-name="T53">(Recurso: 1203 – PERFURAÇÃO DE POÇOS)</text:span></text:p>
      <text:p text:style-name="P54"/>
      <text:p text:style-name="P55"><text:span text:style-name="T56">OBJETIVO: “Visa a construção/perfuração de um poço tubular profundo para abastecimento<text:s/></text:span><text:span text:style-name="T57">de água para consumo humano na Linha Cinco, beneficiando 07 famílias e Linha Ribeiro, beneficiando 10 famílias, com recursos obtidos através do Convênio 1807/2022 firmado com o Governo do Estado do Rio Grande do Sul, através da Secretaria de Obras e Habita</text:span><text:span text:style-name="T58">ção – Departamento de Poços e Redes.</text:span></text:p>
      <text:p text:style-name="P59"/>
      <text:p text:style-name="P60"><text:span text:style-name="T61">TOTAL DO CRÉDITO ESPECIAL..............................................................R$ 71.000,00</text:span></text:p>
      <text:p text:style-name="P62"/>
      <text:p text:style-name="P63"><text:span text:style-name="T64">Art. 2º Servirão de recurso para a cobertura do Crédito Especial autorizado no artigo 1º desta Lei, as seguintes font</text:span><text:span text:style-name="T65">es:</text:span></text:p>
      <text:p text:style-name="P66"/>
      <text:p text:style-name="P67"><text:span text:style-name="T68">AUXÍLIO E CONVÊNIOS:</text:span></text:p>
      <text:p text:style-name="P69"><text:span text:style-name="T70">I - Receita originária da transferência de recursos financeiros do ESTADO, por<text:s/></text:span><text:soft-page-break/><text:span text:style-name="T71">intermédio da Secretaria da Obras e Habitação, Departamento de Poços e Redes, através do Convênio nº 1807/2022.........................................</text:span><text:span text:style-name="T72">......................................................................R$ 70.000,00</text:span></text:p>
      <text:p text:style-name="P73"><text:span text:style-name="T74">II - Receita originária dos rendimentos financeiros obtidos pela transferência de recursos financeiros da ESTADO, por intermédio da <text:s/>Secretaria da Obras e Habitação, Departa</text:span><text:span text:style-name="T75">mento de Poços e Redes, através do Convênio nº 1807/2022.......…………………………………......…R$ 1.000,00</text:span></text:p>
      <text:p text:style-name="P76"/>
      <text:p text:style-name="P77"><text:span text:style-name="T78">TOTAL DE AUXÍLIOS E CONVÊNIOS......................................................R$ 71.000,00</text:span></text:p>
      <text:p text:style-name="P79"/>
      <text:p text:style-name="P80"><text:span text:style-name="T81">Art. 3º<text:s/></text:span><text:span text:style-name="T82">Esta lei entrará em vigor na data de sua publicação.</text:span></text:p>
      <text:p text:style-name="P83"/>
      <text:p text:style-name="P84"><text:span text:style-name="T85">P</text:span><text:span text:style-name="T86">REFEITURA MUNICIPAL DE GETÚLIO VARGAS, 19 de setembro de 2022.</text:span></text:p>
      <text:p text:style-name="P87"/>
      <text:p text:style-name="P88"/>
      <text:p text:style-name="P89"/>
      <text:p text:style-name="P90"/>
      <text:p text:style-name="P91">MAURICIO SOLIGO,</text:p>
      <text:p text:style-name="P92">Prefeitura Municipal.</text:p>
      <text:p text:style-name="P93"/>
      <text:p text:style-name="P94">Registre-se e Publique-se.</text:p>
      <text:p text:style-name="P95"/>
      <text:p text:style-name="P96"/>
      <text:p text:style-name="P97"/>
      <text:p text:style-name="P98"/>
      <text:p text:style-name="P99">TATIANE GIARETTA,</text:p>
      <text:p text:style-name="P100">Secretária de Administração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Esta Lei foi afixada no Mural da Prefeitura, onde são divulga</text:span><text:span text:style-name="T113">dos os atos oficiais, por 15 dias a contar de 21/09/2022.</text:span><text:span text:style-name="T114"><text:tab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Projeto de Lei nº 110/2022 – Exposição de Motivos</text:span></text:p>
      <text:p text:style-name="P128"/>
      <text:p text:style-name="P129">Getúlio Vargas, 09 de setembro de 2022.</text:p>
      <text:p text:style-name="P130"/>
      <text:p text:style-name="P131"/>
      <text:p text:style-name="P132">Senhor Presidente,</text:p>
      <text:p text:style-name="P133"/>
      <text:p text:style-name="P134"><text:span text:style-name="T135">Segue Projeto de Lei que</text:span><text:span text:style-name="T136"><text:s/>autoriza<text:s/></text:span><text:span text:style-name="T137">o Poder Executivo Municipal a<text:s/></text:span><text:span text:style-name="T138"><text:s/></text:span><text:span text:style-name="T139">abrir no</text:span><text:span text:style-name="T140"><text:s/>Orçamento Programa de 2.022, um Crédito Especial no valor de R$ 71.000,00 (setenta e um mil reais), destinado a construção de poços tubulares profundos, conforme Processo nº 22/2200-0000789-4.</text:span></text:p>
      <text:p text:style-name="P141"><text:span text:style-name="T142">O referido crédito especial destina-se à construção/perfuração</text:span><text:span text:style-name="T143"><text:s/>de um poço tubular profundo para abastecimento de água para consumo humano na Linha Cinco, beneficiando 07 famílias e Linha Ribeiro, beneficiando 10 famílias, com recursos obtidos através do Convênio 1807/2022 firmado com o Governo do Estado do Rio Grande</text:span><text:span text:style-name="T144"><text:s/>do Sul, através da Secretaria de Obras e Habitação – Departamento de Poços e Redes.</text:span></text:p>
      <text:p text:style-name="P145"><text:span text:style-name="T146">Contando com a aprovação dos Nobres Vereadores, desde já manifestamos nosso apreço e consideração.</text:span></text:p>
      <text:p text:style-name="P147"/>
      <text:p text:style-name="P148">Atenciosamente,</text:p>
      <text:p text:style-name="P149"/>
      <text:p text:style-name="P150"/>
      <text:p text:style-name="P151"/>
      <text:p text:style-name="P152"/>
      <text:p text:style-name="P153">MAURICIO SOLIGO,</text:p>
      <text:p text:style-name="P154"><text:span text:style-name="T155"><text:tab/></text:span><text:span text:style-name="T156"><text:tab/>Prefeito Municipal.</text:span></text:p>
      <text:p text:style-name="P157"/>
      <text:p text:style-name="P158"/>
      <text:p text:style-name="P159"/>
      <text:p text:style-name="P160"/>
      <text:p text:style-name="P161"/>
      <text:p text:style-name="P162"><text:span text:style-name="T163">Senhor<text:s/></text:span><text:span text:style-name="T164">Presidente</text:span></text:p>
      <text:p text:style-name="P165"><text:span text:style-name="T166">DINARTE AFONSO TAGLIARI FARIAS</text:span></text:p>
      <text:p text:style-name="P167"><text:span text:style-name="T168">Câmara de Vereadores</text:span></text:p>
      <text:p text:style-name="P169"><text:span text:style-name="T17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88125in" svg:y="0in" svg:width="3.50208in" svg:height="1.149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23T19:36:00Z</meta:creation-date>
    <dc:date>2022-09-23T19:36:00Z</dc:date>
    <meta:print-date>2022-09-23T19:3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0" meta:character-count="4157" meta:row-count="29" meta:non-whitespace-character-count="3515"/>
  </office:meta>
</office:document-meta>
</file>