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09in"/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right="0.009in"/>
    </style:style>
    <style:style style:name="T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1" style:family="paragraph">
      <style:paragraph-properties style:text-autospace="none" fo:text-align="justify" fo:margin-right="0.8333in"/>
      <style:text-properties style:font-name="Calibri" style:use-window-font-color="true" fo:font-size="11pt" style:font-size-asian="11pt" style:font-size-complex="11pt"/>
    </style:style>
    <style:style style:name="P9" style:parent-style-name="Normal1" style:family="paragraph">
      <style:paragraph-properties style:text-autospace="none" fo:text-align="justify" fo:margin-right="0.8333in"/>
      <style:text-properties style:font-name="Calibri" style:use-window-font-color="true" fo:font-size="11pt" style:font-size-asian="11pt" style:font-size-complex="11pt"/>
    </style:style>
    <style:style style:name="P10" style:parent-style-name="Normal1" style:family="paragraph">
      <style:paragraph-properties style:text-autospace="none" fo:text-align="justify" style:vertical-align="auto" fo:margin-left="4.0243in" fo:margin-right="0.8333in" fo:text-indent="0.002in">
        <style:tab-stops/>
      </style:paragraph-properties>
      <style:text-properties fo:hyphenate="false"/>
    </style:style>
    <style:style style:name="T11" style:parent-style-name="Fonteparág.padrão1" style:family="text">
      <style:text-properties style:font-name="Calibri" style:font-name-asian="Times New Roman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12" style:parent-style-name="Fonteparág.padrão1" style:family="text">
      <style:text-properties style:font-name="Calibri" style:font-name-asian="Times New Roman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13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4" style:parent-style-name="Normal1" style:family="paragraph">
      <style:paragraph-properties style:text-autospace="none" fo:text-align="justify" style:vertical-align="auto" fo:margin-right="0.8333in"/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5" style:parent-style-name="Normal1" style:family="paragraph">
      <style:paragraph-properties style:text-autospace="none" fo:text-align="justify" style:vertical-align="auto" fo:margin-right="0.8333in"/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6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1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9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2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2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3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4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25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6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9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3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2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33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4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35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37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39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4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2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44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46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4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4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49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50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52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53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54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55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56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5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5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9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6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61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62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63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64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65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66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6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6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69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70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72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73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74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75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76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77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78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79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8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2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83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84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86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8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8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9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90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91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92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93" style:parent-style-name="Normal1" style:family="paragraph">
      <style:paragraph-properties style:text-autospace="none" fo:text-align="justify" style:vertical-align="auto" fo:margin-left="1.1631in" fo:margin-right="0.8333in" fo:text-indent="1.1979in">
        <style:tab-stops/>
      </style:paragraph-properties>
      <style:text-properties fo:hyphenate="false"/>
    </style:style>
    <style:style style:name="T9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fo:hyphenate="false"/>
    </style:style>
    <style:style style:name="T97" style:parent-style-name="Fonteparág.padrão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9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0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01" style:parent-style-name="Normal1" style:family="paragraph">
      <style:paragraph-properties style:text-autospace="none" fo:text-align="center" style:vertical-align="auto" fo:margin-left="1.1812in" fo:margin-right="0.7875in" fo:text-indent="1.1812in">
        <style:tab-stops/>
      </style:paragraph-properties>
      <style:text-properties fo:hyphenate="false"/>
    </style:style>
    <style:style style:name="T102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0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8" style:parent-style-name="Standarduser" style:family="paragraph">
      <style:paragraph-properties style:text-autospace="none" fo:text-align="justify" fo:margin-left="1.1812in" fo:margin-right="0.7875in" fo:text-indent="1.392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9" style:parent-style-name="Standarduser" style:family="paragraph">
      <style:paragraph-properties style:text-autospace="none" fo:text-align="justify" fo:margin-left="1.1812in" fo:margin-right="0.7875in" fo:text-indent="1.392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1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6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7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8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9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0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1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2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3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4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5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6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8" style:parent-style-name="Normal1" style:family="paragraph">
      <style:paragraph-properties style:text-autospace="none" fo:text-align="justify" style:vertical-align="auto" fo:margin-left="5.3027in" fo:margin-right="0.7875in">
        <style:tab-stops/>
      </style:paragraph-properties>
      <style:text-properties fo:hyphenate="false"/>
    </style:style>
    <style:style style:name="T129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130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131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132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style:use-window-font-color="true" fo:hyphenate="false"/>
    </style:style>
    <style:style style:name="P133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34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35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36" style:parent-style-name="Normal" style:family="paragraph">
      <style:paragraph-properties fo:text-align="justify" fo:margin-left="1.1722in" fo:margin-right="0.7875in">
        <style:tab-stops/>
      </style:paragraph-properties>
    </style:style>
    <style:style style:name="T137" style:parent-style-name="Fonteparág.padrão1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3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39" style:parent-style-name="Normal" style:family="paragraph">
      <style:paragraph-properties fo:text-align="end" fo:margin-left="1.3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0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1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2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3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4" style:parent-style-name="Normal1" style:family="paragraph">
      <style:paragraph-properties style:text-autospace="none" fo:text-align="justify" style:vertical-align="auto" fo:margin-bottom="0.0784in" fo:margin-left="1.1812in" fo:margin-right="0.7875in" fo:text-indent="1.1812in">
        <style:tab-stops/>
      </style:paragraph-properties>
      <style:text-properties fo:hyphenate="false"/>
    </style:style>
    <style:style style:name="T145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146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7" style:parent-style-name="Fonteparág.padrão1" style:family="text">
      <style:text-properties style:font-name="Calibri" style:font-name-asian="Times New Roman" style:font-name-complex="Times New Roman" style:use-window-font-color="true" fo:font-size="11pt" style:font-size-asian="11pt" style:font-size-complex="11pt"/>
    </style:style>
    <style:style style:name="T148" style:parent-style-name="Fonteparág.padrão1" style:family="text">
      <style:text-properties style:font-name="Calibri" style:font-name-asian="Times New Roman" style:font-name-complex="Times New Roman" style:use-window-font-color="true" fo:font-size="11pt" style:font-size-asian="11pt" style:font-size-complex="11pt"/>
    </style:style>
    <style:style style:name="T149" style:parent-style-name="Fonteparág.padrão1" style:family="text">
      <style:text-properties style:font-name="Calibri" style:font-name-asian="Times New Roman" style:font-name-complex="Times New Roman" style:use-window-font-color="true" fo:font-size="11pt" style:font-size-asian="11pt" style:font-size-complex="11pt"/>
    </style:style>
    <style:style style:name="P150" style:parent-style-name="Standard" style:family="paragraph">
      <style:paragraph-properties fo:text-align="justify" fo:margin-bottom="0.1375in" fo:margin-left="1.193in" fo:margin-right="0.7673in" fo:text-indent="1.1875in">
        <style:tab-stops/>
      </style:paragraph-properties>
    </style:style>
    <style:style style:name="T151" style:parent-style-name="Fonteparág.padrão" style:family="text">
      <style:text-properties style:font-name="Calibri" style:font-name-asian="Times New Roman" style:font-name-complex="Times New Roman" style:use-window-font-color="true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Times New Roman" style:font-name-complex="Times New Roman" style:use-window-font-color="true" fo:font-size="11pt" style:font-size-asian="11pt" style:font-size-complex="11pt"/>
    </style:style>
    <style:style style:name="T153" style:parent-style-name="Fonteparág.padrão1" style:family="text">
      <style:text-properties style:font-name="Calibri" style:font-name-asian="Times New Roman" style:font-name-complex="Times New Roman" style:use-window-font-color="true" fo:font-size="11pt" style:font-size-asian="11pt" style:font-size-complex="11pt"/>
    </style:style>
    <style:style style:name="P154" style:parent-style-name="Normal" style:family="paragraph">
      <style:paragraph-properties fo:text-align="justify" fo:margin-left="1.1812in" fo:margin-right="0.7875in" fo:text-indent="1.1812in">
        <style:tab-stops/>
      </style:paragraph-properties>
    </style:style>
    <style:style style:name="T155" style:parent-style-name="Fonteparág.padrão" style:family="text">
      <style:text-properties style:font-name="Calibri" style:font-name-complex="Bookman Old Style" style:use-window-font-color="true" fo:font-size="11pt" style:font-size-asian="11pt" style:font-size-complex="11pt"/>
    </style:style>
    <style:style style:name="P156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57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58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59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60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61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6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Normal" style:family="paragraph">
      <style:paragraph-properties fo:text-align="justify" fo:margin-left="0.4062in" fo:margin-right="0.7875in" fo:text-indent="1.1875in">
        <style:tab-stops/>
      </style:paragraph-properties>
    </style:style>
    <style:style style:name="T16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6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67" style:parent-style-name="Normal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68" style:parent-style-name="Normal" style:family="paragraph">
      <style:paragraph-properties fo:text-align="justify" fo:margin-right="0.7875in"/>
      <style:text-properties style:font-name="Calibri" style:use-window-font-color="true" fo:font-size="11pt" style:font-size-asian="11pt" style:font-size-complex="11pt"/>
    </style:style>
    <style:style style:name="P16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1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7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7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74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7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76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7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78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79" style:parent-style-name="Fonteparág.padrão1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LEI Nº 6.053 DE 19 DE SETEMBRO DE 2022</text:span></text:p>
      <text:p text:style-name="P8"/>
      <text:p text:style-name="P9"/>
      <text:p text:style-name="P10"><text:span text:style-name="T11">Inclui novas Ações no Anexo de Programas, Objetivos e Metas da Administração do PLANO PLURIANUAL (PPA), Lei Municipal nº 5.843/21 e na Relação Cadastral de Ações de Governo das DIRETRIZES ORÇAMENTÁRIAS (LDO), Lei M</text:span><text:span text:style-name="T12">unicipal nº 5.875/21, e dá outras Providências.</text:span></text:p>
      <text:p text:style-name="P13"/>
      <text:p text:style-name="P14"/>
      <text:p text:style-name="P15"/>
      <text:p text:style-name="P16"><text:span text:style-name="T17">MAURICIO SOLIGO, Prefeito Municipal de Getúlio Vargas, Estado do Rio Grande do Sul, faz saber que a Câmara Municipal de Vereadores aprovou e ele sanciona e promulga a seguinte Lei:</text:span><text:span text:style-name="T18"><text:s/></text:span></text:p>
      <text:p text:style-name="P19"/>
      <text:p text:style-name="P20"><text:span text:style-name="T21">Art. 1º</text:span><text:span text:style-name="T22"><text:s/>Fica o Poder E</text:span><text:span text:style-name="T23">xecutivo Municipal autorizado a incluir novas Ações no Anexo de Programas, Objetivos e Metas da Administração do Plano Plurianual (PPA) vigente, na Secretaria Municipal de Desenvolvimento Econômico, como segue:</text:span></text:p>
      <text:p text:style-name="P24"/>
      <text:p text:style-name="P25"><text:span text:style-name="T26">Ação:</text:span></text:p>
      <text:p text:style-name="P27"><text:span text:style-name="T28">11. SECRETARIA MUNICIPAL DE DESENVOLVI</text:span><text:span text:style-name="T29">MENTO ECONÔMICO</text:span></text:p>
      <text:p text:style-name="P30"><text:span text:style-name="T31">01. SETOR DE AGRICULTURA</text:span></text:p>
      <text:p text:style-name="P32"><text:span text:style-name="T33">11.01.20. Agricultura</text:span></text:p>
      <text:p text:style-name="P34"><text:span text:style-name="T35">11.01.20.544. Recursos Hidricos</text:span></text:p>
      <text:p text:style-name="P36"><text:span text:style-name="T37">11.01.20.544.00060. Abastecimento de Água</text:span></text:p>
      <text:p text:style-name="P38"><text:span text:style-name="T39">11.01.20.544.00060.1.161 – PERFURAÇÃO DE POÇOS TUBULARES PRODUNDOS-CV Nº FPE 1807-2022</text:span></text:p>
      <text:p text:style-name="P40"><text:span text:style-name="T41">4.0.00.00.00.00.00 – DESPESAS DE</text:span><text:span text:style-name="T42"><text:s/>CAPITAL</text:span></text:p>
      <text:p text:style-name="P43"><text:span text:style-name="T44">4.4.00.00.00.00.00 – INVESTIMENTOS</text:span></text:p>
      <text:p text:style-name="P45"><text:span text:style-name="T46">4.4.30.00.00.00.00 – TRANSFERÊNCIAS A ESTADOS E AO DISTRITO FEDERAL</text:span></text:p>
      <text:p text:style-name="P47"><text:span text:style-name="T48">4.4.30.93.00.00.00 –Indenizações e Restituições.................................................R$ <text:s text:c="5"/>1.000,00 <text:s text:c="2"/></text:span></text:p>
      <text:p text:style-name="P49"><text:span text:style-name="T50">4.4.90.00.00.00.00 – APLICAÇ</text:span><text:span text:style-name="T51">ÕES DIRETAS</text:span></text:p>
      <text:p text:style-name="P52"><text:span text:style-name="T53">4.4.90.51.00.00.00 –Obras e Instalações..............................................................R$ <text:s text:c="2"/>70.000,00</text:span></text:p>
      <text:p text:style-name="P54"><text:span text:style-name="T55">(Recurso: 1203 – PERFURAÇÃO DE POÇOS)</text:span></text:p>
      <text:p text:style-name="P56"/>
      <text:p text:style-name="P57"><text:span text:style-name="T58">Art. 2º Fica o Poder Executivo Municipal autorizado a incluir novas Ações na Relação Cada</text:span><text:span text:style-name="T59">stral de Ações das Diretrizes Orçamentárias (LDO) vigentes, na Secretaria de Municipal de Desenvolvimento Econômico, como segue:</text:span></text:p>
      <text:p text:style-name="P60"/>
      <text:p text:style-name="P61"><text:span text:style-name="T62">Ação:</text:span></text:p>
      <text:p text:style-name="P63"><text:span text:style-name="T64">11. SECRETARIA MUNICIPAL DE DESENVOLVIMENTO ECONÔMICO</text:span></text:p>
      <text:p text:style-name="P65"><text:span text:style-name="T66">01. SETOR DE AGRICULTURA</text:span></text:p>
      <text:p text:style-name="P67"><text:span text:style-name="T68">11.01.20. Agricultura</text:span></text:p>
      <text:p text:style-name="P69"><text:span text:style-name="T70">11.01.20.544. Recur</text:span><text:span text:style-name="T71">sos Hidricos</text:span></text:p>
      <text:p text:style-name="P72"><text:span text:style-name="T73">11.01.20.544.00060. Abastecimento de Água</text:span></text:p>
      <text:soft-page-break/>
      <text:p text:style-name="P74"><text:span text:style-name="T75">11.01.20.544.00060.1.161 – PERFURAÇÃO DE POÇOS TUBULARES PRODUNDOS-CV Nº FPE 1807-2022</text:span></text:p>
      <text:p text:style-name="P76"><text:span text:style-name="T77">4.0.00.00.00.00.00 – DESPESAS DE CAPITAL</text:span></text:p>
      <text:p text:style-name="P78"><text:span text:style-name="T79">4.4.00.00.00.00.00 – INVESTIMENTOS</text:span></text:p>
      <text:p text:style-name="P80"><text:span text:style-name="T81">4.4.30.00.00.00.00 – TRANSFERÊNCIAS A<text:s/></text:span><text:span text:style-name="T82">ESTADOS E AO DISTRITO FEDERAL</text:span></text:p>
      <text:p text:style-name="P83"><text:span text:style-name="T84">4.4.30.93.00.00.00 –Indenizações e Restituições.................................................R$ <text:s text:c="5"/>1.000,00 <text:s text:c="2"/></text:span></text:p>
      <text:p text:style-name="P85"><text:span text:style-name="T86">4.4.90.00.00.00.00 – APLICAÇÕES DIRETAS</text:span></text:p>
      <text:p text:style-name="P87"><text:span text:style-name="T88">4.4.90.51.00.00.00 –Obras e Instalações...............................</text:span><text:span text:style-name="T89">...............................R$ <text:s text:c="2"/>70.000,00</text:span></text:p>
      <text:p text:style-name="P90"><text:span text:style-name="T91">(Recurso: 1203 – PERFURAÇÃO DE POÇOS)</text:span></text:p>
      <text:p text:style-name="P92"/>
      <text:p text:style-name="P93"><text:span text:style-name="T94">Art. 3º<text:s/></text:span><text:span text:style-name="T95">Esta lei entrará em vigor na data de sua publicação.</text:span></text:p>
      <text:p text:style-name="P96"><text:span text:style-name="T97"><text:line-break/></text:span><text:span text:style-name="T98">Art. 2º<text:s/></text:span><text:span text:style-name="T99">Esta lei entrará em vigor na data de sua publicação,<text:s/></text:span><text:span text:style-name="T100">revogadas as disposições em contrário.</text:span></text:p>
      <text:p text:style-name="P101"><text:span text:style-name="T102"><text:line-break/>PREFEITU</text:span><text:span text:style-name="T103">RA MUNICIPAL DE GETÚLIO VARGAS, 19 de setembro de 2022.</text:span></text:p>
      <text:p text:style-name="P104"/>
      <text:p text:style-name="P105"/>
      <text:p text:style-name="P106"/>
      <text:p text:style-name="P107"/>
      <text:p text:style-name="P108">MAURICIO SOLIGO,</text:p>
      <text:p text:style-name="P109">Prefeitura Municipal.</text:p>
      <text:p text:style-name="P110"/>
      <text:p text:style-name="P111">Registre-se e Publique-se.</text:p>
      <text:p text:style-name="P112"/>
      <text:p text:style-name="P113"/>
      <text:p text:style-name="P114"/>
      <text:p text:style-name="P115"/>
      <text:p text:style-name="P116">TATIANE GIARETTA,</text:p>
      <text:p text:style-name="P117">Secretária de Administração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Esta Lei foi afixada no Mural da Prefeitura, onde são divulgados os<text:s/></text:span><text:span text:style-name="T130">atos oficiais, por 15 dias a contar de 21/09/2022.</text:span><text:span text:style-name="T131"><text:tab/></text:span></text:p>
      <text:p text:style-name="P132"/>
      <text:p text:style-name="P133"/>
      <text:p text:style-name="P134"/>
      <text:p text:style-name="P135"/>
      <text:soft-page-break/>
      <text:p text:style-name="P136"><text:span text:style-name="T137">Projeto de Lei nº 109/2022 – Exposição de Motivos</text:span></text:p>
      <text:p text:style-name="P138"/>
      <text:p text:style-name="P139">Getúlio Vargas, 09 de setembro de 2022.</text:p>
      <text:p text:style-name="P140"/>
      <text:p text:style-name="P141"/>
      <text:p text:style-name="P142">Senhor Presidente,</text:p>
      <text:p text:style-name="P143"/>
      <text:p text:style-name="P144"><text:span text:style-name="T145">Segue Projeto de Lei que</text:span><text:span text:style-name="T146"><text:s/>autoriza<text:s/></text:span><text:span text:style-name="T147">o Poder Executivo Municipal a<text:s/></text:span><text:span text:style-name="T148">incluir novas Ações no<text:s/></text:span><text:span text:style-name="T149">Anexo de Programas, Objetivos e Metas da Administração do Plano Plurianual (PPA) vigente, na Secretaria Municipal de Desenvolvimento Econômico.</text:span></text:p>
      <text:p text:style-name="P150"><text:span text:style-name="T151">Também, autoriza o Poder Executivo Municipal a incluir novas Ações na Relação Cadastral de Ações das Diretrizes<text:s/></text:span><text:span text:style-name="T152">Orçamentárias (LDO) vigentes, na Secretaria<text:s/></text:span><text:span text:style-name="T153">Municipal de Desenvolvimento Econômico.</text:span></text:p>
      <text:p text:style-name="P154"><text:span text:style-name="T155">Contando com a aprovação dos Nobres Vereadores, desde já manifestamos nosso apreço e consideração.</text:span></text:p>
      <text:p text:style-name="P156"/>
      <text:p text:style-name="P157">Atenciosamente,</text:p>
      <text:p text:style-name="P158"/>
      <text:p text:style-name="P159"/>
      <text:p text:style-name="P160"/>
      <text:p text:style-name="P161"/>
      <text:p text:style-name="P162">MAURICIO SOLIGO,</text:p>
      <text:p text:style-name="P163"><text:span text:style-name="T164"><text:tab/></text:span><text:span text:style-name="T165"><text:tab/>Prefeito Municipal.</text:span></text:p>
      <text:p text:style-name="P166"/>
      <text:p text:style-name="P167"/>
      <text:p text:style-name="P168"/>
      <text:p text:style-name="P169"/>
      <text:p text:style-name="P170"/>
      <text:p text:style-name="P171"><text:span text:style-name="T172">Senhor P</text:span><text:span text:style-name="T173">residente</text:span></text:p>
      <text:p text:style-name="P174"><text:span text:style-name="T175">DINARTE AFONSO TAGLIARI FARIAS</text:span></text:p>
      <text:p text:style-name="P176"><text:span text:style-name="T177">Câmara de Vereadores</text:span></text:p>
      <text:p text:style-name="P178"><text:span text:style-name="T179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1">
      <style:text-properties style:font-name="Tahoma" fo:font-size="8pt" style:font-size-asian="8pt" style:font-size-complex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WW_CharLFO2LVL1" style:display-name="WW_CharLFO2LVL1" style:family="text">
      <style:text-properties style:font-name="Times New Roman" style:font-name-complex="Times New Roman" fo:font-weight="bold" style:font-weight-asian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use-window-font-color="true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Corpodetexto32" style:display-name="Corpo de texto 32" style:family="paragraph" style:parent-style-name="Normal">
      <style:paragraph-properties fo:text-align="justify"/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fo:hyphenate="false"/>
    </style:style>
    <style:style style:name="Textodebalão" style:display-name="Texto de balão" style:family="paragraph" style:parent-style-name="Normal1">
      <style:text-properties style:font-name="Tahoma" fo:font-size="8pt" style:font-size-asian="8pt" style:font-size-complex="7pt" fo:hyphenate="false"/>
    </style:style>
    <style:style style:name="Conteúdodequadro" style:display-name="Conteúdo de quadro" style:family="paragraph" style:parent-style-name="Corpodetexto">
      <style:text-properties style:use-window-font-color="true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65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3.88125in" svg:y="0in" svg:width="3.50208in" svg:height="1.149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2-09-23T19:36:00Z</meta:creation-date>
    <dc:date>2022-09-23T19:36:00Z</dc:date>
    <meta:print-date>2022-09-23T19:3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0" meta:character-count="3645" meta:row-count="25" meta:non-whitespace-character-count="3082"/>
  </office:meta>
</office:document-meta>
</file>