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09in"/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right="0.009in"/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9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10" style:parent-style-name="Normal1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false"/>
    </style:style>
    <style:style style:name="T11" style:parent-style-name="Fonteparág.padrão1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4" style:parent-style-name="Standarduser" style:family="paragraph">
      <style:paragraph-properties style:text-autospace="none" fo:text-align="justify" style:vertical-align="auto" fo:margin-left="1.1812in" fo:margin-right="0.7875in" fo:text-indent="1.2215in">
        <style:tab-stops>
          <style:tab-stop style:type="left" style:position="3.925in"/>
        </style:tab-stops>
      </style:paragraph-properties>
      <style:text-properties fo:hyphenate="false"/>
    </style:style>
    <style:style style:name="T15" style:parent-style-name="Fonteparág.padrão1" style:family="text">
      <style:text-properties style:font-name="Calibri" style:font-name-asian="Times New Roman" style:font-name-complex="Calibri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16" style:parent-style-name="Fonteparág.padrão1" style:family="text">
      <style:text-properties style:font-name="Calibri" style:font-name-asian="Times New Roman" style:font-name-complex="Calibri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P1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18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19" style:parent-style-name="Fonteparág.padrão1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20" style:parent-style-name="Fonteparág.padrão1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21" style:parent-style-name="Fonteparág.padrão" style:family="text">
      <style:text-properties style:font-name="Calibri" style:use-window-font-color="true" fo:font-size="10.5pt" style:font-size-asian="10.5pt" style:font-size-complex="10.5pt"/>
    </style:style>
    <style:style style:name="T22" style:parent-style-name="Fonteparág.padrão" style:family="text">
      <style:text-properties style:font-name="Calibri" style:use-window-font-color="true" fo:font-size="10.5pt" style:font-size-asian="10.5pt" style:font-size-complex="10.5pt"/>
    </style:style>
    <style:style style:name="T2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25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26" style:parent-style-name="Normal1" style:family="paragraph">
      <style:paragraph-properties style:text-autospace="none" fo:text-align="justify" style:vertical-align="auto" fo:margin-left="1.1631in" fo:margin-right="0.8333in" fo:text-indent="1.1979in">
        <style:tab-stops/>
      </style:paragraph-properties>
      <style:text-properties fo:hyphenate="false"/>
    </style:style>
    <style:style style:name="T27" style:parent-style-name="Fonteparág.padrão1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29" style:parent-style-name="Fonteparág.padrão1" style:family="text">
      <style:text-properties style:font-name="Calibri" style:font-name-asian="Times New Roman" style:font-name-complex="Calibri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P30" style:parent-style-name="Normal1" style:family="paragraph">
      <style:paragraph-properties style:text-autospace="none" fo:text-align="center" style:vertical-align="auto" fo:margin-left="1.1812in" fo:margin-right="0.7875in" fo:text-indent="1.1812in">
        <style:tab-stops/>
      </style:paragraph-properties>
      <style:text-properties fo:hyphenate="false"/>
    </style:style>
    <style:style style:name="T31" style:parent-style-name="Fonteparág.padrão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Calibri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3" style:parent-style-name="Normal1" style:family="paragraph">
      <style:paragraph-properties style:text-autospace="none" fo:text-align="justify" style:vertical-align="auto" fo:margin-left="5.3027in" fo:margin-right="0.7875in">
        <style:tab-stops/>
      </style:paragraph-properties>
      <style:text-properties fo:hyphenate="false"/>
    </style:style>
    <style:style style:name="T54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55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56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57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58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59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60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61" style:parent-style-name="Normal" style:family="paragraph">
      <style:paragraph-properties fo:text-align="justify" fo:margin-left="1.1722in" fo:margin-right="0.7875in">
        <style:tab-stops/>
      </style:paragraph-properties>
    </style:style>
    <style:style style:name="T62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5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7" style:parent-style-name="Normal" style:family="paragraph">
      <style:paragraph-properties fo:text-align="center" fo:margin-right="0.7875in"/>
      <style:text-properties style:font-name="Calibri" style:use-window-font-color="true" fo:font-size="11pt" style:font-size-asian="11pt" style:font-size-complex="11pt"/>
    </style:style>
    <style:style style:name="P68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1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72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3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7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77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78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79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8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" style:family="paragraph">
      <style:paragraph-properties fo:text-align="justify" fo:margin-left="1.1812in" fo:margin-right="0.7875in" fo:text-indent="1.1812in">
        <style:tab-stops/>
      </style:paragraph-properties>
    </style:style>
    <style:style style:name="T84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85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6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7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8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Normal" style:family="paragraph">
      <style:paragraph-properties fo:text-align="justify" fo:margin-left="0.4062in" fo:margin-right="0.7875in" fo:text-indent="1.1875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6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7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0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07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8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LEI Nº 6.052 DE 02 DE SETEMBRO DE 2022</text:span></text:p>
      <text:p text:style-name="P8"/>
      <text:p text:style-name="P9"/>
      <text:p text:style-name="P10"><text:span text:style-name="T11">Revoga a Lei Municipal nº 4.670, de 06 de setembro de 2013.</text:span></text:p>
      <text:p text:style-name="P12"/>
      <text:p text:style-name="P13"/>
      <text:p text:style-name="P14"><text:span text:style-name="T15">MAURICIO SOLIGO, Prefeito Municipal de Getúlio Vargas, Estado do Rio Grande do Sul, faz saber que a Câmara Municipal de Vereadores aprovou e ele sancion</text:span><text:span text:style-name="T16">a e promulga a seguinte Lei:</text:span></text:p>
      <text:p text:style-name="P17"/>
      <text:p text:style-name="P18"><text:span text:style-name="T19"><text:s/></text:span><text:span text:style-name="T20">Art. 1º Fica revogada a Lei Municipal nº 4.670, de 06 de setembro de 2013, que autorizou<text:s/></text:span><text:span text:style-name="T21">o Poder Executivo Municipal a proceder a doação de três imóveis com área total de 3.472,01 m² (três mil, quatrocentos e setenta e dois m</text:span><text:span text:style-name="T22">etros quadrados e um centímetro quadrado), através de escritura pública, para a empresa ALTERNATIVA INDÚSTRIA DE EMBALAGENS LTDA, CNPJ nº 15.194.559/0001-77, para fins específicos de instalação de uma unidade industrial de embalagens e impressão gráfica,<text:s/></text:span><text:span text:style-name="T23">u</text:span><text:span text:style-name="T24">ma vez que a empresa não atendeu às exigências contidas na referida Lei de doação.<text:s/></text:span></text:p>
      <text:p text:style-name="P25"/>
      <text:p text:style-name="P26"><text:span text:style-name="T27">Art. 2º<text:s/></text:span><text:span text:style-name="T28">Esta lei entrará em vigor na data de sua publicação,<text:s/></text:span><text:span text:style-name="T29">revogadas as disposições em contrário.</text:span></text:p>
      <text:p text:style-name="P30"><text:span text:style-name="T31"><text:line-break/></text:span><text:span text:style-name="T32">PREFEITURA MUNICIPAL DE GETÚLIO VARGAS, 02 de setembro de 2022.</text:span></text:p>
      <text:p text:style-name="P33"/>
      <text:p text:style-name="P34"/>
      <text:p text:style-name="P35"/>
      <text:p text:style-name="P36"/>
      <text:p text:style-name="P37">MAURICIO SOLIGO,</text:p>
      <text:p text:style-name="P38">Prefeitura Municipal.</text:p>
      <text:p text:style-name="P39"/>
      <text:p text:style-name="P40">Registre-se e Publique-se.</text:p>
      <text:p text:style-name="P41"/>
      <text:p text:style-name="P42"/>
      <text:p text:style-name="P43"/>
      <text:p text:style-name="P44"/>
      <text:p text:style-name="P45">TATIANE GIARETTA,</text:p>
      <text:p text:style-name="P46">Secretária de Administração.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sta Lei foi afixada no Mural da Prefeitura, onde são divulgados os atos oficiais, por 15 dias a contar de 05/09/2022.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Projeto d</text:span><text:span text:style-name="T63">e Lei nº 107/2022 – Exposição de Motivos</text:span></text:p>
      <text:p text:style-name="P64"/>
      <text:p text:style-name="P65">Getúlio Vargas, 29 de agosto de 2022.</text:p>
      <text:p text:style-name="P66"/>
      <text:p text:style-name="P67"/>
      <text:p text:style-name="P68"/>
      <text:p text:style-name="P69">Senhor Presidente,</text:p>
      <text:p text:style-name="P70"/>
      <text:p text:style-name="P71"><text:span text:style-name="T72">Segue Projeto de Lei que</text:span><text:span text:style-name="T73"><text:s/></text:span><text:span text:style-name="T74">revoga a Lei Municipal nº 4.670, de 06 de setembro de 2013, que autoriz</text:span><text:span text:style-name="T75">ou<text:s/></text:span><text:span text:style-name="T76">o Poder Executivo Municipal a proceder a doação de trê</text:span><text:span text:style-name="T77">s imóveis com área total de 3.472,01 m² (três mil, quatrocentos e setenta e dois metros quadrados e um centímetro quadrado), através de escritura pública, para a empresa ALTERNATIVA INDÚSTRIA DE EMBALAGENS LTDA, CNPJ nº 15.194.559/0001-77, para fins especí</text:span><text:span text:style-name="T78">ficos de instalação de uma unidade industrial de embalagens e impressão gráfica.</text:span></text:p>
      <text:p text:style-name="P79"><text:span text:style-name="T80">O presente <text:s/>pedido justifica-se em razão do não cumprimento, pela empresa, das obrigações previstas na lei de doação, em especial, no artigo 3º. Conforme demonstram os documen</text:span><text:span text:style-name="T81">tos anexados ao Memorando nº 1.137/2022, foi realizada vistoria por arquiteta deste município e a empresa foi notificada para apresentar esclarecimentos acerca do descumprimento das exigências impostas, tendo se mantido em silêncio, não restando outra alte</text:span><text:span text:style-name="T82">rnativa senão a reversão da doação dos imóveis.</text:span></text:p>
      <text:p text:style-name="P83"><text:span text:style-name="T84">Contando com a aprovação dos Nobres Vereadores, desde já manifestamos nosso apreço e consideração.</text:span></text:p>
      <text:p text:style-name="P85"/>
      <text:p text:style-name="P86">Atenciosamente,</text:p>
      <text:p text:style-name="P87"/>
      <text:p text:style-name="P88"/>
      <text:p text:style-name="P89"/>
      <text:p text:style-name="P90"/>
      <text:p text:style-name="P91">MAURICIO SOLIGO,</text:p>
      <text:p text:style-name="P92"><text:span text:style-name="T93"><text:tab/></text:span><text:span text:style-name="T94"><text:tab/>Prefeito Municipal.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Senhor Presidente</text:span></text:p>
      <text:p text:style-name="P102"><text:span text:style-name="T103">DINARTE AFONSO TAGLIARI FA</text:span><text:span text:style-name="T104">RIAS</text:span></text:p>
      <text:p text:style-name="P105"><text:span text:style-name="T106">Câmara de Vereadores</text:span></text:p>
      <text:p text:style-name="P107"><text:span text:style-name="T108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2125in" svg:y="0.07708in" svg:width="3.50208in" svg:height="1.2638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14T17:26:00Z</meta:creation-date>
    <dc:date>2022-09-14T17:26:00Z</dc:date>
    <meta:print-date>2022-09-14T17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87" meta:row-count="18" meta:non-whitespace-character-count="2187"/>
  </office:meta>
</office:document-meta>
</file>