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7215in" fo:margin-right="0.8277in" fo:text-indent="0.0013in">
        <style:tab-stops>
          <style:tab-stop style:type="left" style:position="6.302in"/>
          <style:tab-stop style:type="left" style:position="11.052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392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392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5.1986in" fo:margin-right="0.7875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8" style:parent-style-name="Standarduser" style:family="paragraph">
      <style:paragraph-properties fo:text-align="justify" fo:margin-right="0.8333in"/>
      <style:text-properties style:font-name="Calibri" style:font-name-complex="Calibri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2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6">LEI Nº 6.051 DE 02 DE SETEMBRO DE 2022</text:span></text:p>
      <text:p text:style-name="P7"/>
      <text:p text:style-name="P8"><text:span text:style-name="T9">Autoriza o Poder Executivo Municipal a efetuar a contratação de 02 (dois) Serventes, em caráter temporário de excepcional interesse público.</text:span></text:p>
      <text:p text:style-name="P10"/>
      <text:p text:style-name="P11"><text:span text:style-name="T12">MAURICIO SOLIGO, Prefeito Municipal de Getúlio Vargas, Estado do Rio Grand</text:span><text:span text:style-name="T13">e do Sul, faz saber que a Câmara Municipal de Vereadores aprovou e ele sanciona a promulga a seguinte Lei:</text:span></text:p>
      <text:p text:style-name="P14"/>
      <text:p text:style-name="P15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e inciso III, do artigo 236, da Lei Municipal nº 1.991/91, sendo 02 (dois) Serventes, com carga horária semanal de 40 horas.</text:p>
      <text:p text:style-name="P16"><text:span text:style-name="T17">Parágrafo único. O caráter emergencial da contratação decorre do afastamento de servidoras efetivas por motivo de saúde.</text:span></text:p>
      <text:p text:style-name="P18"/>
      <text:p text:style-name="P19"><text:span text:style-name="T20">Art. 2º Os contratos terão vigência por prazo determinado, pelo período de até 06 (seis) meses, podendo ser prorrogado por igual per</text:span><text:span text:style-name="T21">íodo, podendo ser rescindido a qualquer momento se cessar a necessidade emergencial que os motivaram.</text:span></text:p>
      <text:p text:style-name="P22"/>
      <text:p text:style-name="P23">Art. 3º O contrato será de natureza administrativa, ficando assegurado os seguintes <text:s/>direitos ao contratado:</text:p>
      <text:p text:style-name="P24">I - remuneração equivalente ao cargo de provimento efetivo de Servente, integrante do Quadro de Provimento Efetivo do Município;</text:p>
      <text:p text:style-name="P25">II - jornada de trabalho; repouso semanal remunerado; gratificação natalina proporcional, <text:s/>vale alimentação, insalubridade e difícil acesso (quando for o caso);</text:p>
      <text:p text:style-name="P26">III - férias proporcionais, ao término do contrato;</text:p>
      <text:p text:style-name="P27"><text:span text:style-name="T28">IV - inscrição no sistema oficial de previdência social.</text:span></text:p>
      <text:p text:style-name="P29"/>
      <text:p text:style-name="P30"><text:span text:style-name="T31">Art. 4º As despesas decorrentes da aplicação desta Lei correrão por conta de dotação orçamentária específica.</text:span></text:p>
      <text:p text:style-name="P32"/>
      <text:p text:style-name="P33"><text:span text:style-name="T34">Art. 5º Esta Lei entrará em vigor na data de<text:s/></text:span><text:span text:style-name="T35">sua publicação.</text:span></text:p>
      <text:p text:style-name="P36"><text:span text:style-name="T37"><text:s/></text:span><text:span text:style-name="T38"><text:line-break/></text:span><text:span text:style-name="T39">PREFEITURA MUNICIPAL DE GETÚLIO VARGAS, 02 de setembro de 2022.</text:span></text:p>
      <text:p text:style-name="P40"/>
      <text:p text:style-name="P41"/>
      <text:p text:style-name="P42"/>
      <text:p text:style-name="P43">MAURICIO SOLIGO,</text:p>
      <text:p text:style-name="P44">Prefeitura Municipal.</text:p>
      <text:p text:style-name="P45"/>
      <text:p text:style-name="P46">Registre-se e Publique-se.</text:p>
      <text:p text:style-name="P47"/>
      <text:p text:style-name="P48"/>
      <text:p text:style-name="P49"/>
      <text:p text:style-name="P50">TATIANE GIARETTA,</text:p>
      <text:p text:style-name="P51">Secretária de Administração.</text:p>
      <text:p text:style-name="P52"/>
      <text:p text:style-name="P53"><text:span text:style-name="T54">Esta Lei foi afixada no Mural da Prefeitura, onde são</text:span><text:span text:style-name="T55"><text:s/>divulgados os atos oficiais, por 15 dias a contar de 05/09/2022.</text:span><text:span text:style-name="T56"><text:tab/></text:span></text:p>
      <text:p text:style-name="P57"/>
      <text:p text:style-name="P58"/>
      <text:p text:style-name="P59"><text:span text:style-name="T60">Projeto de Lei nº 106/2022 – Exposição de Motivos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><text:s text:c="47"/>Getúlio Vargas, 26 de agosto de 2022.</text:p>
      <text:p text:style-name="P67"/>
      <text:p text:style-name="P68"/>
      <text:p text:style-name="P69"><text:span text:style-name="T70">Senhor Presidente,</text:span></text:p>
      <text:p text:style-name="P71"/>
      <text:p text:style-name="P72"><text:tab/><text:tab/><text:tab/><text:tab/><text:tab/><text:tab/>Enviamos pelo presente, projeto de lei que autoriza a contratação de 02 (dois) Serventes, com carga horária semanal de 40 horas, em caráter temporário de excepcional interesse público.</text:p>
      <text:p text:style-name="P73">O caráter emergencial das contratações decorrem do afastamento das servidoras efetivas Diva Fochi e Elizete Maria Rothmann Carvalho, ambas por motivo de doença, conforme fazem prova os atestados médicos em anexo.</text:p>
      <text:p text:style-name="P74">As contratações serão pelo período de até 06 (seis) meses, podendo ser prorrogados por igual período e rescindidos a qualquer momento, cessada a necessidade.</text:p>
      <text:p text:style-name="P75">A municipalidade vai atender o Princípio da Impessoalidade nas admissões.</text:p>
      <text:p text:style-name="P76">Contando com a aprovação dos Nobres Vereadores, desde já manifestamos nosso apreço e consideração.</text:p>
      <text:p text:style-name="P77"/>
      <text:p text:style-name="P78">Atenciosamente,</text:p>
      <text:p text:style-name="P79"/>
      <text:p text:style-name="P80"/>
      <text:p text:style-name="P81">MAURICIO SOLIGO,</text:p>
      <text:p text:style-name="P82">Prefeito Municipal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Senhor Presidente</text:p>
      <text:p text:style-name="P91">DINARTE AFONSO TAGLIARI FARIAS</text:p>
      <text:p text:style-name="P92">Câmara Municipal de Vereadores</text:p>
      <text:p text:style-name="P93">Nesta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7:25:00Z</meta:creation-date>
    <dc:date>2022-09-14T17:25:00Z</dc:date>
    <meta:print-date>2022-09-14T17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197" meta:row-count="22" meta:non-whitespace-character-count="2703"/>
  </office:meta>
</office:document-meta>
</file>