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 fo:margin-left="0.3993in">
        <style:tab-stops/>
      </style:paragraph-properties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8" style:parent-style-name="Standarduser" style:family="paragraph">
      <style:paragraph-properties fo:text-align="justify" fo:margin-left="4.5368in" fo:margin-right="0.8277in" fo:text-indent="0.0013in">
        <style:tab-stops>
          <style:tab-stop style:type="left" style:position="6.4868in"/>
          <style:tab-stop style:type="left" style:position="11.2368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0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6pt" style:font-size-asian="6pt" style:font-size-complex="6pt"/>
    </style:style>
    <style:style style:name="P1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6pt" style:font-size-asian="6pt" style:font-size-complex="6pt"/>
    </style:style>
    <style:style style:name="P1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6pt" style:font-size-asian="6pt" style:font-size-complex="6pt"/>
    </style:style>
    <style:style style:name="P2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6pt" style:font-size-asian="6pt" style:font-size-complex="6pt"/>
    </style:style>
    <style:style style:name="P3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6pt" style:font-size-asian="6pt" style:font-size-complex="6pt"/>
    </style:style>
    <style:style style:name="P3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3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fo:margin-left="1.1812in" fo:margin-right="0.7875in" fo:text-indent="1.392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fo:margin-left="1.1812in" fo:margin-right="0.7875in" fo:text-indent="1.392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fo:margin-left="1.1812in" fo:margin-right="0.7875in" fo:text-indent="0.009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fo:margin-left="1.1812in" fo:margin-right="0.7875in" fo:text-indent="1.40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fo:margin-left="5.1111in" fo:margin-right="0.7875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64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user" style:family="paragraph">
      <style:paragraph-properties fo:text-align="justify" fo:line-height="150%" fo:margin-left="1.5881in" fo:margin-right="0.8277in" fo:text-indent="1.041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fo:line-height="150%" fo:margin-right="0.8333in"/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user" style:family="paragraph">
      <style:paragraph-properties fo:text-align="justify" fo:line-height="150%" fo:margin-left="1.5881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</office:automatic-styles>
  <office:body>
    <office:text text:use-soft-page-breaks="true">
      <text:p text:style-name="P1"><text:span text:style-name="T6">LEI Nº 6.050 DE 02 DE SETEMBRO DE 2022</text:span></text:p>
      <text:p text:style-name="P7"/>
      <text:p text:style-name="P8"><text:span text:style-name="T9">Autoriza o Poder Executivo Municipal a efetuar a contratação de 01 (um) Professor de Educação Infantil e Séries Iniciais do Ensino Fundamental, em caráter temporário de excepcional interesse público.</text:span></text:p>
      <text:p text:style-name="P10"/>
      <text:p text:style-name="P11"><text:span text:style-name="T12">MAURICIO SOLIGO</text:span><text:span text:style-name="T13">, Prefeito Municipal de Getúlio Vargas, Estado do Rio Grande do Sul, faz saber que a Câmara Municipal de Vereadores aprovou e ele sanciona a promulga a seguinte Lei:</text:span></text:p>
      <text:p text:style-name="P14"/>
      <text:p text:style-name="P15">Art. 1º Fica o Poder Executivo Municipal autorizado a efetuar a contratação temporária de<text:s/>excepcional interesse público, para o atendimento de serviços afetos a área, não suprível pela disponibilidade do quadro de pessoal, com base no artigo 37, inciso IX, da Constituição Federal <text:s/>e inciso III, do artigo 236, da Lei Municipal nº 1.991/91, sendo 01 (um) Professor de Educação Infantil e Séries Iniciais do Ensino Fundamental, com carga horária semanal de 20 horas.</text:p>
      <text:p text:style-name="P16"><text:span text:style-name="T17">Parágrafo único. O caráter emergencial da contratação decorre do afastamento de servidora efetiva por motivo de saúde.</text:span></text:p>
      <text:p text:style-name="P18"/>
      <text:p text:style-name="P19"><text:span text:style-name="T20">Art. 2º O contr</text:span><text:span text:style-name="T21">ato terá vigência por prazo determinado, pelo período de até 06 (seis) meses, podendo ser prorrogado por igual período, podendo ser rescindido a qualquer momento se cessar a necessidade emergencial que o motivou.</text:span></text:p>
      <text:p text:style-name="P22"/>
      <text:p text:style-name="P23">Art. 3º O contrato será de natureza administrativa, ficando assegurado os seguintes <text:s/>direitos ao contratado:</text:p>
      <text:p text:style-name="P24">I - remuneração equivalente do cargo de provimento efetivo de Professor, integrante do Quadro de Provimento Efetivo do Município, de acordo com o seu nível de habilitação;</text:p>
      <text:p text:style-name="P25">II - jornada de trabalho; repouso semanal remunerado; gratificação natalina proporcional, <text:s/>vale alimentação e difícil acesso (quando for o caso);</text:p>
      <text:p text:style-name="P26">III - férias proporcionais, ao término do contrato;</text:p>
      <text:p text:style-name="P27"><text:span text:style-name="T28">IV - inscrição no sistema oficial de previdência social.</text:span></text:p>
      <text:p text:style-name="P29"/>
      <text:p text:style-name="P30"><text:span text:style-name="T31">Art. 4º As despes</text:span><text:span text:style-name="T32">as decorrentes da aplicação desta Lei correrão por conta de dotação orçamentária específica.</text:span></text:p>
      <text:p text:style-name="P33"/>
      <text:p text:style-name="P34"><text:span text:style-name="T35">Art. 5º Esta Lei entrará em vigor na data de sua publicação.</text:span></text:p>
      <text:p text:style-name="P36"><text:span text:style-name="T37"><text:s/></text:span><text:span text:style-name="T38"><text:line-break/></text:span><text:span text:style-name="T39">PREFEITURA MUNICIPAL DE GETÚLIO VARGAS, 02 de setembro de 2022.</text:span></text:p>
      <text:p text:style-name="P40"/>
      <text:p text:style-name="P41"/>
      <text:p text:style-name="P42"/>
      <text:p text:style-name="P43">MAURICIO SOLIGO,</text:p>
      <text:p text:style-name="P44">Prefeitura Municipal.</text:p>
      <text:p text:style-name="P45"/>
      <text:p text:style-name="P46">Registre-se e Publique-se.</text:p>
      <text:p text:style-name="P47"/>
      <text:p text:style-name="P48"/>
      <text:p text:style-name="P49"/>
      <text:p text:style-name="P50">TATIANE GIARETTA,</text:p>
      <text:p text:style-name="P51">Secretária de Administração.</text:p>
      <text:p text:style-name="P52"/>
      <text:p text:style-name="P53"><text:span text:style-name="T54">Esta Lei foi afixada no Mural da Prefeitura, onde são divulgados os atos oficiais, por 15 dias a contar de 05/09/2022.</text:span><text:span text:style-name="T55"><text:tab/></text:span></text:p>
      <text:p text:style-name="P56"/>
      <text:p text:style-name="P57"><text:span text:style-name="T58">Projeto de Lei nº 105/2022 – Exposição de Motivos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/>
      <text:p text:style-name="P64"><text:s text:c="47"/>Getúlio Vargas, 26 de agosto de 2022.</text:p>
      <text:p text:style-name="P65"/>
      <text:p text:style-name="P66"/>
      <text:p text:style-name="P67">Senhor Presidente,</text:p>
      <text:p text:style-name="P68"/>
      <text:p text:style-name="P69"><text:tab/><text:tab/><text:tab/><text:tab/><text:tab/><text:tab/>Enviamos pelo presente, projeto de lei que autoriza a contratação de 01 (um) Professor de Educação Infantil e Séries Iniciais do Ensino Fundamental, com carga horária semanal de 20 horas, em caráter temporário de excepcional interesse público.</text:p>
      <text:p text:style-name="P70">O caráter emergencial da contratação decorre do afastamento da servidora efetiva Manuela Betto Sandri por motivo de doença, conforme atestados médicos em anexo.</text:p>
      <text:p text:style-name="P71">A contratação será pelo período de até 06 (seis) meses, podendo ser prorrogado por igual período, podendo ser rescindido a qualquer momento se cessar a necessidade que o motivou.</text:p>
      <text:p text:style-name="P72">A municipalidade vai atender o Princípio da Impessoalidade na admissão.</text:p>
      <text:p text:style-name="P73">Contando com a aprovação dos Nobres Vereadores, desde já manifestamos nosso apreço e consideração.</text:p>
      <text:p text:style-name="P74"/>
      <text:p text:style-name="P75">Atenciosamente,</text:p>
      <text:p text:style-name="P76"/>
      <text:p text:style-name="P77"/>
      <text:p text:style-name="P78">MAURICIO SOLIGO,</text:p>
      <text:p text:style-name="P79">Prefeito Municipal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Senhor Presidente</text:p>
      <text:p text:style-name="P88">DINARTE AFONSO TAGLIARI FARIAS</text:p>
      <text:p text:style-name="P89">Câmara Municipal de Vereadores</text:p>
      <text:p text:style-name="P90">Nesta</text:p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-0.02708in" svg:width="3.84722in" svg:height="1.44653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9-14T17:25:00Z</meta:creation-date>
    <dc:date>2022-09-14T17:25:00Z</dc:date>
    <meta:print-date>2022-09-14T17:2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26" meta:character-count="3361" meta:row-count="23" meta:non-whitespace-character-count="2841"/>
  </office:meta>
</office:document-meta>
</file>