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style:line-height-at-least="0.0694in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 fo:margin-bottom="0in" style:line-height-at-least="0.0694in"/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center" fo:margin-bottom="0in" style:line-height-at-least="0.0694in"/>
    </style:style>
    <style:style style:name="T5" style:parent-style-name="Fonteparág.padrão" style:family="text">
      <style:text-properties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justify" fo:margin-bottom="0in" style:line-height-at-least="0.0694in"/>
      <style:text-properties style:font-name-asian="Times New Roman" style:font-name-complex="Times New Roman" fo:color="#000000" fo:font-size="10.5pt" style:font-size-asian="10.5pt" style:font-size-complex="10.5pt"/>
    </style:style>
    <style:style style:name="P7" style:parent-style-name="Normal" style:family="paragraph">
      <style:paragraph-properties fo:text-align="justify" fo:margin-bottom="0in" style:line-height-at-least="0.0694in"/>
      <style:text-properties style:font-name-asian="Times New Roman" style:font-name-complex="Times New Roman" fo:color="#000000" fo:font-size="10.5pt" style:font-size-asian="10.5pt" style:font-size-complex="10.5pt"/>
    </style:style>
    <style:style style:name="P8" style:parent-style-name="Normal" style:family="paragraph">
      <style:paragraph-properties fo:text-align="justify" fo:margin-bottom="0in" style:line-height-at-least="0.0694in"/>
      <style:text-properties style:font-name-asian="Times New Roman" style:font-name-complex="Times New Roman" fo:color="#000000" fo:font-size="10.5pt" style:font-size-asian="10.5pt" style:font-size-complex="10.5pt"/>
    </style:style>
    <style:style style:name="P9" style:parent-style-name="Normal" style:family="paragraph">
      <style:paragraph-properties fo:text-align="justify" fo:margin-bottom="0in" style:line-height-at-least="0.0694in" fo:margin-left="3.5513in">
        <style:tab-stops/>
      </style:paragraph-properties>
    </style:style>
    <style:style style:name="T10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T11" style:parent-style-name="Fonteparág.padrão" style:family="text">
      <style:text-properties style:font-name-asian="Times New Roman" style:font-name-complex="Times New Roman" fo:color="#000000" fo:font-size="10pt" style:font-size-asian="10pt" style:font-size-complex="10pt"/>
    </style:style>
    <style:style style:name="P12" style:parent-style-name="Normal" style:family="paragraph">
      <style:paragraph-properties fo:text-align="justify" fo:margin-bottom="0in" style:line-height-at-least="0.0694in" fo:margin-left="3.1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13" style:parent-style-name="Normal" style:family="paragraph">
      <style:paragraph-properties fo:text-align="justify" fo:margin-bottom="0in" style:line-height-at-least="0.0694in" fo:margin-left="3.15in">
        <style:tab-stops/>
      </style:paragraph-properties>
      <style:text-properties style:font-name="Times New Roman" style:font-name-asian="Times New Roman" style:font-name-complex="Times New Roman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style:vertical-align="auto" fo:margin-bottom="0in" style:line-height-at-least="0.0694in" fo:text-indent="1.2118in">
        <style:tab-stops>
          <style:tab-stop style:type="left" style:position="3.925in"/>
        </style:tab-stops>
      </style:paragraph-properties>
      <style:text-properties style:font-name="Calibri" style:font-name-asian="Times New Roman" style:font-name-complex="Calibri" fo:color="#000000" fo:font-size="10.5pt" style:font-size-asian="10.5pt" style:font-size-complex="10.5pt"/>
    </style:style>
    <style:style style:name="P15" style:parent-style-name="Standard" style:family="paragraph">
      <style:paragraph-properties fo:text-align="justify" style:vertical-align="auto" fo:margin-bottom="0in" style:line-height-at-least="0.0694in" fo:text-indent="1.2118in">
        <style:tab-stops>
          <style:tab-stop style:type="left" style:position="3.925in"/>
        </style:tab-stops>
      </style:paragraph-properties>
      <style:text-properties style:font-name="Calibri" style:font-name-asian="Times New Roman" style:font-name-complex="Calibri" fo:color="#000000" fo:font-size="10.5pt" style:font-size-asian="10.5pt" style:font-size-complex="10.5pt"/>
    </style:style>
    <style:style style:name="P16" style:parent-style-name="Normal" style:family="paragraph">
      <style:paragraph-properties fo:text-align="justify" fo:margin-bottom="0in" style:line-height-at-least="0.0694in" fo:text-indent="1.1812in"/>
    </style:style>
    <style:style style:name="T17" style:parent-style-name="Fonteparág.padrão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18" style:parent-style-name="Fonteparág.padrão" style:family="text">
      <style:text-properties style:font-name-asian="Times New Roman" style:font-name-complex="Times New Roman" fo:color="#000000" fo:font-size="10.5pt" style:font-size-asian="10.5pt" style:font-size-complex="10.5pt"/>
    </style:style>
    <style:style style:name="T19" style:parent-style-name="Fonteparág.padrão" style:family="text">
      <style:text-properties style:font-name-asian="Times New Roman" style:font-name-complex="Times New Roman" fo:color="#00000A" fo:font-size="10.5pt" style:font-size-asian="10.5pt" style:font-size-complex="10.5pt"/>
    </style:style>
    <style:style style:name="T20" style:parent-style-name="Fonteparág.padrão" style:family="text">
      <style:text-properties style:font-name-asian="Times New Roman" style:font-name-complex="Times New Roman" fo:color="#00000A" fo:font-size="10.5pt" style:font-size-asian="10.5pt" style:font-size-complex="10.5pt"/>
    </style:style>
    <style:style style:name="P21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22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23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24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25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26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27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28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29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30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31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32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33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34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35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36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37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38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39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40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41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42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43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44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45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46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47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48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49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50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51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52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53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54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55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56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57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58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59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60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61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62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63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64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65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66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67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68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69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70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71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72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73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74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75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76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77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A" fo:font-size="10.5pt" style:font-size-asian="10.5pt" style:font-size-complex="10.5pt"/>
    </style:style>
    <style:style style:name="P78" style:parent-style-name="Normal" style:family="paragraph">
      <style:paragraph-properties fo:text-align="justify" fo:margin-bottom="0in" style:line-height-at-least="0.0694in" fo:text-indent="1.1812in"/>
    </style:style>
    <style:style style:name="T79" style:parent-style-name="Fonteparág.padrão" style:family="text">
      <style:text-properties style:font-name-asian="Times New Roman" style:font-name-complex="Times New Roman" fo:color="#00000A" fo:font-size="10.5pt" style:font-size-asian="10.5pt" style:font-size-complex="10.5pt"/>
    </style:style>
    <style:style style:name="P80" style:parent-style-name="western" style:family="paragraph">
      <style:paragraph-properties fo:margin-bottom="0in" fo:text-indent="1.1812in"/>
      <style:text-properties style:font-name="Calibri" fo:color="#00000A" fo:font-size="10.5pt" style:font-size-asian="10.5pt" style:font-size-complex="10.5pt"/>
    </style:style>
    <style:style style:name="P81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10.5pt" style:font-size-asian="10.5pt" style:font-size-complex="10.5pt"/>
    </style:style>
    <style:style style:name="P82" style:parent-style-name="Normal" style:family="paragraph">
      <style:paragraph-properties fo:text-align="justify" fo:margin-bottom="0in" style:line-height-at-least="0.0694in" fo:text-indent="1.1812in"/>
      <style:text-properties style:font-name-asian="Times New Roman" style:font-name-complex="Times New Roman" fo:color="#000000" fo:font-size="10.5pt" style:font-size-asian="10.5pt" style:font-size-complex="10.5pt"/>
    </style:style>
    <style:style style:name="P83" style:parent-style-name="Standard" style:family="paragraph">
      <style:paragraph-properties style:text-autospace="none" fo:text-align="justify" fo:margin-bottom="0in" fo:margin-left="1.174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4" style:parent-style-name="Standard" style:family="paragraph">
      <style:paragraph-properties style:text-autospace="none" fo:text-align="justify" fo:margin-bottom="0in" fo:margin-left="1.174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5" style:parent-style-name="Standard" style:family="paragraph">
      <style:paragraph-properties style:text-autospace="none" fo:text-align="justify" fo:margin-bottom="0in" fo:margin-left="1.174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86" style:parent-style-name="Standard" style:family="paragraph">
      <style:paragraph-properties style:text-autospace="none" fo:text-align="justify" fo:margin-bottom="0in" fo:margin-left="1.1743in" fo:margin-right="0.7875in">
        <style:tab-stops/>
      </style:paragraph-properties>
      <style:text-properties style:font-name="Calibri" fo:font-size="10.5pt" style:font-size-asian="10.5pt" style:font-size-complex="10.5pt"/>
    </style:style>
    <style:style style:name="P87" style:parent-style-name="Normal" style:family="paragraph">
      <style:paragraph-properties fo:text-align="justify" fo:margin-bottom="0in" style:line-height-at-least="0.0694in" fo:margin-left="0.802in" fo:margin-right="0.8333in" fo:text-indent="1.5687in">
        <style:tab-stops/>
      </style:paragraph-properties>
      <style:text-properties style:font-name-asian="Arial" style:font-name-complex="Arial" fo:color="#000000" fo:font-size="10.5pt" style:font-size-asian="10.5pt" style:font-size-complex="10.5pt" style:language-asian="hi" style:country-asian="IN" style:language-complex="hi" style:country-complex="IN"/>
    </style:style>
    <style:style style:name="P88" style:parent-style-name="Normal" style:family="paragraph">
      <style:paragraph-properties fo:text-align="justify" fo:margin-bottom="0in" style:line-height-at-least="0.0694in" fo:margin-left="0.7812in" fo:margin-right="0.8333in" fo:text-indent="1.5687in">
        <style:tab-stops/>
      </style:paragraph-properties>
      <style:text-properties style:font-name-asian="Arial" style:font-name-complex="Arial" fo:color="#000000" fo:font-size="10.5pt" style:font-size-asian="10.5pt" style:font-size-complex="10.5pt" style:language-asian="hi" style:country-asian="IN" style:language-complex="hi" style:country-complex="IN"/>
    </style:style>
    <style:style style:name="P89" style:parent-style-name="Normal" style:family="paragraph">
      <style:paragraph-properties fo:text-align="justify" fo:margin-bottom="0in" style:line-height-at-least="0.0694in" fo:margin-left="1.5881in" fo:margin-right="0.8333in" fo:text-indent="1.5687in">
        <style:tab-stops/>
      </style:paragraph-properties>
      <style:text-properties style:font-name-asian="Arial" style:font-name-complex="Arial" fo:color="#000000" fo:font-size="10.5pt" style:font-size-asian="10.5pt" style:font-size-complex="10.5pt" style:language-asian="hi" style:country-asian="IN" style:language-complex="hi" style:country-complex="IN"/>
    </style:style>
    <style:style style:name="P90" style:parent-style-name="Normal" style:family="paragraph">
      <style:paragraph-properties fo:text-align="justify" fo:margin-bottom="0in" style:line-height-at-least="0.0694in" fo:margin-left="0.7812in" fo:margin-right="0.8333in" fo:text-indent="0.0104in">
        <style:tab-stops/>
      </style:paragraph-properties>
    </style:style>
    <style:style style:name="T91" style:parent-style-name="Fonteparág.padrão" style:family="text">
      <style:text-properties style:font-name-asian="Arial" style:font-name-complex="Arial" fo:color="#000000" fo:font-size="10.5pt" style:font-size-asian="10.5pt" style:font-size-complex="10.5pt" style:language-asian="hi" style:country-asian="IN" style:language-complex="hi" style:country-complex="IN"/>
    </style:style>
    <style:style style:name="P92" style:parent-style-name="Normal" style:family="paragraph">
      <style:paragraph-properties fo:text-align="justify" fo:margin-bottom="0in" style:line-height-at-least="0.0694in" fo:margin-left="1.5881in" fo:margin-right="0.8333in" fo:text-indent="1.5687in">
        <style:tab-stops/>
      </style:paragraph-properties>
      <style:text-properties fo:font-size="10.5pt" style:font-size-asian="10.5pt" style:font-size-complex="10.5pt"/>
    </style:style>
    <style:style style:name="P93" style:parent-style-name="Normal" style:family="paragraph">
      <style:paragraph-properties fo:text-align="justify" fo:margin-bottom="0in" style:line-height-at-least="0.0694in" fo:margin-left="1.5881in" fo:margin-right="0.8333in" fo:text-indent="1.5687in">
        <style:tab-stops/>
      </style:paragraph-properties>
      <style:text-properties fo:font-size="10.5pt" style:font-size-asian="10.5pt" style:font-size-complex="10.5pt"/>
    </style:style>
    <style:style style:name="P94" style:parent-style-name="Normal" style:family="paragraph">
      <style:paragraph-properties fo:text-align="justify" fo:margin-bottom="0in" style:line-height-at-least="0.0694in" fo:margin-left="1.5881in" fo:margin-right="0.8333in" fo:text-indent="1.5687in">
        <style:tab-stops/>
      </style:paragraph-properties>
      <style:text-properties fo:font-size="10.5pt" style:font-size-asian="10.5pt" style:font-size-complex="10.5pt"/>
    </style:style>
    <style:style style:name="P95" style:parent-style-name="Normal" style:family="paragraph">
      <style:paragraph-properties fo:text-align="justify" fo:margin-bottom="0in" style:line-height-at-least="0.0694in" fo:margin-left="0.7916in" fo:margin-right="0.8333in" fo:text-indent="1.5687in">
        <style:tab-stops/>
      </style:paragraph-properties>
      <style:text-properties style:font-name-asian="Arial" style:font-name-complex="Arial" fo:color="#000000" fo:font-size="10.5pt" style:font-size-asian="10.5pt" style:font-size-complex="10.5pt" style:language-asian="hi" style:country-asian="IN" style:language-complex="hi" style:country-complex="IN"/>
    </style:style>
    <style:style style:name="P96" style:parent-style-name="Normal" style:family="paragraph">
      <style:paragraph-properties fo:text-align="justify" fo:margin-bottom="0in" style:line-height-at-least="0.0694in" fo:margin-left="0.7812in" fo:margin-right="0.2187in" fo:text-indent="1.5687in">
        <style:tab-stops/>
      </style:paragraph-properties>
    </style:style>
    <style:style style:name="T97" style:parent-style-name="Fonteparág.padrão" style:family="text">
      <style:text-properties style:font-name-asian="Arial" style:font-name-complex="Arial" fo:color="#000000" fo:font-size="10.5pt" style:font-size-asian="10.5pt" style:font-size-complex="10.5pt" style:language-asian="hi" style:country-asian="IN" style:language-complex="hi" style:country-complex="IN"/>
    </style:style>
    <style:style style:name="P98" style:parent-style-name="Normal" style:family="paragraph">
      <style:paragraph-properties fo:text-align="justify" fo:margin-bottom="0in" style:line-height-at-least="0.0694in" fo:margin-left="1.5881in" fo:margin-right="0.2187in" fo:text-indent="1.5687in">
        <style:tab-stops/>
      </style:paragraph-properties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99" style:parent-style-name="Normal" style:family="paragraph">
      <style:paragraph-properties fo:text-align="justify" fo:margin-bottom="0in" style:line-height-at-least="0.0694in" fo:margin-left="1.5881in" fo:margin-right="0.2187in" fo:text-indent="1.5687in">
        <style:tab-stops/>
      </style:paragraph-properties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00" style:parent-style-name="Normal" style:family="paragraph">
      <style:paragraph-properties fo:text-align="justify" fo:margin-bottom="0in" style:line-height-at-least="0.0694in" fo:margin-left="1.5881in" fo:margin-right="0.2187in" fo:text-indent="1.5687in">
        <style:tab-stops/>
      </style:paragraph-properties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01" style:parent-style-name="Normal" style:family="paragraph">
      <style:paragraph-properties fo:text-align="justify" fo:margin-bottom="0in" style:line-height-at-least="0.0694in" fo:margin-left="1.5881in" fo:margin-right="0.2187in" fo:text-indent="1.5687in">
        <style:tab-stops/>
      </style:paragraph-properties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02" style:parent-style-name="Normal" style:family="paragraph">
      <style:paragraph-properties fo:text-align="justify" fo:margin-bottom="0in" style:line-height-at-least="0.0694in" fo:margin-left="1.5881in" fo:margin-right="0.2187in" fo:text-indent="1.5687in">
        <style:tab-stops/>
      </style:paragraph-properties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03" style:parent-style-name="Normal" style:family="paragraph">
      <style:paragraph-properties fo:text-align="justify" fo:margin-bottom="0in" style:line-height-at-least="0.0694in" fo:margin-left="1.5881in" fo:margin-right="0.2187in" fo:text-indent="1.5687in">
        <style:tab-stops/>
      </style:paragraph-properties>
      <style:text-properties style:font-name-asian="Arial" style:font-name-complex="Arial" fo:color="#000000" fo:font-size="10pt" style:font-size-asian="10pt" style:font-size-complex="10pt" style:language-asian="hi" style:country-asian="IN" style:language-complex="hi" style:country-complex="IN"/>
    </style:style>
    <style:style style:name="P104" style:parent-style-name="Normal" style:family="paragraph">
      <style:paragraph-properties style:text-autospace="none" fo:text-align="justify" style:vertical-align="baseline" fo:margin-bottom="0in" style:line-height-at-least="0.0694in" fo:margin-left="4.3277in">
        <style:tab-stops/>
      </style:paragraph-properties>
    </style:style>
    <style:style style:name="T105" style:parent-style-name="Fonteparág.padrão" style:family="text">
      <style:text-properties style:font-name-asian="Arial" style:font-name-complex="Arial" fo:color="#000000" style:letter-kerning="true" fo:font-size="9pt" style:font-size-asian="9pt" style:font-size-complex="9pt" style:language-asian="hi" style:country-asian="IN" style:language-complex="hi" style:country-complex="IN"/>
    </style:style>
    <style:style style:name="P106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07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08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09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10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11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12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13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14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15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16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17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18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19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20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21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22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23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24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25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26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27" style:parent-style-name="western" style:family="paragraph">
      <style:paragraph-properties fo:margin-bottom="0in" fo:text-indent="1.1812in"/>
      <style:text-properties style:font-name="Calibri" fo:font-size="10.5pt" style:font-size-asian="10.5pt" style:font-size-complex="10.5pt"/>
    </style:style>
    <style:style style:name="P128" style:parent-style-name="Standard" style:family="paragraph">
      <style:paragraph-properties style:line-height-at-least="0.1388in" fo:margin-left="0.3854in" fo:margin-right="0.7875in">
        <style:tab-stops/>
      </style:paragraph-properties>
    </style:style>
    <style:style style:name="T1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2" style:parent-style-name="Standard" style:family="paragraph">
      <style:paragraph-properties fo:margin-bottom="0in" style:line-height-at-least="0.1388in" fo:margin-left="0.3854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3" style:parent-style-name="Standard" style:family="paragraph">
      <style:paragraph-properties fo:text-align="end" style:line-height-at-least="0.1388in" fo:margin-left="0.7875in" fo:margin-right="0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4" style:parent-style-name="Standard" style:family="paragraph">
      <style:paragraph-properties fo:text-align="end" style:line-height-at-least="0.1388in" fo:margin-left="0.7875in" fo:margin-right="0.3854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fo:margin-bottom="0.1375in" style:line-height-at-least="0.0694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" style:family="paragraph">
      <style:paragraph-properties fo:text-align="justify" fo:margin-bottom="0.1375in" style:line-height-at-least="0.0694in" fo:margin-left="0.4062in" fo:margin-right="0.3937in" fo:text-indent="1.1875in">
        <style:tab-stops/>
      </style:paragraph-properties>
    </style:style>
    <style:style style:name="T137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8" style:parent-style-name="Fonteparág.padrão" style:family="text">
      <style:text-properties style:font-name="Calibri" style:font-name-asian="Times New Roman" style:font-name-complex="Times New Roman" fo:color="#000000" fo:font-size="10.5pt" style:font-size-asian="10.5pt" style:font-size-complex="10.5pt"/>
    </style:style>
    <style:style style:name="T139" style:parent-style-name="Fonteparág.padrão" style:family="text">
      <style:text-properties style:font-name="Calibri" style:font-name-asian="Times New Roman" style:font-name-complex="Times New Roman" fo:color="#00000A" fo:font-size="10.5pt" style:font-size-asian="10.5pt" style:font-size-complex="10.5pt"/>
    </style:style>
    <style:style style:name="T140" style:parent-style-name="Fonteparág.padrão" style:family="text">
      <style:text-properties style:font-name="Calibri" style:font-name-asian="Times New Roman" style:font-name-complex="Times New Roman" fo:color="#00000A" fo:font-size="10.5pt" style:font-size-asian="10.5pt" style:font-size-complex="10.5pt"/>
    </style:style>
    <style:style style:name="P141" style:parent-style-name="Standard" style:family="paragraph">
      <style:paragraph-properties fo:text-align="justify" fo:margin-bottom="0.1375in" style:line-height-at-least="0.0694in" fo:margin-left="0.4062in" fo:margin-right="0.3937in" fo:text-indent="1.1875in">
        <style:tab-stops/>
      </style:paragraph-properties>
    </style:style>
    <style:style style:name="T142" style:parent-style-name="Fonteparág.padrão" style:family="text">
      <style:text-properties style:font-name="Calibri" style:font-name-asian="Times New Roman" style:font-name-complex="Times New Roman" fo:color="#00000A" fo:font-size="10.5pt" style:font-size-asian="10.5pt" style:font-size-complex="10.5pt"/>
    </style:style>
    <style:style style:name="T143" style:parent-style-name="Fonteparág.padrão" style:family="text">
      <style:text-properties style:font-name="Calibri" style:font-name-asian="Times New Roman" style:font-name-complex="Times New Roman" fo:color="#00000A" fo:font-size="10.5pt" style:font-size-asian="10.5pt" style:font-size-complex="10.5pt"/>
    </style:style>
    <style:style style:name="P144" style:parent-style-name="Standard" style:family="paragraph">
      <style:paragraph-properties fo:text-align="justify" fo:margin-bottom="0.1375in" style:line-height-at-least="0.0694in" fo:margin-left="0.4062in" fo:margin-right="0.4069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fo:margin-bottom="0.1375in" style:line-height-at-least="0.0694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0694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" style:family="paragraph">
      <style:paragraph-properties fo:text-align="justify" style:line-height-at-least="0.0694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fo:margin-bottom="0in" style:line-height-at-least="0.0694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" style:family="paragraph">
      <style:paragraph-properties fo:text-align="justify" fo:margin-bottom="0in" style:line-height-at-least="0.0694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style:line-height-at-least="0.0694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 style:line-height-at-least="0.0694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style:line-height-at-least="0.0694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3" style:parent-style-name="Standard" style:family="paragraph">
      <style:paragraph-properties fo:text-align="justify" fo:margin-bottom="0in" style:line-height-at-least="0.0694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4" style:parent-style-name="Standard" style:family="paragraph">
      <style:paragraph-properties fo:text-align="justify" fo:margin-bottom="0in" style:line-height-at-least="0.0694in" fo:margin-left="0.427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5" style:parent-style-name="Standard" style:family="paragraph">
      <style:paragraph-properties fo:text-align="justify" fo:margin-bottom="0in" style:line-height-at-least="0.0694in" fo:margin-left="0.427in" fo:margin-right="0.7875in">
        <style:tab-stops/>
      </style:paragraph-properties>
    </style:style>
    <style:style style:name="T156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7" style:parent-style-name="Standard" style:family="paragraph">
      <style:paragraph-properties fo:text-align="justify" style:vertical-align="auto" fo:margin-bottom="0in" style:line-height-at-least="0.0694in" fo:margin-left="0.427in" fo:margin-right="0.7875in">
        <style:tab-stops/>
      </style:paragraph-properties>
    </style:style>
    <style:style style:name="T15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/>
      <text:p text:style-name="P3"/>
      <text:p text:style-name="P4"><text:span text:style-name="T5">LEI Nº 6.047, DE 26 DE AGOSTO DE 2022.</text:span></text:p>
      <text:p text:style-name="P6"/>
      <text:p text:style-name="P7"/>
      <text:p text:style-name="P8"/>
      <text:p text:style-name="P9"><text:span text:style-name="T10">Inclui novas Ações no Anexo de Programas, Objetivos e Metas da Administração do PLANO PLURIANUAL (PPA), Lei Municipal nº. 5.843/21 e na Relação Cadastral de Ações de Governo das DIRETRIZES ORÇAMENTÁRIAS (LDO), Le</text:span><text:span text:style-name="T11">i Municipal nº 5.875/21, e da outras providências.</text:span></text:p>
      <text:p text:style-name="P12"/>
      <text:p text:style-name="P13"/>
      <text:p text:style-name="P14">MAURICIO SOLIGO, Prefeito Municipal de Getúlio Vargas, Estado do Rio Grande do Sul, faz saber que a Câmara Municipal de Vereadores aprovou e ele sanciona a promulga a seguinte Lei:</text:p>
      <text:p text:style-name="P15"/>
      <text:p text:style-name="P16"><text:span text:style-name="T17">Art. 1º - Fica o Pode</text:span><text:span text:style-name="T18">r Executivo Municipal autorizado a<text:s/></text:span><text:span text:style-name="T19">incluir novas Ações no Anexo de Programas, Objetivos e Metas da Administração do Plano Plurianual (PPA) vigente, na Secretaria de Educação, Cultura e Desporto e <text:s/>Secretaria Municipal de Saúde e Assistência Social, como se</text:span><text:span text:style-name="T20">gue:</text:span></text:p>
      <text:p text:style-name="P21"/>
      <text:p text:style-name="P22">Ação:</text:p>
      <text:p text:style-name="P23">08-SECRETARIA DE EDUCAÇÃO, CULTURA E DESPORTO</text:p>
      <text:p text:style-name="P24">08.02. SETOR DO ADMINISTRATIVO E ENSINO - MDE</text:p>
      <text:p text:style-name="P25">08.02.12-EDUCAÇÃO</text:p>
      <text:p text:style-name="P26">08.02.12.361. ENSINO FUNDAMENTAL</text:p>
      <text:p text:style-name="P27">08.02.12.361.00054.DESENVOLVIMENTO CULTURAL</text:p>
      <text:p text:style-name="P28">08.02.12.361.000542.245 – MANUTENÇÃO DO ESTUDO DA HISTÓRIA E CULTURA AFRO-BRASILEIRA E INDIGENA</text:p>
      <text:p text:style-name="P29">3.3.90.30.00.00.00 – Material de Consumo.........................................................R$ <text:s text:c="3"/>10.000,00 <text:s/></text:p>
      <text:p text:style-name="P30">3.3.90.39.00.00.00 – Outros Serviços de Terceiros – P.J.....................................R$ <text:s text:c="3"/>10.000,00</text:p>
      <text:p text:style-name="P31">(Recurso: 20-MDE – Manutenção e Desenvolvimento Ensino)</text:p>
      <text:p text:style-name="P32"/>
      <text:p text:style-name="P33">08.03. SETOR DO DEPARTAMENTO DE CULTURA E EDUCAÇÃO</text:p>
      <text:p text:style-name="P34">08.03.11-TRABALHO</text:p>
      <text:p text:style-name="P35">08.03.11.331. PROTEÇÃO E BENEFÍCIOS AO TRABALHADOR</text:p>
      <text:p text:style-name="P36">08.03.11.331.00033-ASSISTÊNCIA MÉDICO-HOSPITALAR AO SERVIDOR DO MUNICÍPIO</text:p>
      <text:p text:style-name="P37">08.03. 11.331.000332.243 – MANUTENÇÃO DE ATIVIDADES DA EDUCAÇÃO-RECURSOS LIVRES</text:p>
      <text:p text:style-name="P38">3.3.90.08.00.00.00 – Outros Benefícios Assist do Servidor e do Militar............ R$ 465.000,00</text:p>
      <text:p text:style-name="P39">(Recurso: 01 –RECURSO LIVRE – Administração Direta Municipal)</text:p>
      <text:p text:style-name="P40"/>
      <text:p text:style-name="P41">10-SECRETARIA MUN. DE SAÚDE E ASSISTENCIA SOCIAL</text:p>
      <text:p text:style-name="P42">10.04. FUNDO MUNICIPAL DE SAÚDE</text:p>
      <text:soft-page-break/>
      <text:p text:style-name="P43">10.04.11-TRABALHO</text:p>
      <text:p text:style-name="P44">10.04.11.331. PROTEÇÃO E BENEFÍCIOS AO TRABALHADOR</text:p>
      <text:p text:style-name="P45">10.04.11.331.00033-ASSISTÊNCIA MÉDICO-HOSPITALAR AO SERVIDOR DO MUNICÍPIO</text:p>
      <text:p text:style-name="P46">10.04.11.331.000332.244 – MANUTENÇAO DAS ATIVIDADES DE SAÚDE-RECURSOS LIVRES</text:p>
      <text:p text:style-name="P47">3.3.90.08.00.00.00 – Outros Benefícios Assist do Servidor e do Militar ............R$ 180.000,00</text:p>
      <text:p text:style-name="P48">(Recurso: 01 –RECURSO LIVRE – Administração Direta Municipal)</text:p>
      <text:p text:style-name="P49"/>
      <text:p text:style-name="P50">Art. 2º - Fica o Poder Executivo Municipal autorizado a incluir novas Ações na Relação Cadastral de Ações das Diretrizes Orçamentárias (LDO) vigentes, na Secretaria de Educação, Cultura e Desporto e <text:s/>Secretaria Municipal de Saúde e Assistência Social, como segue:</text:p>
      <text:p text:style-name="P51"/>
      <text:p text:style-name="P52">Ação:</text:p>
      <text:p text:style-name="P53">08-SECRETARIA DE EDUCAÇÃO, CULTURA E DESPORTO</text:p>
      <text:p text:style-name="P54">08.02. SETOR DO ADMINISTRATIVO E ENSINO - MDE</text:p>
      <text:p text:style-name="P55">08.02.12-EDUCAÇÃO</text:p>
      <text:p text:style-name="P56">08.02.12.361. ENSINO FUNDAMENTAL</text:p>
      <text:p text:style-name="P57">08.02.12.361.00054.DESENVOLVIMENTO CULTURAL</text:p>
      <text:p text:style-name="P58">08.02.12.361.000542.245 – MANUTENÇÃO DO ESTUDO DA HISTÓRIA E CULTURA AFRO-BRASILEIRA E INDIGENA</text:p>
      <text:p text:style-name="P59">3.3.90.30.00.00.00 – Material de Consumo.........................................................R$ <text:s text:c="3"/>10.000,00 <text:s/></text:p>
      <text:p text:style-name="P60">3.3.90.39.00.00.00 – Outros Serviços de Terceiros – P.J.....................................R$ <text:s/>10.000,00</text:p>
      <text:p text:style-name="P61">(Recurso: 20-MDE – Manutenção e Desenvolvimento Ensino)</text:p>
      <text:p text:style-name="P62"/>
      <text:p text:style-name="P63">08.03. SETOR DO DEPARTAMENTO DE CULTURA E EDUCAÇÃO</text:p>
      <text:p text:style-name="P64">08.03.11-TRABALHO</text:p>
      <text:p text:style-name="P65">08.03.11.331. PROTEÇÃO E BENEFÍCIOS AO TRABALHADOR</text:p>
      <text:p text:style-name="P66">08.03.11.331.00033-ASSISTÊNCIA MÉDICO-HOSPITALAR AO SERVIDOR DO MUNICÍPIO</text:p>
      <text:p text:style-name="P67">08.03. 11.331.000332.243 – MANUTENÇÃO DE ATIVIDADES DA EDUCAÇÃO-RECURSOS LIVRES</text:p>
      <text:p text:style-name="P68">3.3.90.08.00.00.00 – Outros Benefícios Assist do Servidor e do Militar............ R$ 465.000,00</text:p>
      <text:p text:style-name="P69">(Recurso: 01 –RECURSO LIVRE – Administração Direta Municipal)</text:p>
      <text:p text:style-name="P70"/>
      <text:p text:style-name="P71">10-SECRETARIA MUN. DE SAÚDE E ASSISTENCIA SOCIAL</text:p>
      <text:p text:style-name="P72">10.04. FUNDO MUNICIPAL DE SAÚDE</text:p>
      <text:p text:style-name="P73">10.04.11-TRABALHO</text:p>
      <text:p text:style-name="P74">10.04.11.331. PROTEÇÃO E BENEFÍCIOS AO TRABALHADOR</text:p>
      <text:p text:style-name="P75">10.04.11.331.00033-ASSISTÊNCIA MÉDICO-HOSPITALAR AO SERVIDOR DO MUNICÍPIO</text:p>
      <text:p text:style-name="P76">10.04.11.331.000332.244 – MANUTENÇAO DAS ATIVIDADES DE SAÚDE-RECURSOS LIVRES</text:p>
      <text:p text:style-name="P77">3.3.90.08.00.00.00 – Outros Benefícios Assist do Servidor e do Militar ............R$ 180.000,00</text:p>
      <text:p text:style-name="P78"><text:span text:style-name="T79">(Recurso: 01 –RECURSO LIVRE – Administração Direta Municipal)</text:span></text:p>
      <text:p text:style-name="P80"/>
      <text:p text:style-name="P81">Art. 3º - Esta Lei entrará em vigor na data de sua publicação.<text:s/></text:p>
      <text:p text:style-name="P82"/>
      <text:p text:style-name="P83">PREFEITURA MUNICIPAL DE GETÚLIO VARGAS, 26 de agosto de 2022.</text:p>
      <text:p text:style-name="P84"/>
      <text:p text:style-name="P85"/>
      <text:p text:style-name="P86"/>
      <text:p text:style-name="P87">MAURICIO SOLIGO,<text:s/></text:p>
      <text:p text:style-name="P88">Prefeito Municipal.</text:p>
      <text:p text:style-name="P89"/>
      <text:p text:style-name="P90"><text:span text:style-name="T91">Registre-se e publique-se.</text:span></text:p>
      <text:p text:style-name="P92"/>
      <text:p text:style-name="P93"/>
      <text:p text:style-name="P94"/>
      <text:p text:style-name="P95">RAULIQUENIA GRADIN,</text:p>
      <text:p text:style-name="P96"><text:span text:style-name="T97">Secretária de Administração em Substituição.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Esta Lei foi afixada no Mural da Prefeitura Municipal, por 15 dias, a partir de 29/08/2022.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Pro</text:span><text:span text:style-name="T130">jeto de Lei nº 103/2022 – Exposição de Motivos</text:span><text:span text:style-name="T131"><text:s text:c="59"/></text:span></text:p>
      <text:p text:style-name="P132"><text:s text:c="12"/></text:p>
      <text:p text:style-name="P133"><text:s text:c="2"/>Getúlio Vargas, 18 de agosto de 2022.</text:p>
      <text:p text:style-name="P134"/>
      <text:p text:style-name="P135">Senhor Presidente,</text:p>
      <text:p text:style-name="P136"><text:span text:style-name="T137">Segue Projeto de Lei que autoriza<text:s/></text:span><text:span text:style-name="T138">o Poder Executivo Municipal a<text:s/></text:span><text:span text:style-name="T139">incluir novas</text:span><text:span text:style-name="T140"><text:s/>Ações no Anexo de Programas, Objetivos e Metas da Administração do Plano Plurianual (PPA) vigente, na Secretaria de Educação, Cultura e Desporto e na Secretaria Municipal de Saúde e Assistência Social.</text:span></text:p>
      <text:p text:style-name="P141"><text:span text:style-name="T142">Também, autoriza o Poder Executivo Municipal a inclui</text:span><text:span text:style-name="T143">r novas Ações na Relação Cadastral de Ações das Diretrizes Orçamentárias (LDO) vigentes, na Secretaria de Educação, Cultura e Desporto e <text:s/>Secretaria Municipal de Saúde e Assistência Social.</text:span></text:p>
      <text:p text:style-name="P144">No aguardo da aprovação, desde já manifestamos nosso apreço e consideração.</text:p>
      <text:p text:style-name="P145">Atenciosamente,</text:p>
      <text:p text:style-name="P146"/>
      <text:p text:style-name="P147"/>
      <text:p text:style-name="P148">MAURICIO SOLIGO,</text:p>
      <text:p text:style-name="P149">Prefeito Municipal.</text:p>
      <text:p text:style-name="P150"/>
      <text:p text:style-name="P151"/>
      <text:p text:style-name="P152"/>
      <text:p text:style-name="P153">Senhor Presidente</text:p>
      <text:p text:style-name="P154">DINARTE AFONSO TAGLIARI FARIAS</text:p>
      <text:p text:style-name="P155"><text:span text:style-name="T156">Presidente da Câmara Municipal de Vereadores</text:span></text:p>
      <text:p text:style-name="P157"><text:span text:style-name="T158">Nesta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Corpodetexto" style:default-outline-level="3">
      <style:paragraph-properties fo:keep-with-next="always" fo:margin-top="0.0194in" fo:margin-bottom="0.0694in" style:line-height-at-least="0.0694in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fo:hyphenate="false"/>
    </style:style>
    <style:style style:name="Normal" style:display-name="Normal" style:family="paragraph">
      <style:paragraph-properties fo:margin-bottom="0.1388in" fo:line-height="115%"/>
      <style:text-properties style:font-name="Calibri" style:font-name-asian="SimSun" style:font-name-complex="Calibri" fo:font-size="11pt" style:font-size-asian="11pt" style:font-size-complex="11pt" style:language-asian="ar" style:country-asian="SA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Título3Char" style:display-name="Título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Título" style:display-name="Título" style:family="paragraph" style:parent-style-name="Título1" style:next-style-name="Subtítulo">
      <style:text-properties fo:hyphenate="false"/>
    </style:style>
    <style:style style:name="Subtítulo" style:display-name="Subtítulo" style:family="paragraph" style:parent-style-name="Título1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Corpodetexto">
      <style:text-properties style:font-name-complex="Arial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" fo:hyphenate="false"/>
    </style:style>
    <style:style style:name="NormalWeb" style:display-name="Normal (Web)" style:family="paragraph" style:parent-style-name="Normal">
      <style:paragraph-properties fo:margin-top="0.0194in" fo:margin-bottom="0.0826in" style:line-height-at-least="0.0694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margin-top="0.0194in" fo:margin-bottom="0.0826in" style:line-height-at-least="0.0694in"/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 fo:margin-bottom="0.1388in" fo:line-height="115%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>
        <style:list-level-properties text:space-before="0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8861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37in"/>
      </style:header-style>
      <style:footer-style>
        <style:header-footer-properties style:dynamic-spacing="true" fo:min-height="0.484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7728" draw:style-name="a0" draw:name="Imagem 1" text:anchor-type="paragraph" svg:x="2.89653in" svg:y="0in" svg:width="3.49514in" svg:height="1.24653in" style:rel-width="scale" style:rel-height="scale"><draw:image xlink:href="media/image1.jpeg" xlink:type="simple" xlink:show="embed" xlink:actuate="onLoad"/><svg:title/><svg:desc/></draw:frame></text:span></text:p>
        <text:p text:style-name="Cabeçalho"/>
        <text:p text:style-name="Cabeçalho"/>
        <text:p text:style-name="Cabeçalho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Gabinete</dc:creator>
    <meta:creation-date>2022-09-14T17:24:00Z</meta:creation-date>
    <dc:date>2022-09-14T17:24:00Z</dc:date>
    <meta:print-date>2022-09-14T17:24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0" meta:word-count="827" meta:character-count="5288" meta:row-count="37" meta:non-whitespace-character-count="4471"/>
  </office:meta>
</office:document-meta>
</file>