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_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0.009in"/>
    </style:style>
    <style:style style:name="T6" style:parent-style-name="Fonteparág.padrão" style:family="text">
      <style:text-properties style:font-name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7" style:parent-style-name="Normal1" style:family="paragraph">
      <style:paragraph-properties style:text-autospace="none" fo:text-align="justify" fo:margin-right="0.8333in"/>
      <style:text-properties style:font-name="Calibri" style:use-window-font-color="true" fo:font-size="11pt" style:font-size-asian="11pt" style:font-size-complex="11pt"/>
    </style:style>
    <style:style style:name="P8" style:parent-style-name="Normal1" style:family="paragraph">
      <style:paragraph-properties style:text-autospace="none" fo:text-align="justify" fo:margin-right="0.8333in"/>
      <style:text-properties style:font-name="Calibri" style:use-window-font-color="true" fo:font-size="11pt" style:font-size-asian="11pt" style:font-size-complex="11pt"/>
    </style:style>
    <style:style style:name="P9" style:parent-style-name="Normal1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fo:hyphenate="false"/>
    </style:style>
    <style:style style:name="T10" style:parent-style-name="Fonteparág.padrão1" style:family="text">
      <style:text-properties style:font-name="Calibri" style:font-name-asian="Times New Roman" style:use-window-font-color="true" style:letter-kerning="false" fo:font-size="10.5pt" style:font-size-asian="10.5pt" style:font-size-complex="10.5pt" style:language-asian="ar" style:country-asian="SA" style:language-complex="ar" style:country-complex="SA"/>
    </style:style>
    <style:style style:name="P11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2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13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4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6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style:use-window-font-color="true" fo:hyphenate="false"/>
    </style:style>
    <style:style style:name="P17" style:parent-style-name="Normal1" style:family="paragraph">
      <style:paragraph-properties style:text-autospace="none" fo:text-align="justify" style:vertical-align="auto" fo:margin-left="1.1979in" fo:margin-right="0.8333in" fo:text-indent="1.1631in">
        <style:tab-stops/>
      </style:paragraph-properties>
      <style:text-properties fo:hyphenate="false"/>
    </style:style>
    <style:style style:name="T1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9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3" style:parent-style-name="Normal1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use-window-font-color="true" fo:hyphenate="false"/>
    </style:style>
    <style:style style:name="P24" style:parent-style-name="Normal1" style:family="paragraph">
      <style:paragraph-properties style:text-autospace="none" fo:text-align="justify" style:vertical-align="auto" fo:margin-left="1.1631in" fo:margin-right="0.8333in" fo:text-indent="1.1979in">
        <style:tab-stops/>
      </style:paragraph-properties>
      <style:text-properties fo:hyphenate="false"/>
    </style:style>
    <style:style style:name="T2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6" style:parent-style-name="Normal1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style:use-window-font-color="true" fo:hyphenate="false"/>
    </style:style>
    <style:style style:name="P27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28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9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0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31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32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3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3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35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3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37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39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0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7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49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1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4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5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56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style:use-window-font-color="true" fo:hyphenate="false"/>
    </style:style>
    <style:style style:name="P57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58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59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60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61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2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6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64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6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6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7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69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6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7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79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1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3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8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style:use-window-font-color="true" fo:hyphenate="false"/>
    </style:style>
    <style:style style:name="P86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87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8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9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90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91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2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9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94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9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9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97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98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99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0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0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0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0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07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0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09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1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11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1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13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14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1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16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style:use-window-font-color="true" fo:hyphenate="false"/>
    </style:style>
    <style:style style:name="P117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118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19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20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121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22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23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2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25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2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27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2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29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3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3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33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3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35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3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37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3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9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4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41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4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43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4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45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4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47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4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49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style:use-window-font-color="true" fo:hyphenate="false"/>
    </style:style>
    <style:style style:name="P150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151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2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3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54" style:parent-style-name="Normal1" style:family="paragraph">
      <style:paragraph-properties style:text-autospace="none" fo:text-align="justify" style:vertical-align="auto" fo:margin-left="1.1812in" fo:margin-right="0.7875in">
        <style:tab-stops/>
      </style:paragraph-properties>
      <style:text-properties fo:hyphenate="false"/>
    </style:style>
    <style:style style:name="T155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6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57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58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59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0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6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4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6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7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69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71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73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75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77" style:parent-style-name="Fonteparág.padrão1" style:family="text">
      <style:text-properties style:font-name="Calibri" style:font-name-asian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78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79" style:parent-style-name="Normal1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style:use-window-font-color="true" fo:hyphenate="false"/>
    </style:style>
    <style:style style:name="P180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fo:hyphenate="false"/>
    </style:style>
    <style:style style:name="T18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8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8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84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85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86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187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fo:hyphenate="false"/>
    </style:style>
    <style:style style:name="T188" style:parent-style-name="Fonteparág.padrão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89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style:font-name="Calibri" style:font-name-asian="Times New Roman" style:use-window-font-color="true" style:letter-kerning="false" fo:font-size="6pt" style:font-size-asian="6pt" style:font-size-complex="6pt" style:language-asian="ar" style:country-asian="SA" style:language-complex="ar" style:country-complex="SA" fo:hyphenate="false"/>
    </style:style>
    <style:style style:name="P190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fo:hyphenate="false"/>
    </style:style>
    <style:style style:name="T19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9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9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94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fo:hyphenate="false"/>
    </style:style>
    <style:style style:name="T19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196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197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style:use-window-font-color="true" fo:hyphenate="false"/>
    </style:style>
    <style:style style:name="P198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fo:hyphenate="false"/>
    </style:style>
    <style:style style:name="T199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00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01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fo:hyphenate="false"/>
    </style:style>
    <style:style style:name="T20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03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04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style:use-window-font-color="true" fo:hyphenate="false"/>
    </style:style>
    <style:style style:name="P205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P206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fo:hyphenate="false"/>
    </style:style>
    <style:style style:name="T207" style:parent-style-name="Fonteparág.padrão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08" style:parent-style-name="Fonteparág.padrão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09" style:parent-style-name="Fonteparág.padrão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10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11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12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13" style:parent-style-name="Normal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14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5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6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7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1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2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2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22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2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</style:style>
    <style:style style:name="T22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2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6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7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8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9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0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1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2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36" style:parent-style-name="Standarduser" style:family="paragraph">
      <style:paragraph-properties style:text-autospace="none" fo:text-align="justify" fo:margin-left="5.4923in" fo:margin-right="0.7875in">
        <style:tab-stops/>
      </style:paragraph-properties>
    </style:style>
    <style:style style:name="T237" style:parent-style-name="Fonteparág.padrão" style:family="text">
      <style:text-properties style:font-name="Calibri" style:font-name-complex="Calibri" style:use-window-font-color="true" fo:font-size="8pt" style:font-size-asian="8pt" style:font-size-complex="8pt"/>
    </style:style>
    <style:style style:name="T238" style:parent-style-name="Fonteparág.padrão" style:family="text">
      <style:text-properties style:font-name="Calibri" style:font-name-complex="Calibri" style:use-window-font-color="true" fo:font-size="8pt" style:font-size-asian="8pt" style:font-size-complex="8pt"/>
    </style:style>
    <style:style style:name="T239" style:parent-style-name="Fonteparág.padrão" style:family="text">
      <style:text-properties style:font-name="Calibri" style:font-name-complex="Calibri" style:use-window-font-color="true" fo:font-size="9pt" style:font-size-asian="9pt" style:font-size-complex="9pt"/>
    </style:style>
    <style:style style:name="P240" style:parent-style-name="Normal1" style:family="paragraph">
      <style:paragraph-properties style:text-autospace="none" fo:text-align="justify" style:vertical-align="auto" fo:margin-left="1.1812in" fo:margin-right="0.7875in" fo:text-indent="1.1812in">
        <style:tab-stops/>
      </style:paragraph-properties>
      <style:text-properties style:use-window-font-color="true" fo:hyphenate="false"/>
    </style:style>
    <style:style style:name="P241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242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243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244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245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246" style:parent-style-name="Normal" style:family="paragraph">
      <style:paragraph-properties fo:text-align="justify" fo:margin-left="1.3645in" fo:margin-right="0.7875in">
        <style:tab-stops/>
      </style:paragraph-properties>
      <style:text-properties style:use-window-font-color="true"/>
    </style:style>
    <style:style style:name="P247" style:parent-style-name="Normal" style:family="paragraph">
      <style:paragraph-properties fo:text-align="justify" fo:margin-left="1.1722in" fo:margin-right="0.7875in">
        <style:tab-stops/>
      </style:paragraph-properties>
    </style:style>
    <style:style style:name="T248" style:parent-style-name="Fonteparág.padrão1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24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0" style:parent-style-name="Normal" style:family="paragraph">
      <style:paragraph-properties fo:text-align="end" fo:margin-left="1.3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1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2" style:parent-style-name="Normal" style:family="paragraph">
      <style:paragraph-properties fo:text-align="center" fo:margin-right="0.7875in"/>
      <style:text-properties style:font-name="Calibri" style:use-window-font-color="true" fo:font-size="11pt" style:font-size-asian="11pt" style:font-size-complex="11pt"/>
    </style:style>
    <style:style style:name="P253" style:parent-style-name="Normal" style:family="paragraph">
      <style:paragraph-properties fo:text-align="center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4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5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56" style:parent-style-name="Normal1" style:family="paragraph">
      <style:paragraph-properties style:text-autospace="none" fo:text-align="justify" style:vertical-align="auto" fo:margin-bottom="0.0784in" fo:margin-left="1.1812in" fo:margin-right="0.7875in" fo:text-indent="1.1812in">
        <style:tab-stops/>
      </style:paragraph-properties>
      <style:text-properties fo:hyphenate="false"/>
    </style:style>
    <style:style style:name="T257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258" style:parent-style-name="Fonteparág.padrão1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259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260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62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63" style:parent-style-name="Normal1" style:family="paragraph">
      <style:paragraph-properties style:text-autospace="none" fo:text-align="justify" style:vertical-align="auto" fo:margin-bottom="0.0784in" fo:margin-left="1.1812in" fo:margin-right="0.7875in" fo:text-indent="1.1812in">
        <style:tab-stops/>
      </style:paragraph-properties>
      <style:text-properties fo:hyphenate="false"/>
    </style:style>
    <style:style style:name="T264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65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66" style:parent-style-name="Standard" style:family="paragraph">
      <style:paragraph-properties fo:text-align="justify" fo:margin-bottom="0.0784in" fo:margin-left="1.1812in" fo:margin-right="0.7875in" fo:text-indent="1.1812in">
        <style:tab-stops/>
      </style:paragraph-properties>
    </style:style>
    <style:style style:name="T267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8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9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70" style:parent-style-name="Fonteparág.padrão1" style:family="text">
      <style:text-properties style:font-name="Calibri" style:font-name-asian="Times New Roman" style:font-name-complex="Calibri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T271" style:parent-style-name="Fonteparág.padrão1" style:family="text">
      <style:text-properties style:font-name="Calibri" style:font-name-asian="Times New Roman" style:use-window-font-color="true" style:letter-kerning="false" fo:font-size="11pt" style:font-size-asian="11pt" style:font-size-complex="11pt" style:language-asian="ar" style:country-asian="SA" style:language-complex="ar" style:country-complex="SA"/>
    </style:style>
    <style:style style:name="P272" style:parent-style-name="Standard" style:family="paragraph">
      <style:paragraph-properties fo:text-align="justify" fo:margin-bottom="0.0784in" fo:margin-left="1.1812in" fo:margin-right="0.7875in" fo:text-indent="1.1812in">
        <style:tab-stops/>
      </style:paragraph-properties>
    </style:style>
    <style:style style:name="T273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4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5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T276" style:parent-style-name="Fonteparág.padrão1" style:family="text">
      <style:text-properties style:font-name="Calibri" style:font-name-complex="Calibri" style:use-window-font-color="true" fo:font-size="11pt" style:font-size-asian="11pt" style:font-size-complex="11pt"/>
    </style:style>
    <style:style style:name="P277" style:parent-style-name="Normal" style:family="paragraph">
      <style:paragraph-properties fo:text-align="justify" fo:margin-left="1.1812in" fo:margin-right="0.7875in" fo:text-indent="1.1812in">
        <style:tab-stops/>
      </style:paragraph-properties>
    </style:style>
    <style:style style:name="T278" style:parent-style-name="Fonteparág.padrão" style:family="text">
      <style:text-properties style:font-name="Calibri" style:font-name-complex="Bookman Old Style" style:use-window-font-color="true" fo:font-size="11pt" style:font-size-asian="11pt" style:font-size-complex="11pt"/>
    </style:style>
    <style:style style:name="P279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80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81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82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83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84" style:parent-style-name="Normal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8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86" style:parent-style-name="Normal" style:family="paragraph">
      <style:paragraph-properties fo:text-align="justify" fo:margin-left="0.4062in" fo:margin-right="0.7875in" fo:text-indent="1.1875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89" style:parent-style-name="Normal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90" style:parent-style-name="Normal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91" style:parent-style-name="Normal" style:family="paragraph">
      <style:paragraph-properties fo:text-align="justify" fo:margin-right="0.7875in"/>
      <style:text-properties style:font-name="Calibri" style:use-window-font-color="true" fo:font-size="11pt" style:font-size-asian="11pt" style:font-size-complex="11pt"/>
    </style:style>
    <style:style style:name="P29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94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29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296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297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299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30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301" style:parent-style-name="Normal" style:family="paragraph">
      <style:paragraph-properties fo:text-align="justify" fo:margin-left="1.1979in" fo:margin-right="0.7875in">
        <style:tab-stops/>
      </style:paragraph-properties>
    </style:style>
    <style:style style:name="T302" style:parent-style-name="Fonteparág.padrão1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6">LEI Nº 6.045 DE DE 26 DE AGOSTO DE 2022</text:span></text:p>
      <text:p text:style-name="P7"/>
      <text:p text:style-name="P8"/>
      <text:p text:style-name="P9"><text:span text:style-name="T10">Autoriza a doação de imóveis com encargos à PC COZINHAS – INDUSTRIA DE ACESSÓRIOS LTDA., destinados à ampliação da empresa.</text:span></text:p>
      <text:p text:style-name="P11"/>
      <text:p text:style-name="P12"><text:span text:style-name="T13">MAURICIO SOLIGO, Prefeito Municipal de Getúlio Vargas, Estado do Rio Grande do Sul, faz s</text:span><text:span text:style-name="T14">aber que a Câmara Municipal de Vereadores aprovou e ele sanciona a promulga a seguinte Lei:</text:span><text:span text:style-name="T15"><text:s/></text:span></text:p>
      <text:p text:style-name="P16"/>
      <text:p text:style-name="P17"><text:span text:style-name="T18">Art. 1º Fica o Poder Executivo Municipal autorizado a proceder a doação de imóveis com área total de</text:span><text:span text:style-name="T19"><text:s/>4.200 m² constituídos pelos lotes 6-B, 6-C, 6-D, 07 e 11, de<text:s/></text:span><text:span text:style-name="T20">matrículas nº 23.544, 23.545, 23.546, 18.514 e 18.518, do Registro de Imóveis de Getúlio Vargas, RS,</text:span><text:span text:style-name="T21"><text:s/>através de escritura pública, para a empresa PC COZINHAS – INDUSTRIA DE ACESSÓRIOS LTDA., inscrita no CNPJ nº 17.869.526/0001-05, para fins de ampliação da</text:span><text:span text:style-name="T22"><text:s/>empresa já existente no local, construção de uma cobertura e instalação de nova empresa, mediante as obrigações constantes no art. 3º desta Lei.</text:span></text:p>
      <text:p text:style-name="P23"/>
      <text:p text:style-name="P24"><text:span text:style-name="T25">Art. 2º Os imóveis a serem doados possuem as seguintes características, localização e confrontação:</text:span></text:p>
      <text:p text:style-name="P26"/>
      <text:p text:style-name="P27"><text:span text:style-name="T28">Matrícul</text:span><text:span text:style-name="T29">a n º 23.544:</text:span><text:span text:style-name="T30"><text:s/></text:span></text:p>
      <text:p text:style-name="P31"><text:span text:style-name="T32">LOTE nº 06 B<text:s/></text:span><text:span text:style-name="T33">– UM TERRENO URBANO</text:span><text:span text:style-name="T34">, constituído pelo atual lote administrativo número seis – B<text:s/></text:span><text:span text:style-name="T35">(6-B)</text:span><text:span text:style-name="T36">, com área superficial de<text:s/></text:span><text:span text:style-name="T37">795,87 m²</text:span><text:span text:style-name="T38"><text:s/>(setecentos e noventa e cinco metros e oitenta e sete decímetros quadrados), situado na quadra número quatr</text:span><text:span text:style-name="T39">o (</text:span><text:span text:style-name="T40">04</text:span><text:span text:style-name="T41">), bairro São Cristóvão,<text:s/></text:span><text:span text:style-name="T42">Loteamento Industrial</text:span><text:span text:style-name="T43">, nesta cidade e comarca de Getúlio Vargas, quarteirão irregular formado pelas Ruas José Carbonera, Albino José Gruber, e, Terras Rurais, distante 36,06 metros da divisa com o lote rural número trinta e um</text:span><text:span text:style-name="T44"><text:s/>(31),<text:s/></text:span><text:span text:style-name="T45">sem benfeitorias</text:span><text:span text:style-name="T46">, com as seguintes confrontações e medidas, dito terreno: ao<text:s/></text:span><text:span text:style-name="T47">NORTE</text:span><text:span text:style-name="T48">, 45,46 metros com o lote número seis – A (06-A); ao<text:s/></text:span><text:span text:style-name="T49">SUL</text:span><text:span text:style-name="T50">, 45,50 metros com o lote número seis – C (06-C); a<text:s/></text:span><text:span text:style-name="T51">LESTE</text:span><text:span text:style-name="T52">, onde faz frente e mede 17,50 metros com a Rua Albino</text:span><text:span text:style-name="T53"><text:s/>José Gruber; e, ao<text:s/></text:span><text:span text:style-name="T54">OESTE</text:span><text:span text:style-name="T55">, na mesma medida de 17,50 metros com o lote rural número trinta e quatro (34).</text:span></text:p>
      <text:p text:style-name="P56"/>
      <text:p text:style-name="P57"><text:span text:style-name="T58">Matrícula n º 23.545:</text:span><text:span text:style-name="T59"><text:s/></text:span></text:p>
      <text:p text:style-name="P60"><text:span text:style-name="T61">LOTE nº 06 C<text:s/></text:span><text:span text:style-name="T62">– UM TERRENO URBANO</text:span><text:span text:style-name="T63">, constituído pelo atual lote administrativo número seis – C<text:s/></text:span><text:span text:style-name="T64">(6-C)</text:span><text:span text:style-name="T65">, com área superficial de<text:s/></text:span><text:span text:style-name="T66">682</text:span><text:span text:style-name="T67">,74 m²</text:span><text:span text:style-name="T68"><text:s/>(seiscentos e oitenta e dois metros e setenta e quatro decímetros quadrados), situado na quadra número quatro (</text:span><text:span text:style-name="T69">04</text:span><text:span text:style-name="T70">), bairro São Cristóvão,<text:s/></text:span><text:span text:style-name="T71">Loteamento Industrial</text:span><text:span text:style-name="T72">, nesta cidade e comarca de Getúlio Vargas, quarteirão irregular formado pelas Ruas José C</text:span><text:span text:style-name="T73">arbonera, Albino José Gruber, e, Terras Rurais, distante 21,06 metros da divisa com o lote rural número trinta e um (31),<text:s/></text:span><text:span text:style-name="T74">sem benfeitorias</text:span><text:span text:style-name="T75">, com as seguintes confrontações e medidas, dito terreno: ao<text:s/></text:span><text:span text:style-name="T76">NORTE</text:span><text:span text:style-name="T77">, 45,50 metros com o lote número seis – B (06-B); ao</text:span><text:span text:style-name="T78"><text:s/></text:span><text:span text:style-name="T79">SUL</text:span><text:span text:style-name="T80">, na mesma medida 45,50 metros com o lote número seis – D (06-D); a<text:s/></text:span><text:span text:style-name="T81">LESTE</text:span><text:span text:style-name="T82">, onde faz frente medindo 15,00 metros com a Rua Albino José Gruber; e, ao<text:s/></text:span><text:span text:style-name="T83">OESTE</text:span><text:span text:style-name="T84">, igualmente medindo 15,00 metros com o lote rural número trinta e quatro (34).</text:span></text:p>
      <text:p text:style-name="P85"/>
      <text:soft-page-break/>
      <text:p text:style-name="P86"><text:span text:style-name="T87">Matrícula n º 23.5</text:span><text:span text:style-name="T88">46:</text:span><text:span text:style-name="T89"><text:s/></text:span></text:p>
      <text:p text:style-name="P90"><text:span text:style-name="T91">LOTE nº 06 D<text:s/></text:span><text:span text:style-name="T92">– UM TERRENO URBANO</text:span><text:span text:style-name="T93">, constituído pelo atual lote administrativo número seis – D<text:s/></text:span><text:span text:style-name="T94">(6-D)</text:span><text:span text:style-name="T95">, com área superficial de<text:s/></text:span><text:span text:style-name="T96">946,42 m²</text:span><text:span text:style-name="T97"><text:s/>(novecentos e quarenta e seis metros e quarenta e dois decímetros quadrados), situado na quadra número quatro (</text:span><text:span text:style-name="T98">04</text:span><text:span text:style-name="T99">), b</text:span><text:span text:style-name="T100">airro São Cristóvão,<text:s/></text:span><text:span text:style-name="T101">Loteamento In</text:span><text:span text:style-name="T102">dustrial</text:span><text:span text:style-name="T103">, nesta cidade e comarca de Getúlio Vargas, quarteirão irregular formado pelas Ruas José Carbonera, Albino José Gruber, e, Terras Rurais, na divisa com o lote rural número trinta e um (31),<text:s/></text:span><text:span text:style-name="T104">sem benfeitorias</text:span><text:span text:style-name="T105">, com as</text:span><text:span text:style-name="T106"><text:s/>seguintes confrontações e medidas, dito terreno: ao<text:s/></text:span><text:span text:style-name="T107">NORTE</text:span><text:span text:style-name="T108">, 45,50 metros com o lote número seis – C (06-C); ao<text:s/></text:span><text:span text:style-name="T109">SUL</text:span><text:span text:style-name="T110">, 45,58 metros com o lote rural número trinta e um (31); a<text:s/></text:span><text:span text:style-name="T111">LESTE</text:span><text:span text:style-name="T112">, onde faz frente medindo 21,06 metros com a Rua Albino José Gruber; e, ao<text:s/></text:span><text:span text:style-name="T113">OES</text:span><text:span text:style-name="T114">TE</text:span><text:span text:style-name="T115">, igualmente medindo 21,06 metros com o lote rural número trinta e quatro (34).</text:span></text:p>
      <text:p text:style-name="P116"/>
      <text:p text:style-name="P117"><text:span text:style-name="T118">Matrícula n º 18.514:</text:span><text:span text:style-name="T119"><text:s/></text:span></text:p>
      <text:p text:style-name="P120"><text:span text:style-name="T121">LOTE nº 07</text:span><text:span text:style-name="T122"><text:s/>– UM TERRENO URBANO</text:span><text:span text:style-name="T123">,<text:s/></text:span><text:span text:style-name="T124">constituído pelo<text:s/></text:span><text:span text:style-name="T125">lote</text:span><text:span text:style-name="T126"><text:s/>número<text:s/></text:span><text:span text:style-name="T127">07 (sete)</text:span><text:span text:style-name="T128">, com área superficial de<text:s/></text:span><text:span text:style-name="T129">1.023,56 m²</text:span><text:span text:style-name="T130"><text:s/>(um mil e vinte e três metros quadrados e<text:s/></text:span><text:span text:style-name="T131">cinquenta e seis decímetros quadrados), situado na<text:s/></text:span><text:span text:style-name="T132">quadra 04 (quatro),</text:span><text:span text:style-name="T133"><text:s/></text:span><text:span text:style-name="T134">do</text:span><text:span text:style-name="T135"><text:s/></text:span><text:span text:style-name="T136">“Loteamento Industrial São Cristóvão”, localizado no perímetro urbano desta cidade de Getúlio Vargas/RS, no encontro das ruas “D” e “E”</text:span><text:span text:style-name="T137">,<text:s/></text:span><text:span text:style-name="T138">sem benfeitorias</text:span><text:span text:style-name="T139">, dentro das seguintes confro</text:span><text:span text:style-name="T140">ntações e divisas: ao<text:s/></text:span><text:span text:style-name="T141">NORTE</text:span><text:span text:style-name="T142">, pela frente, 20,00 metros, com a rua “D”; ao<text:s/></text:span><text:span text:style-name="T143">SUL</text:span><text:span text:style-name="T144">, 20,00 metros, com o lote rural número trinta e um (31); ao<text:s/></text:span><text:span text:style-name="T145">LESTE</text:span><text:span text:style-name="T146">, 51,30 metros, com o lote número oito (08); e, ao<text:s/></text:span><text:span text:style-name="T147">OESTE</text:span><text:span text:style-name="T148">, 51,06 metros, com o lote <text:s/>número seis (06).</text:span></text:p>
      <text:p text:style-name="P149"/>
      <text:p text:style-name="P150"><text:span text:style-name="T151">Matrícula<text:s/></text:span><text:span text:style-name="T152">n º 18.518:</text:span><text:span text:style-name="T153"><text:s/></text:span></text:p>
      <text:p text:style-name="P154"><text:span text:style-name="T155">LOTE nº 11<text:s/></text:span><text:span text:style-name="T156">– UM TERRENO URBANO,<text:s/></text:span><text:span text:style-name="T157">constituído pelo<text:s/></text:span><text:span text:style-name="T158">lote</text:span><text:span text:style-name="T159"><text:s/>número<text:s/></text:span><text:span text:style-name="T160">11 (onze)</text:span><text:span text:style-name="T161">, com área superficial de<text:s/></text:span><text:span text:style-name="T162">1.043,27 m²</text:span><text:span text:style-name="T163"><text:s/>(um mil, quarenta e três metros quadrados e vinte e sete decímetros quadrados), situado na quadra 04 (quatro),</text:span><text:span text:style-name="T164"><text:s/></text:span><text:span text:style-name="T165">do</text:span><text:span text:style-name="T166"><text:s/></text:span><text:span text:style-name="T167">“Loteamento Industria</text:span><text:span text:style-name="T168">l São Cristóvão”, localizado no perímetro urbano desta cidade de Getúlio Vargas/RS, a uma distância de 80,00 metros de distância do alinhamento formado pela Quadra quatro (04) e a rua “E”,<text:s/></text:span><text:span text:style-name="T169">sem benfeitorias</text:span><text:span text:style-name="T170">, dentro das seguintes confrontações e divisas: ao<text:s/></text:span><text:span text:style-name="T171">NORTE</text:span><text:span text:style-name="T172">, pela frente, 20,00 metros, com a rua “D”; ao<text:s/></text:span><text:span text:style-name="T173">SUL</text:span><text:span text:style-name="T174">, 20,00 metros, com o lote rural número trinta e um (31); ao<text:s/></text:span><text:span text:style-name="T175">LESTE</text:span><text:span text:style-name="T176">, 52,29 metros, com o lote número doze (12); e, ao<text:s/></text:span><text:span text:style-name="T177">OESTE</text:span><text:span text:style-name="T178">, 52,04 metros, com o lote número dez (10).</text:span></text:p>
      <text:p text:style-name="P179"/>
      <text:p text:style-name="P180"><text:span text:style-name="T181">Art. 3º Na outorga das escrituras<text:s/></text:span><text:span text:style-name="T182">públicas a que se refere o art. 1º desta Lei, deverá constar obrigatoriamente que os imóveis objeto da transação reverterão ao patrimônio municipal com todas as benfeitorias e sem qualquer indenização, se a empresa beneficiada não cumprir as seguintes obri</text:span><text:span text:style-name="T183">gações:</text:span></text:p>
      <text:p text:style-name="P184">I - para efetivar-se a doação do imóvel a empresa beneficiada deverá construir, nos lotes nº 6-B, 6-C e 6-D, um pavilhão de 1.000,00 m² (um mil metros quadrados) e instalar nova empresa, no ramo de móveis planejados, no prazo de dois anos.</text:p>
      <text:p text:style-name="P185">II – deverá construir no lote nº 07 uma área coberta de 400 m² (quatrocentos metros quadrados) para efetuar a carga e descarga das mercadorias das empresas, no prazo de dois anos.</text:p>
      <text:p text:style-name="P186">III – deverá construir no lote nº 11 um novo pavilhão para ampliação da linha de pintura da empresa.</text:p>
      <text:p text:style-name="P187"><text:span text:style-name="T188">IV – deverá gerar 06 (seis) novos empregos diretos, no mesmo prazo de dois anos.</text:span></text:p>
      <text:p text:style-name="P189"/>
      <text:p text:style-name="P190"><text:span text:style-name="T191">Art. 4º Ocorrendo a venda da empresa, da área objeto da presente doação e respectiva construção, ou ainda na cessação da atividade antes de esgotado, em qual</text:span><text:span text:style-name="T192">quer hipótese,<text:s/></text:span><text:soft-page-break/><text:span text:style-name="T193">o prazo de dez (10) anos a contar desta data, a empresa beneficiada se obriga a pagar ao Município a importância correspondente ao valor do terreno, considerado à época que o fato ocorrer.</text:span></text:p>
      <text:p text:style-name="P194"><text:span text:style-name="T195">Parágrafo único. Na impossibilidade do pagamento, o<text:s/></text:span><text:span text:style-name="T196">imóvel reverterá ao Município sem que assista à mesma direito à indenização das benfeitorias e construções existentes.</text:span></text:p>
      <text:p text:style-name="P197"/>
      <text:p text:style-name="P198"><text:span text:style-name="T199">Art. 5º Fica autorizado à donatária oferecer em garantia de financiamentos destinados exclusivamente à construção ou ampliação da empres</text:span><text:span text:style-name="T200">a, assim como à obtenção de capital de giro para seu funcionamento, junto a estabelecimentos de crédito, o imóvel a que se refere a presente Lei.</text:span></text:p>
      <text:p text:style-name="P201"><text:span text:style-name="T202">Parágrafo único. Caso a donatária perca o imóvel para instituição financeira, esta deve indenizar aos cofres p</text:span><text:span text:style-name="T203">úblicos municipais o valor do imóvel, pelo preço do dia, avaliado por uma comissão de profissionais nomeados pelo Prefeito Municipal.</text:span></text:p>
      <text:p text:style-name="P204"/>
      <text:p text:style-name="P205">Art. 6º Esta lei entrará em vigor na data de sua publicação.</text:p>
      <text:p text:style-name="P206"><text:span text:style-name="T207"><text:line-break/></text:span><text:span text:style-name="T208">PREFEITURA MUNICIPAL DE GETÚLIO VARGAS, 26 de agosto de 202</text:span><text:span text:style-name="T209">2.</text:span></text:p>
      <text:p text:style-name="P210"/>
      <text:p text:style-name="P211"/>
      <text:p text:style-name="P212"/>
      <text:p text:style-name="P213"/>
      <text:p text:style-name="P214">MAURICIO SOLIGO,</text:p>
      <text:p text:style-name="P215">Prefeitura Municipal.</text:p>
      <text:p text:style-name="P216"/>
      <text:p text:style-name="P217">Registre-se e Publique-se.</text:p>
      <text:p text:style-name="P218"/>
      <text:p text:style-name="P219"/>
      <text:p text:style-name="P220"/>
      <text:p text:style-name="P221"/>
      <text:p text:style-name="P222">RAULIQUENIA GRADIN,</text:p>
      <text:p text:style-name="P223"><text:span text:style-name="T224">Secretária de Administração em Substituição.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Esta Lei foi afixada no Mural da Prefeitura, onde são divulgados os atos oficiais, por 15 dias a conta</text:span><text:span text:style-name="T238">r de 29/08/2022</text:span><text:span text:style-name="T239">.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Projeto de Lei nº 101/2022 – Exposição de Motivos</text:span></text:p>
      <text:p text:style-name="P249"/>
      <text:p text:style-name="P250">Getúlio Vargas, 22 de agosto de 2022.</text:p>
      <text:p text:style-name="P251"/>
      <text:p text:style-name="P252"/>
      <text:p text:style-name="P253"/>
      <text:p text:style-name="P254">Senhor Presidente,</text:p>
      <text:p text:style-name="P255"/>
      <text:p text:style-name="P256"><text:span text:style-name="T257">Segue Projeto de Lei que<text:s/></text:span><text:span text:style-name="T258">autoriza<text:s/></text:span><text:span text:style-name="T259">o Município a</text:span><text:span text:style-name="T260"><text:s text:c="2"/>proceder doação de<text:s/></text:span><text:span text:style-name="T261">imóveis com encargos à empresa PC COZINHAS – INDUSTR</text:span><text:span text:style-name="T262">IA DE ACESSÓRIOS LTDA., CNPJ nº 17.869.526/0001-05, para fins de ampliação da empresa já existente no local, construção de uma cobertura e instalação de nova empresa, mediante obrigações.</text:span></text:p>
      <text:p text:style-name="P263"><text:span text:style-name="T264">O presente <text:s/>pedido <text:s/>de doação de imóvel <text:s/>com encargos <text:s/>foi avaliado<text:s/></text:span><text:span text:style-name="T265">pela Câmara Técnica de Investimento do Conselho do Programa de Desenvolvimento de Getúlio Vargas - PRODEGE, cujo parecer foi favorável, com as condições estipuladas no presente Projeto de Lei.</text:span></text:p>
      <text:p text:style-name="P266"><text:span text:style-name="T267">A referida doação tem como objetivo permitir a ampliação e melh</text:span><text:span text:style-name="T268">ora das condições de trabalho da empresa, que já opera neste município e possui espaço incompatível com a sua demanda. E, também, destina-se à instalação de nova empresa que irá desenvolver atividades voltadas<text:s/></text:span><text:span text:style-name="T269">ao ramo de<text:s/></text:span><text:span text:style-name="T270">móveis planejados</text:span><text:span text:style-name="T271">.</text:span></text:p>
      <text:p text:style-name="P272"><text:span text:style-name="T273"><text:s/></text:span><text:span text:style-name="T274">A Empresa PC CO</text:span><text:span text:style-name="T275">ZINHAS já vem desempenhando suas atividades neste local, contando atualmente com um quadro de 26 (vinte e seis) funcionários. Após a ampliação da mesma compromete-se gerar novos empregos diretos, entre outros benefícios indiretos a esta comunidade, voltado</text:span><text:span text:style-name="T276">s ao interesse <text:s/>econômico de nosso Município.</text:span></text:p>
      <text:p text:style-name="P277"><text:span text:style-name="T278">Contando com a aprovação dos Nobres Vereadores, desde já manifestamos nosso apreço e consideração.</text:span></text:p>
      <text:p text:style-name="P279"/>
      <text:p text:style-name="P280">Atenciosamente,</text:p>
      <text:p text:style-name="P281"/>
      <text:p text:style-name="P282"/>
      <text:p text:style-name="P283"/>
      <text:p text:style-name="P284"/>
      <text:p text:style-name="P285">MAURICIO SOLIGO,</text:p>
      <text:p text:style-name="P286"><text:span text:style-name="T287"><text:tab/></text:span><text:span text:style-name="T288"><text:tab/>Prefeito Municipal.</text:span></text:p>
      <text:p text:style-name="P289"/>
      <text:p text:style-name="P290"/>
      <text:p text:style-name="P291"/>
      <text:p text:style-name="P292"/>
      <text:p text:style-name="P293"/>
      <text:p text:style-name="P294"><text:span text:style-name="T295">Senhor Presidente</text:span></text:p>
      <text:p text:style-name="P296"><text:span text:style-name="T297">DINARTE AFONSO TAGLIARI FARI</text:span><text:span text:style-name="T298">AS</text:span></text:p>
      <text:p text:style-name="P299"><text:span text:style-name="T300">Câmara de Vereadores</text:span></text:p>
      <text:p text:style-name="P301"><text:span text:style-name="T302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1">
      <style:text-properties style:font-name="Tahoma" fo:font-size="8pt" style:font-size-asian="8pt" style:font-size-complex="7pt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CabeçalhoChar" style:display-name="Cabeçalho Char" style:family="text" style:parent-style-name="Fonteparág.padrão1">
      <style:text-properties style:font-size-complex="10.5pt"/>
    </style:style>
    <style:style style:name="RodapéChar" style:display-name="Rodapé Char" style:family="text" style:parent-style-name="Fonteparág.padrão1">
      <style:text-properties style:font-size-complex="10.5pt"/>
    </style:style>
    <style:style style:name="WW_CharLFO2LVL1" style:display-name="WW_CharLFO2LVL1" style:family="text">
      <style:text-properties style:font-name="Times New Roman" style:font-name-complex="Times New Roman" fo:font-weight="bold" style:font-weight-asian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use-window-font-color="true" fo:hyphenate="false"/>
    </style:style>
    <style:style style:name="Título" style:display-name="Título" style:family="paragraph" style:parent-style-name="Título1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use-window-font-color="true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widows="2" fo:orphans="2" fo:margin-left="3.5833in">
        <style:tab-stops/>
      </style:paragraph-properties>
      <style:text-properties style:font-name-asian="Times New Roman" fo:hyphenate="false"/>
    </style:style>
    <style:style style:name="Corpodetexto32" style:display-name="Corpo de texto 32" style:family="paragraph" style:parent-style-name="Normal">
      <style:paragraph-properties fo:text-align="justify"/>
      <style:text-properties style:font-name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-asian="Times New Roman" fo:hyphenate="false"/>
    </style:style>
    <style:style style:name="Textodebalão" style:display-name="Texto de balão" style:family="paragraph" style:parent-style-name="Normal1">
      <style:text-properties style:font-name="Tahoma" fo:font-size="8pt" style:font-size-asian="8pt" style:font-size-complex="7pt" fo:hyphenate="false"/>
    </style:style>
    <style:style style:name="Conteúdodequadro" style:display-name="Conteúdo de quadro" style:family="paragraph" style:parent-style-name="Corpodetexto">
      <style:text-properties style:use-window-font-color="true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_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_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81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style:use-window-font-color="true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4.2125in" svg:y="0.07708in" svg:width="3.50208in" svg:height="1.26389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2-09-14T17:12:00Z</meta:creation-date>
    <dc:date>2022-09-14T17:12:00Z</dc:date>
    <meta:print-date>2022-09-14T17:12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404" meta:character-count="8973" meta:row-count="63" meta:non-whitespace-character-count="7586"/>
  </office:meta>
</office:document-meta>
</file>