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9pt" style:font-size-asian="9pt" style:font-size-complex="9pt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6pt" style:font-size-asian="6pt" style:font-size-complex="6pt"/>
    </style:style>
    <style:style style:name="P14" style:parent-style-name="Normal" style:family="paragraph">
      <style:paragraph-properties fo:text-align="justify" fo:margin-left="4.7444in" fo:margin-right="0.7875in">
        <style:tab-stops/>
      </style:paragraph-properties>
    </style:style>
    <style:style style:name="T15" style:parent-style-name="Fonteparág.padrão" style:family="text">
      <style:text-properties style:font-name="Calibri" fo:color="#000000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fo:font-size="8pt" style:font-size-asian="8pt" style:font-size-complex="8pt"/>
    </style:style>
    <style:style style:name="P19" style:parent-style-name="Standard" style:family="paragraph">
      <style:paragraph-properties fo:text-align="justify" fo:margin-left="1.1847in" fo:margin-right="0.8333in" fo:text-indent="1.2118in">
        <style:tab-stops>
          <style:tab-stop style:type="left" style:position="2.7402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Normal" style:family="paragraph">
      <style:paragraph-properties fo:text-align="justify" fo:margin-left="1.177in" fo:margin-right="0.7875in" fo:text-indent="1.184in">
        <style:tab-stops/>
      </style:paragraph-properties>
    </style:style>
    <style:style style:name="T2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29" style:parent-style-name="Normal" style:family="paragraph">
      <style:paragraph-properties fo:text-align="justify" fo:margin-left="1.177in" fo:margin-right="0.7875in" fo:text-indent="1.184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30" style:parent-style-name="Normal" style:family="paragraph">
      <style:paragraph-properties fo:text-align="justify" fo:margin-left="1.177in" fo:margin-right="0.7875in" fo:text-indent="1.2027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31" style:parent-style-name="Normal" style:family="paragraph">
      <style:paragraph-properties fo:text-align="justify" style:line-height-at-least="0.0312in" fo:margin-left="1.177in" fo:margin-right="0.7875in" fo:text-indent="1.184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32" style:parent-style-name="Normal" style:family="paragraph">
      <style:paragraph-properties fo:text-align="justify" style:line-height-at-least="0.0312in" fo:margin-left="1.177in" fo:margin-right="0.7875in" fo:text-indent="1.184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33" style:parent-style-name="Normal" style:family="paragraph">
      <style:paragraph-properties fo:text-align="justify" style:line-height-at-least="0.0312in" fo:margin-left="1.177in" fo:margin-right="0.7875in" fo:text-indent="1.184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34" style:parent-style-name="Normal" style:family="paragraph">
      <style:paragraph-properties fo:text-align="justify" style:line-height-at-least="0.0312in" fo:margin-left="1.177in" fo:margin-right="0.7875in" fo:text-indent="1.184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35" style:parent-style-name="Normal" style:family="paragraph">
      <style:paragraph-properties fo:text-align="justify" style:line-height-at-least="0.0312in" fo:margin-left="1.177in" fo:margin-right="0.7875in" fo:text-indent="1.184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36" style:parent-style-name="Normal" style:family="paragraph">
      <style:paragraph-properties fo:text-align="justify" fo:margin-left="1.177in" fo:margin-right="0.7875in" fo:text-indent="1.184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37" style:parent-style-name="Normal" style:family="paragraph">
      <style:paragraph-properties fo:text-align="justify" fo:margin-left="1.177in" fo:margin-right="0.7875in" fo:text-indent="1.184in">
        <style:tab-stops/>
      </style:paragraph-properties>
    </style:style>
    <style:style style:name="T3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40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41" style:parent-style-name="Normal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3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4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6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fo:text-align="justify" style:vertical-align="auto" fo:margin-left="1.5729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style:text-autospace="none" fo:text-align="justify" fo:margin-left="5.4923in" fo:margin-right="0.7875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1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2" style:parent-style-name="Normal" style:family="paragraph">
      <style:paragraph-properties fo:text-align="justify" fo:margin-left="1.1666in" fo:margin-right="0.7875in">
        <style:tab-stops/>
      </style:paragraph-properties>
    </style:style>
    <style:style style:name="T6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Normal" style:family="paragraph">
      <style:paragraph-properties fo:text-align="justify" fo:margin-bottom="0.0784in" fo:margin-left="2.252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69" style:parent-style-name="Normal" style:family="paragraph">
      <style:paragraph-properties fo:text-align="justify" fo:margin-bottom="0.0784in" fo:margin-left="2.252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7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79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80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nteparág.padrão1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83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Fonteparág.padrão1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85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Fonteparág.padrão1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87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style:vertical-align="baseline" style:line-height-at-least="0.1388in" fo:margin-left="0.4062in" fo:margin-right="0.4069in" fo:text-indent="1.9409in">
        <style:tab-stops/>
      </style:paragraph-properties>
    </style:style>
    <style:style style:name="T90" style:parent-style-name="Fonteparág.padrão1" style:family="text">
      <style:text-properties style:font-name="Calibri" style:font-name-complex="Calibri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Normal" style:family="paragraph">
      <style:paragraph-properties fo:text-align="justify" fo:margin-left="1.1847in" fo:margin-right="0.7875in" fo:text-indent="1.0805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Normal" style:family="paragraph">
      <style:paragraph-properties fo:text-align="justify" fo:margin-left="1.1847in" fo:margin-right="0.7875in" fo:text-indent="1.1743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Normal" style:family="paragraph">
      <style:paragraph-properties fo:text-align="justify" fo:margin-left="1.1847in" fo:margin-right="0.7875in" fo:text-indent="1.1458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P103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5" style:parent-style-name="Normal" style:family="paragraph">
      <style:paragraph-properties fo:text-align="justify" fo:margin-left="1.1979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11">LEI Nº 6.044 DE 26 DE AGOSTO DE 2022</text:span></text:p>
      <text:p text:style-name="P12"/>
      <text:p text:style-name="P13"/>
      <text:p text:style-name="P14"><text:span text:style-name="T15">Autoriza o Poder Executivo Municipal a realizar despesas</text:span><text:span text:style-name="T16"><text:s/>no valor de R$ 13.138,00 (treze mil, cento e trinta e oito reais), para a participação de representantes do município, na JORNADA HJ22 CONFERENCE, que ocorrerá<text:s/></text:span><text:span text:style-name="T17">nos dias 29 e 30 de setembro e 1º de outubro deste ano, em Concórdia, SC.</text:span></text:p>
      <text:p text:style-name="P18"/>
      <text:p text:style-name="P19"><text:span text:style-name="T20">MAURICIO SOLIGO, Prefeito Municipal de Getúlio Vargas, Estado do Rio Grande do Sul, faz saber que a Câmara Municipal de Vereadores aprovou e ele sanciona a promulga a seguinte Lei:</text:span></text:p>
      <text:p text:style-name="P21"><text:span text:style-name="T22">Art. 1º Fica o Poder Executivo Municipal autorizado a</text:span><text:span text:style-name="T23"><text:s/>realizar despesas, no valor de até R$<text:s/></text:span><text:span text:style-name="T24">13.138,00 (treze mil, cento e trinta e oito reais</text:span><text:span text:style-name="T25">), referentes a inscrição e transporte para a participação de quatorze representantes do Município de Getúlio Varga</text:span><text:span text:style-name="T26">s, RS, na<text:s/></text:span><text:span text:style-name="T27">JORNADA HJ22 CONFERENCE</text:span><text:span text:style-name="T28"><text:s/>que será realizada na cidade de Concórdia, SC, nos dias 29 e 30 de setembro e 1º de outubro de 2022.</text:span></text:p>
      <text:p text:style-name="P29">Parágrafo único. O Município designará os seus representantes através de Decreto Municipal, entre empresários locais dos<text:s/>ramos da indústria, comércio e serviços. A participação no evento objetiva incentivar o empreendedorismo local, nos diversos segmentos da economia.</text:p>
      <text:p text:style-name="P30">Art. 2º Para atendimento das despesas decorrentes da presente Lei, fica autorizada abertura de crédito adicional, no valor de até R$<text:s/>13.138,00 (treze mil, cento e trinta e oito reais), a ser aberto por Decreto Municipal, com utilização de transposição de dotações orçamentárias, conforme dotação orçamentária que segue:<text:s/></text:p>
      <text:p text:style-name="P31">11 Secretaria Municipal de Desenvolvimento</text:p>
      <text:p text:style-name="P32">11. 03 Setor de Turismo, Comércio e Serviços</text:p>
      <text:p text:style-name="P33">2091000- Apoio a Micro e pequena empresa</text:p>
      <text:p text:style-name="P34">Elemento de Despesa: 3.3.90.39.00.00.00 - Outros Serviços de Terceiros - PESSOA JURÍDICA</text:p>
      <text:p text:style-name="P35">Código da Despesa: 522</text:p>
      <text:p text:style-name="P36">Art. 3º As disposições da presente lei ficam inclusas no PPA e LDO vigentes no presente exercício.</text:p>
      <text:p text:style-name="P37"><text:span text:style-name="T38"><text:s text:c="2"/></text:span><text:span text:style-name="T39">Art. 4º Esta Lei entrará em vigor na data da sua publicação.</text:span></text:p>
      <text:p text:style-name="P40"/>
      <text:p text:style-name="P41"><text:span text:style-name="T42">PREFEITURA MUNICIPAL DE GETÚLIO VARGAS, 26 de agosto de 2022.</text:span></text:p>
      <text:p text:style-name="P43"/>
      <text:p text:style-name="P44"/>
      <text:p text:style-name="P45"/>
      <text:p text:style-name="P46">MAURICIO SOLIGO,</text:p>
      <text:p text:style-name="P47">Prefeitura Municipal.</text:p>
      <text:p text:style-name="P48"/>
      <text:p text:style-name="P49">Registre-se e Publique-se.</text:p>
      <text:p text:style-name="P50"/>
      <text:p text:style-name="P51"/>
      <text:p text:style-name="P52"/>
      <text:p text:style-name="P53">RAULIQUENIA GRADIN,</text:p>
      <text:p text:style-name="P54"><text:span text:style-name="T55">Secretária de Administração em Substituição.</text:span></text:p>
      <text:p text:style-name="P56"/>
      <text:p text:style-name="P57"/>
      <text:p text:style-name="P58"><text:span text:style-name="T59">Esta Lei foi afixada no Mural da Prefeitura, onde são divulgados os atos oficiais, por 15 dias a contar de 29/08/2022</text:span><text:span text:style-name="T60">.</text:span></text:p>
      <text:p text:style-name="P61"/>
      <text:p text:style-name="P62"><text:span text:style-name="T63">Projeto de Lei nº 100/2022 – Exposição de Motivos</text:span></text:p>
      <text:p text:style-name="P64"/>
      <text:p text:style-name="P65">Getúlio Vargas, 18 de agosto de 2022.</text:p>
      <text:p text:style-name="P66"/>
      <text:p text:style-name="P67"/>
      <text:p text:style-name="P68">Senhor Presidente,<text:s/></text:p>
      <text:p text:style-name="P69"/>
      <text:p text:style-name="P70"><text:span text:style-name="T71">Pelo presente encaminhamos Projeto de Lei que autoriza o Poder Executivo Municipal a r</text:span><text:span text:style-name="T72">ealizar despesas, no valor de até R$<text:s/></text:span><text:span text:style-name="T73">13.138,00 (treze mil, cento e trinta e oito reais</text:span><text:span text:style-name="T74">), referentes a inscrição e transporte para a participaçã</text:span><text:span text:style-name="T75">o de quatorze representantes do Município de Getúlio Vargas, RS, na<text:s/></text:span><text:span text:style-name="T76">JORNADA HJ22 CONFERENCE</text:span><text:span text:style-name="T77"><text:s/>que será realizada na cidade de Concórdia, SC, nos dias 29 e 30 de setembro e 1º de outubro de 2022. Os seus representantes serão escolhidos entre os empresários lo</text:span><text:span text:style-name="T78">cais, e designados através de Decreto Municipal.</text:span></text:p>
      <text:p text:style-name="P79"><text:span text:style-name="T80">O presente projeto de lei visa oportunizar a participação de representantes na Jornada, com vistas a incentivar o empreendedorismo neste município, nos diversos segmentos de nossa economia. Trata-se de um im</text:span><text:span text:style-name="T81">portante evento de empreendedorismo que abordará sobre Vendas, Futuro e Inovação, Tecnologia,<text:s/></text:span><text:span text:style-name="T82">Cases</text:span><text:span text:style-name="T83"><text:s/>de Sucesso,<text:s/></text:span><text:span text:style-name="T84">Marketing</text:span><text:span text:style-name="T85">, Mercado, Pessoas,<text:s/></text:span><text:span text:style-name="T86">Startup</text:span><text:span text:style-name="T87">, Liderança e Gestão, Varejo e Dinheiro e será uma grande oportunidade de buscar novas ideais e subsídios qu</text:span><text:span text:style-name="T88">e podem ser aplicados pelos participantes em nosso Município.</text:span></text:p>
      <text:p text:style-name="P89"><text:span text:style-name="T90">No aguardo da aprovação, desde já manifestamos nosso apreço e consideração.</text:span></text:p>
      <text:p text:style-name="P91"/>
      <text:p text:style-name="P92"/>
      <text:p text:style-name="P93"/>
      <text:p text:style-name="P94"/>
      <text:p text:style-name="P95">MAURICIO SOLIGO,</text:p>
      <text:p text:style-name="P96"><text:s/>Prefeito Municipal.</text:p>
      <text:p text:style-name="P97"/>
      <text:p text:style-name="P98"/>
      <text:p text:style-name="P99"/>
      <text:p text:style-name="P100"/>
      <text:p text:style-name="P101"><text:span text:style-name="T102">Senhor Presidente</text:span></text:p>
      <text:p text:style-name="P103"><text:span text:style-name="T104">DINARTE AFONSO TAGLIARI FARIAS</text:span></text:p>
      <text:p text:style-name="P105">Câmara de Vereadores</text:p>
      <text:p text:style-name="P106"><text:span text:style-name="T107">Ne</text:span><text:span text:style-name="T108">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xtopadrão" style:display-name="Texto padrã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46458in" svg:y="-0.20556in" svg:width="3.50208in" svg:height="1.30069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09-14T17:12:00Z</meta:creation-date>
    <dc:date>2022-09-14T17:12:00Z</dc:date>
    <meta:print-date>2022-09-14T17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581" meta:row-count="25" meta:non-whitespace-character-count="3028"/>
  </office:meta>
</office:document-meta>
</file>