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8333in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4" style:parent-style-name="Normal" style:family="paragraph">
      <style:paragraph-properties fo:text-align="justify" fo:margin-left="4.5312in" fo:margin-right="0.7875in">
        <style:tab-stops/>
      </style:paragraph-properties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0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1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Normal" style:family="paragraph">
      <style:paragraph-properties fo:text-align="justify" fo:margin-left="1.177in" fo:margin-right="0.7875in" fo:text-indent="1.193in">
        <style:tab-stops/>
      </style:paragraph-properties>
    </style:style>
    <style:style style:name="T25" style:parent-style-name="Fonteparág.padrão" style:family="text">
      <style:text-properties style:font-name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30" style:parent-style-name="Normal" style:family="paragraph">
      <style:paragraph-properties fo:widows="2" fo:orphans="2" style:text-autospace="none" fo:text-align="justify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9pt" style:font-size-asian="9pt" style:font-size-complex="9pt" fo:hyphenate="false"/>
    </style:style>
    <style:style style:name="P3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" style:parent-style-name="Standard" style:family="paragraph">
      <style:paragraph-properties fo:text-align="justify" fo:margin-left="1.177in" fo:margin-right="0.7875in" fo:text-indent="1.166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9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bottom="0.0784in" fo:line-height="150%" fo:margin-left="1.2291in" fo:margin-right="0.7868in" fo:text-indent="1.127in">
        <style:tab-stops>
          <style:tab-stop style:type="left" style:position="6.252in"/>
        </style:tab-stops>
      </style:paragraph-properties>
    </style:style>
    <style:style style:name="T8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43 DE 26 DE AGOSTO DE 2022</text:span></text:p>
      <text:p text:style-name="P12"/>
      <text:p text:style-name="P13"/>
      <text:p text:style-name="P14"><text:span text:style-name="T15">Autoriza o Poder Executivo Municipal a firmar<text:s/></text:span><text:span text:style-name="T16">Parceria via Termo de Fomento, com a Associação Comercial, Cultural, Industrial, de Agropecuária e de Serviços de Getúlio Vargas - ACCIAS, para a realização da Expo Getúli</text:span><text:span text:style-name="T17">o Vargas – Feira Setorial.</text:span></text:p>
      <text:p text:style-name="P18"/>
      <text:p text:style-name="P19"/>
      <text:p text:style-name="P20"/>
      <text:p text:style-name="P21"><text:span text:style-name="T22">MAURICIO SOLIGO, Prefeito Municipal de Getúlio Vargas, Estado do Rio Grande do Sul, faz saber que a Câmara Municipal de Vereadores aprovou e ele sanciona a promulga a seguinte Lei:</text:span></text:p>
      <text:p text:style-name="P23"/>
      <text:p text:style-name="P24"><text:span text:style-name="T25">Art. 1º Fica o Poder Executivo Municipal aut</text:span><text:span text:style-name="T26">orizado a firmar<text:s/></text:span><text:span text:style-name="T27">Parceria via Termo de Fomento com a Associação Comercial, Cultural, Industrial, de Agropecuária e de Serviços de Getúlio Vargas - ACCIAS</text:span><text:span text:style-name="T28">, inscrita no CNPJ sob nº 89.107.775/0001-74, para a realização de Feira Setorial denominada Expo Getúl</text:span><text:span text:style-name="T29">io Vargas, a qual englobará a 4ª Mostra da Construção, 2ª Moda Show, 2º Feirão do Automóvel, 1º Espaço Agro, 1º Espaço Sustentável e 1º Pavilhão da Agroindústria, shows, atrações culturais e praça de alimentação.<text:s/></text:span></text:p>
      <text:p text:style-name="P30"/>
      <text:p text:style-name="P31"><text:span text:style-name="T32">Art. 2º Como prestação do Município de Ge</text:span><text:span text:style-name="T33">túlio Vargas, o mesmo repassará à Associação Comercial, Cultural, Industrial, de Agropecuária e de Serviços de Getúlio Vargas - ACCIAS</text:span><text:span text:style-name="T34"><text:s text:c="2"/>a importância total de R$ 200.000,00 (duzentos mil reais), conforme Plano de Trabalho anexo.</text:span></text:p>
      <text:p text:style-name="P35"/>
      <text:p text:style-name="P36"><text:span text:style-name="T37">Art. 3º A Feira Setorial s</text:span><text:span text:style-name="T38">e realizará no período de 13 a 16 de outubro de 2022, e sua execução observará as disposições do Termo de Fomento e</text:span><text:span text:style-name="T39"><text:s/>diretrizes constantes na Lei Federal nº 13.019/2014</text:span><text:span text:style-name="T40">.</text:span></text:p>
      <text:p text:style-name="P41"/>
      <text:p text:style-name="P42"><text:span text:style-name="T43">Art. 4º As despesas decorrentes desta Lei correrão por conta de dotação orçamentária p</text:span><text:span text:style-name="T44">rópria.</text:span></text:p>
      <text:p text:style-name="P45"/>
      <text:p text:style-name="P46"><text:span text:style-name="T47">PREFEITURA MUNICIPAL DE GETÚLIO VARGAS, 26 de agosto de 2022.</text:span></text:p>
      <text:p text:style-name="P48"/>
      <text:p text:style-name="P49"/>
      <text:p text:style-name="P50"/>
      <text:p text:style-name="P51">MAURICIO SOLIGO,</text:p>
      <text:p text:style-name="P52">Prefeitura Municipal.</text:p>
      <text:p text:style-name="P53"/>
      <text:p text:style-name="P54">Registre-se e Publique-se.</text:p>
      <text:p text:style-name="P55"/>
      <text:p text:style-name="P56"/>
      <text:p text:style-name="P57"/>
      <text:p text:style-name="P58">RAULIQUENIA GRADIN,</text:p>
      <text:p text:style-name="P59"><text:span text:style-name="T60">Secretária de Administração em Substituição.</text:span></text:p>
      <text:p text:style-name="P61"/>
      <text:p text:style-name="P62"/>
      <text:p text:style-name="P63"><text:span text:style-name="T64">Esta Lei foi afixada no Mural da Prefeitura,<text:s/></text:span><text:span text:style-name="T65">onde são divulgados os atos oficiais, por 15 dias a contar de 29/08/2022</text:span><text:span text:style-name="T66">.</text:span></text:p>
      <text:p text:style-name="P67"/>
      <text:p text:style-name="P68"/>
      <text:p text:style-name="P69"><text:span text:style-name="T70">Projeto de Lei nº 098/2022 – Exposição de Motivos</text:span></text:p>
      <text:p text:style-name="P71"/>
      <text:p text:style-name="P72">Getúlio Vargas, 15 de agosto de 2022.</text:p>
      <text:p text:style-name="P73"/>
      <text:p text:style-name="P74"/>
      <text:p text:style-name="P75">Senhor Presidente,<text:s/></text:p>
      <text:p text:style-name="P76"/>
      <text:p text:style-name="P77"><text:span text:style-name="T78">Pelo presente encaminhamos Projeto de Lei que autoriza o Poder Execu</text:span><text:span text:style-name="T79">tivo Municipal a firmar Parceria via Termo de Fomento com a Associação Comercial, Cultural, Industrial, de Agropecuária e de Serviços de Getúlio Vargas - ACCIAS, inscrita no CNPJ sob nº 89.107.775/0001-74, para<text:s/></text:span><text:span text:style-name="T80">a realização de Feira Setorial denominada Exp</text:span><text:span text:style-name="T81">o Getúlio Vargas, a qual englobará a 4ª Mostra da Construção, 2ª Moda Show, 2º Feirão do Automóvel, 1º Espaço Agro, 1º Espaço Sustentável e 1º Pavilhão da Agroindústria, shows, atrações culturais e praça de alimentação</text:span><text:span text:style-name="T82">, objetivando incentivar todos os seto</text:span><text:span text:style-name="T83">res, através da geração de novos negócios e oportunidades para o município.<text:s/></text:span></text:p>
      <text:p text:style-name="P84"><text:span text:style-name="T85">A realização da parceria visa a criação de melhores condições ao acrescimento econômico e geração de emprego, tendo em vista o interesse público e recíproco do Município de Getúli</text:span><text:span text:style-name="T86">o Vargas e a Instituição, cujo termo observará as diretrizes constantes na Lei Federal nº 13.019/2014.</text:span></text:p>
      <text:p text:style-name="P87"><text:span text:style-name="T88">Também está caracterizada a inviabilidade de competição, entre as organizações da Sociedade Civil, em razão da natureza singular do objeto da parceria, a</text:span><text:span text:style-name="T89">plicando-se assim a Lei nº 13.019/14, alterada pela Lei nº 13.204/15, que prevê a inexigibilidade quanto ao chamamento público, na hipótese de inviabilidade de competição entre as organizações da Sociedade Civil, em razão da natureza singular do objeto da<text:s/></text:span><text:span text:style-name="T90">parceria.</text:span></text:p>
      <text:p text:style-name="P91">Atenciosamente,</text:p>
      <text:p text:style-name="P92"/>
      <text:p text:style-name="P93"/>
      <text:p text:style-name="P94"/>
      <text:p text:style-name="P95"/>
      <text:p text:style-name="P96">MAURICIO SOLIGO,</text:p>
      <text:p text:style-name="P97">Prefeito Municipal.</text:p>
      <text:p text:style-name="P98"/>
      <text:p text:style-name="P99"/>
      <text:p text:style-name="P100"/>
      <text:p text:style-name="P101"/>
      <text:p text:style-name="P102"><text:span text:style-name="T103">Senhor Presidente</text:span></text:p>
      <text:p text:style-name="P104"><text:span text:style-name="T105">DINARTE AFONSO TAGLIARI FARIAS</text:span></text:p>
      <text:p text:style-name="P106">Câmara de Vereadores</text:p>
      <text:p text:style-name="P107"><text:span text:style-name="T108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11:00Z</meta:creation-date>
    <dc:date>2022-09-14T17:11:00Z</dc:date>
    <meta:print-date>2022-09-14T17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9" meta:row-count="24" meta:non-whitespace-character-count="2933"/>
  </office:meta>
</office:document-meta>
</file>