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style:line-height-at-least="0.1388in" fo:margin-left="3.0833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8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5.968 DE 06 DE ABRIL DE 2022</text:span></text:p>
      <text:p text:style-name="P7"><text:span text:style-name="T8">Inclui nova Ação no Anexo de Programas, Objetivos e Metas da Administração do PLANO PLURIANUAL (PPA), Lei Municipal nº. 5.843/21 e na Relação Cadastral de Ações de Governo das DIRETRIZES ORÇAMENTÁRIAS (LDO), Lei Municipa</text:span><text:span text:style-name="T9">l nº. 5.875/21, na SECRETARIA MUNICIPAL DE MEIO AMBIENTE.</text:span></text:p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Art. 1º Fica o Poder Executivo Municipal autorizado a incluir nova Ação no Anexo de Programas, Objetivos e Metas da Administração do Plano Plurianual (PPA) vigente, na Secretaria Municipal de Meio Ambiente, com a seguinte descrição:</text:p>
      <text:p text:style-name="P13">Ação:</text:p>
      <text:p text:style-name="P14">12. SECRETARIA MUNICIPAL DE MEIO<text:s/>AMBIENTE</text:p>
      <text:p text:style-name="P15">12.01. DEPARTAMENTO <text:s/>DE MEIO AMBIENTE</text:p>
      <text:p text:style-name="P16">12.01.18. Gestão Ambiental<text:s/></text:p>
      <text:p text:style-name="P17">12.01.18.541. Preservação e Conservação Ambiental</text:p>
      <text:p text:style-name="P18">12.01.18.541.0063. Proteção ao Meio Ambiente</text:p>
      <text:p text:style-name="P19">12.01.18.541.00632.235-Manutenção do Programa Melhores Amigos-TC/FPE. nº.720/22</text:p>
      <text:p text:style-name="P20">3.3.90.39.00.00 – Outros Serviços de Terceiros – P.J..................................R$ 35.000,00</text:p>
      <text:p text:style-name="P21">(Recurso: 1200-Programa Melhores Amigos)</text:p>
      <text:p text:style-name="P22"><text:span text:style-name="T23">Objetivo: O Termo de Convênio FPE nº 720/2022, firmado entre o Município e a Secretaria da Igualdade, Cidadania, Diretos H</text:span><text:span text:style-name="T24">umanos e Assistência Social, estabelece esforços mútuos visando a efetivação do Programa Melhores Amigos, que objetiva a contratação de serviços especializados para esterilização cirúrgica de Cães e Gatos Fêmeas, em situação de rua e semi domiciliados, bem</text:span><text:span text:style-name="T25"><text:s/>como os domiciliados pertencentes à População de baixa renda em vulnerabilidade e risco social.</text:span></text:p>
      <text:p text:style-name="P26"/>
      <text:p text:style-name="P27">Art. 2º. Servirá de recurso para a cobertura do Crédito Especial autorizado no artigo 1º desta Lei, a seguinte fonte de recurso:</text:p>
      <text:p text:style-name="P28">AUXÍLIO E CONVÊNIOS:</text:p>
      <text:p text:style-name="P29">I - Receita originária da transferência de recursos financeiros do ESTADO, por intermédio do TERMO DE CONVÊNIO-FPE nº. 720/2022.........……………...............................R$ <text:s/>35.000,00 <text:s/></text:p>
      <text:p text:style-name="P30"><text:span text:style-name="T31">(Recurso: 1200-Programa Melhores Amigos)</text:span></text:p>
      <text:p text:style-name="P32"/>
      <text:p text:style-name="P33"><text:s/>Art. 3º Fica o Poder Executivo Municipal autorizado a incluir nova Ação na Relação Cadastral de Ações das Diretrizes Orçamentárias (LDO) vigentes, na Secretaria Municipal de Meio Ambiente, com a seguinte descrição:</text:p>
      <text:p text:style-name="P34">Ação:</text:p>
      <text:p text:style-name="P35">12. SECRETARIA MUNICIPAL DE MEIO AMBIENTE</text:p>
      <text:p text:style-name="P36">12.01. DEPARTAMENTO <text:s/>DE MEIO AMBIENTE</text:p>
      <text:p text:style-name="P37">12.01.18. Gestão Ambiental<text:s/></text:p>
      <text:p text:style-name="P38">12.01.18.541. Preservação e Conservação Ambiental</text:p>
      <text:p text:style-name="P39">12.01.18.541.0063. Proteção ao Meio Ambiente</text:p>
      <text:p text:style-name="P40">12.01.18.541.00632.235-Manutenção do Programa Melhores Amigos-TC/FPE. nº.720/22</text:p>
      <text:p text:style-name="P41">3.3.90.39.00.00 – Outros Serviços de Terceiros – P.J..................................R$ 35.000,00</text:p>
      <text:p text:style-name="P42">(Recurso: 1200-Programa Melhores Amigos)</text:p>
      <text:p text:style-name="P43"><text:span text:style-name="T44">Objetivo: O Termo de Convênio FPE nº 720/2022, firmado entre o Município e a Secretaria da Igualdade, Cidadania, Diretos Humanos e Assistência Social, estabe</text:span><text:span text:style-name="T45">lece esforços mútuos visando a efetivação do Programa Melhores Amigos, que objetiva a contratação de serviços especializados para esterilização cirúrgica de Cães e Gatos Fêmeas, em situação de rua e semi domiciliados, bem como os domiciliados<text:s/></text:span><text:soft-page-break/><text:span text:style-name="T46">pertencentes<text:s/></text:span><text:span text:style-name="T47">à População de baixa renda em vulnerabilidade e risco social.</text:span></text:p>
      <text:p text:style-name="P48"/>
      <text:p text:style-name="P49">Art.4º Servirá de recurso para a cobertura do Crédito Especial autorizado no artigo 3º desta Lei, a redução parcial da seguinte dotação orçamentária:</text:p>
      <text:p text:style-name="P50">AUXÍLIO E CONVÊNIOS:</text:p>
      <text:p text:style-name="P51">I - Receita originária<text:s/>da transferência de recursos financeiros do ESTADO, por intermédio do TERMO DE CONVÊNIO-FPE nº. 720/2022.........……………...............................R$ <text:s/>35.000,00 <text:s/></text:p>
      <text:p text:style-name="P52"><text:span text:style-name="T53">(Recurso: 1200-Programa Melhores Amigos)</text:span></text:p>
      <text:p text:style-name="P54"/>
      <text:p text:style-name="P55"><text:span text:style-name="T56">Art.5º Esta Lei entrará em vigor na data de sua<text:s/></text:span><text:span text:style-name="T57">publicação.</text:span></text:p>
      <text:p text:style-name="P58"/>
      <text:p text:style-name="P59">PREFEITURA MUNICIPAL DE GETÚLIO VARGAS, 06 de abril de 2022.</text:p>
      <text:p text:style-name="P60"/>
      <text:p text:style-name="P61"/>
      <text:p text:style-name="P62">MAURICIO SOLIGO,</text:p>
      <text:p text:style-name="P63">Prefeito Municipal.</text:p>
      <text:p text:style-name="P64"/>
      <text:p text:style-name="P65">Registre-se e Publique-se.</text:p>
      <text:p text:style-name="P66"/>
      <text:p text:style-name="P67"/>
      <text:p text:style-name="P68"/>
      <text:p text:style-name="P69">TATIANE GIARETTA,</text:p>
      <text:p text:style-name="P70">Secretária de Administração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Esta Lei foi afixada no Mural da Prefeitura, onde s</text:span><text:span text:style-name="T87">ão divulgados os atos oficiais, por 15 dias a contar de 06/04/2022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<text:span text:style-name="T101">Projeto de Lei nº 025/2022 – Exposição de Motivos</text:span></text:p>
      <text:p text:style-name="P102"/>
      <text:p text:style-name="P103"/>
      <text:p text:style-name="P104"><text:s text:c="64"/></text:p>
      <text:p text:style-name="P105"><text:span text:style-name="T106"><text:s text:c="15"/></text:span><text:span text:style-name="T107">Getúlio Vargas, 28 de março de 2022.</text:span></text:p>
      <text:p text:style-name="P108"/>
      <text:p text:style-name="P109">Senhor<text:s/>Presidente,</text:p>
      <text:p text:style-name="P110"/>
      <text:p text:style-name="P111">Segue Projeto de Lei que inclui nova Ação no Anexo de Programas, Objetivos e Metas da Administração do PLANO PLURIANUAL (PPA), Lei Municipal nº. 5.843/21 e na Relação Cadastral de Ações de Governo das DIRETRIZES ORÇAMENTÁRIAS (LDO), Lei Municipal nº. 5.875/21, na SECRETARIA MUNICIPAL DE MEIO AMBIENTE.</text:p>
      <text:p text:style-name="P112">O Termo de Convênio FPE nº 720/2022, firmado entre o Município e a Secretaria da Igualdade, Cidadania, Diretos Humanos e Assistência Social, estabelece esforços mútuos visando a efetivação do Programa Melhores Amigos, que objetiva a contratação de serviços especializados para esterilização cirúrgica de Cães e Gatos Fêmeas, em situação de rua e semi domiciliados, bem como os domiciliados pertencentes à População de baixa renda em vulnerabilidade e<text:s/>risco social.</text:p>
      <text:p text:style-name="P113">No aguardo da aprovação, desde já manifestamos nosso apreço e consideração.</text:p>
      <text:p text:style-name="P114"/>
      <text:p text:style-name="P115"/>
      <text:p text:style-name="P116"/>
      <text:p text:style-name="P117">Atenciosamente,</text:p>
      <text:p text:style-name="P118"/>
      <text:p text:style-name="P119"/>
      <text:p text:style-name="P120"/>
      <text:p text:style-name="P121">MAURICIO SOLIGO,</text:p>
      <text:p text:style-name="P122">Prefeito Municipal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Senhor Presidente</text:p>
      <text:p text:style-name="P133">DINARTE AFONSO TAGLIARI FARIAS</text:p>
      <text:p text:style-name="P134"><text:span text:style-name="T135">Presidente da Câmara Municipal de Vereadores</text:span></text:p>
      <text:p text:style-name="P136"><text:span text:style-name="T137">Nest</text:span><text:span text:style-name="T138">a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931in" svg:height="1.29792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3:26:00Z</meta:creation-date>
    <dc:date>2022-04-13T13:26:00Z</dc:date>
    <meta:print-date>2022-04-13T13:2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5" meta:character-count="5147" meta:row-count="36" meta:non-whitespace-character-count="4352"/>
  </office:meta>
</office:document-meta>
</file>