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25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fo:font-size="9pt" style:font-size-asian="9pt" style:font-size-complex="9pt" fo:background-color="#FFFF00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2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9pt" style:font-size-asian="9pt" style:font-size-complex="9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2" style:parent-style-name="Standarduser" style:family="paragraph">
      <style:paragraph-properties fo:text-align="justify" style:vertical-align="auto" fo:margin-left="1.1979in">
        <style:tab-stops>
          <style:tab-stop style:type="left" style:position="2.727in"/>
          <style:tab-stop style:type="left" style:position="5.1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4" style:parent-style-name="Standarduser" style:family="paragraph">
      <style:paragraph-properties fo:text-align="justify" style:vertical-align="auto" fo:margin-left="1.1937in">
        <style:tab-stops>
          <style:tab-stop style:type="left" style:position="2.7312in"/>
          <style:tab-stop style:type="left" style:position="5.1062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9pt" style:font-size-asian="9pt" style:font-size-complex="9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9pt" style:font-size-asian="9pt" style:font-size-complex="9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9pt" style:font-size-asian="9pt" style:font-size-complex="9pt"/>
    </style:style>
    <style:style style:name="P60" style:parent-style-name="Standard" style:family="paragraph">
      <style:paragraph-properties style:text-autospace="none" fo:line-height="115%" fo:margin-right="0.7875in"/>
    </style:style>
    <style:style style:name="T6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3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9pt" style:font-size-asian="9pt" style:font-size-complex="9pt"/>
    </style:style>
    <style:style style:name="P64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9pt" style:font-size-asian="9pt" style:font-size-complex="9pt"/>
    </style:style>
    <style:style style:name="P65" style:parent-style-name="Standarduser" style:family="paragraph">
      <style:paragraph-properties fo:text-align="justify" style:vertical-align="auto" fo:margin-left="1.1812in" fo:margin-right="0.7875in" fo:text-indent="0.0208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66" style:parent-style-name="Standarduser" style:family="paragraph">
      <style:paragraph-properties fo:text-align="justify" style:vertical-align="auto" fo:margin-left="1.1812in" fo:margin-right="0.7875in" fo:text-indent="0.0208in">
        <style:tab-stops>
          <style:tab-stop style:type="left" style:position="2.7437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9" style:parent-style-name="Standarduser" style:family="paragraph">
      <style:paragraph-properties fo:text-align="justify" fo:margin-left="-0.0104in" fo:margin-right="0.833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2" style:parent-style-name="Standarduser" style:family="paragraph">
      <style:paragraph-properties fo:text-align="justify" fo:margin-left="1.2083in" fo:margin-right="0.833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3" style:parent-style-name="Standarduser" style:family="paragraph">
      <style:paragraph-properties fo:text-align="justify" fo:margin-left="1.2083in" fo:margin-right="0.8333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75" style:parent-style-name="Standard" style:family="paragraph">
      <style:paragraph-properties style:text-autospace="none" fo:line-height="115%" fo:margin-left="3.1562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76" style:parent-style-name="Standard" style:family="paragraph">
      <style:paragraph-properties style:text-autospace="none" fo:line-height="115%" fo:margin-left="3.1562in" fo:margin-right="-0.0104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78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1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2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" style:family="paragraph">
      <style:paragraph-properties fo:text-align="justify" style:line-height-at-least="0.1388in" fo:margin-left="0.416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 style:line-height-at-least="0.1388in" fo:margin-left="0.416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 style:line-height-at-least="0.1388in" fo:margin-left="0.4166in" fo:margin-right="0.7875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style:vertical-align="auto" style:line-height-at-least="0.1388in" fo:margin-left="0.4166in" fo:margin-right="0.7875in">
        <style:tab-stops/>
      </style:paragraph-properties>
    </style:style>
    <style:style style:name="T11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2">LEI Nº 5.941 DE 27 DE DEZEMBRO DE 2021</text:span></text:p>
      <text:p text:style-name="P23"><text:span text:style-name="T24">Autoriza a alienação de área de propriedade do Município, na forma que especifica.</text:span></text:p>
      <text:p text:style-name="P25"/>
      <text:p text:style-name="P26"><text:span text:style-name="T27">JEFERSON WILIAN KARPINSKI, Presidente da Câmara de Vereadores em exercício do Poder Executivo de Getúlio Vargas, Estado do Rio Grande</text:span><text:span text:style-name="T28"><text:s/>do Sul, faz saber que a Câmara Municipal de Vereadores aprovou e ele sanciona a promulga a seguinte Lei:</text:span></text:p>
      <text:p text:style-name="P29"/>
      <text:p text:style-name="P30">Art. 1º<text:s/>Fica o Poder Executivo autorizado a alienar os imóveis a seguir descritos:</text:p>
      <text:p text:style-name="P31"/>
      <text:p text:style-name="P32">A) “UMA FRAÇÃO DE TERRAS DE CULTURA, constituída por parte dos lotes rurais números sessenta e nove (69) com área de 84.821,97m² (oitenta e quatro mil, oitocentos r vinte e um metros quadrados e noventa e sete decímetros quadrados, setenta e um (71) com área de 68.378,36m² (sessenta e oito mil, trezentos e setenta e oito metros quadrados e trinta e seis decímetros quadrados) e setenta e três (73), com área de 25.348,25m² (vinte e cinco mil, trezentos e quarenta e oito metros e vinte e cinco decímetros quadrados, perfazendo uma área superficial total de 178.548,58m² (cento e setenta e oito mil, quinhentos e quarenta e oito metros e cinquenta e oito decímetros quadrados), sem benfeitorias, situado na Linha 03 da Segunda Secção Erechim, neste município e comarca de Getúlio Vargas.” - Matrícula nº 25.716.</text:p>
      <text:p text:style-name="P33"/>
      <text:p text:style-name="P34"><text:span text:style-name="T35">B) “UMA FRAÇÃO DE T</text:span><text:span text:style-name="T36">ERRAS, constituída por parte do lote rural nº 33-A, com área superficial de 25.000m², situado na Secção Erechim, distrito deste Município e Comarca de Getúlio Vargas- RS, sem benfeitorias.” - Matrícula nº 12.264.</text:span></text:p>
      <text:p text:style-name="P37"/>
      <text:p text:style-name="P38"><text:span text:style-name="T39">Parágrafo único. A alienação citada no<text:s/></text:span><text:span text:style-name="T40">cap</text:span><text:span text:style-name="T41">ut</text:span><text:span text:style-name="T42"><text:s/>será realizada mediante desafetação, quando couber.</text:span></text:p>
      <text:p text:style-name="P43"/>
      <text:p text:style-name="P44">Art. 2º A alienação a que se refere o art. 1º desta Lei se dará por meio de processo licitatório pertinente, considerando a avaliação de R$ 950.000,00 (novecentos e cinquenta mil reais) para a Matrícula nº 25.716, e a avaliação de R$135.000,00 (cento e trinta e cinco mil reais) para a Matrícula de nº 12.264, conforme Laudos de Avaliação por Comissão nomeada através da Portaria nº 21.315, de 19 de junho de 2017.</text:p>
      <text:p text:style-name="P45"/>
      <text:p text:style-name="P46">Art. 3º As demais condições para a alienação serão estabelecidas pelo Executivo no respectivo edital.</text:p>
      <text:p text:style-name="P47"/>
      <text:p text:style-name="P48">Art. 4º Não havendo licitantes nas datas fixadas, poderá ser realizada a aquisição mediante proposta escrita, a ser avaliada pela Administração Pública Municipal.<text:s/></text:p>
      <text:p text:style-name="P49"><text:span text:style-name="T50">Parágrafo único. A alienação<text:s/></text:span><text:span text:style-name="T51">na forma prevista no<text:s/></text:span><text:span text:style-name="T52">caput</text:span><text:span text:style-name="T53"><text:s/>deverá ser submetida a apreciação e autorização do Poder Legislativo, com as necessárias cláusulas de retomada em caso de inadimplemento.<text:s/></text:span></text:p>
      <text:p text:style-name="P54"/>
      <text:p text:style-name="P55">Art. 5º As despesas decorrentes da execução desta Lei correrão por conta de dotações orçamentárias próprias.</text:p>
      <text:p text:style-name="P56"/>
      <text:p text:style-name="P57"><text:span text:style-name="T58">Art. 6º Esta Lei entra em vigor na data de sua publicação.<text:s/></text:span></text:p>
      <text:p text:style-name="P59"/>
      <text:p text:style-name="P60"><text:span text:style-name="T61">PREFEITURA MUNICIPAL DE GETÚLIO VARGAS,<text:s/></text:span><text:span text:style-name="T62">27 de dezembro de 2021.</text:span></text:p>
      <text:p text:style-name="P63"/>
      <text:p text:style-name="P64"/>
      <text:p text:style-name="P65">JEFERSON WILIAN KARPINSKI,<text:s/></text:p>
      <text:p text:style-name="P66"><text:span text:style-name="T67">Presidente da Câmara de Vereadores em exercício do Poder Executivo.</text:span></text:p>
      <text:p text:style-name="P68"/>
      <text:p text:style-name="P69">Registre-se<text:s/>e Publique-se.</text:p>
      <text:p text:style-name="P70"/>
      <text:p text:style-name="P71"/>
      <text:p text:style-name="P72">RAULIQUENIA GRADIN,</text:p>
      <text:p text:style-name="P73"><text:span text:style-name="T74">Secretária de Administração em substituição.</text:span></text:p>
      <text:p text:style-name="P75"/>
      <text:p text:style-name="P76"><text:span text:style-name="T77">Esta Lei foi afixada no Mural da Prefeitura, onde são divulgados os atos oficiais, por 15 dias a contar de 27/12/2021.</text:span></text:p>
      <text:soft-page-break/>
      <text:p text:style-name="P78"><text:span text:style-name="T79">Projeto de Lei nº 184/2021 – Exposição de Motivos</text:span></text:p>
      <text:p text:style-name="P80"/>
      <text:p text:style-name="P81"/>
      <text:p text:style-name="P82"><text:span text:style-name="T83"><text:s/></text:span><text:span text:style-name="T84">Getúlio Vargas, <text:s/>20 de dezembro de 2021.</text:span></text:p>
      <text:p text:style-name="P85"/>
      <text:p text:style-name="P86">Senhor Presidente,</text:p>
      <text:p text:style-name="P87"/>
      <text:p text:style-name="P88">Segue Projeto de Lei que autoriza o Poder Executivo Municipal a proceder a alienação de bens imóveis do Município.</text:p>
      <text:p text:style-name="P89">Haja vista que consultados os setores competentes desta Municipalidade, constatamos não haver previsão de utilização da área por parte do Poder Público, tornando-a disponível, razão pela qual propomos a alienação.<text:s/></text:p>
      <text:p text:style-name="P90">O Município Getúlio Vargas necessita ampliar seu distrito industrial e está adquirindo uma área próxima à comunidade de<text:s/>Santa Lúcia, já aprovada sua desapropriação pela Câmara de Vereadores, conforme Lei Municipal nº 5.908/2021. Ademais, Com o programa de concessões de rodovias divulgado pelo Governo Estadual inúmeras melhorias estão elencadas na RS 135, inclusive observando-se um movimento de empresas instalando-se na rodovia, sendo que esta aquisição faz parte do programa Avança Mais Getúlio Vargas.<text:s/></text:p>
      <text:p text:style-name="P91">A alocação dos recursos da alienação do imóvel permitirá que o Município pague, total ou parcialmente, o valor da desapropriação dos imóveis descritos na Lei Municipal nº 5.908/2021.</text:p>
      <text:p text:style-name="P92">Impende salientar, por relevante, que as alienações ora ventiladas não comprometem, em nada, a prestação dos serviços públicos destinados à população municipal, tendo em vista que são imóveis dispensáveis para o perfeito atendimento das necessidades públicas de responsabilidade da administração.</text:p>
      <text:p text:style-name="P93">A alienação reverterá em benefícios da própria comunidade, seja pelo aquecimento do mercado e por sua utilização em atividades de interesse de nossa Comunidade, além de exploração comercial/industrial. Salienta-se ainda que tais bens deixam de ser uma responsabilidade administrativa do município e passam a ser fonte de arrecadação de impostos municipais e cumpra com a sua função social.</text:p>
      <text:p text:style-name="P94"/>
      <text:p text:style-name="P95">No aguardo da aprovação, desde já manifestamos nosso apreço e consideração.</text:p>
      <text:p text:style-name="P96"/>
      <text:p text:style-name="P97">Atenciosamente,</text:p>
      <text:p text:style-name="P98"/>
      <text:p text:style-name="P99"/>
      <text:p text:style-name="P100"/>
      <text:p text:style-name="P101">ELGIDO PASA,</text:p>
      <text:p text:style-name="P102">Vice-Prefeito Municipal.</text:p>
      <text:p text:style-name="P103"/>
      <text:p text:style-name="P104"/>
      <text:p text:style-name="P105">Senhor Presidente</text:p>
      <text:p text:style-name="P106">JEFERSON WILIAN KARPINSKI</text:p>
      <text:p text:style-name="P107"><text:span text:style-name="T108">Presidente da Câmara Municipal de Vereadores</text:span></text:p>
      <text:p text:style-name="P109"><text:span text:style-name="T110">Nesta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1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</text:span><text:span text:style-name="T13">RA MUNICIPAL DE GETÚLIO VARGAS</text:span><text:line-break/><text:span text:style-name="T14">Av Firmino Girardello, 85</text:span><text:line-break/><text:span text:style-name="T15">Getúlio Vargas - Rio Grande do Sul - 99900-000</text:span><text:line-break/><text:span text:style-name="T16">e-mail:administracao@pmgv.rs.gov.br<text:s/></text:span></text:p>
              <text:p text:style-name="P17"><text:span text:style-name="T18">Site:www.pmgv.rs.gov.br <text:s text:c="2"/>Fone:<text:s/></text:span><text:s/>(54)3341-1600<text:line-break/></text:p>
            </table:table-cell>
            <table:table-cell table:style-name="TableCell19">
              <text:p text:style-name="P20"/>
            </table:table-cell>
          </table:table-row>
        </table:table>
        <text:p text:style-name="Standard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8T17:02:00Z</meta:creation-date>
    <dc:date>2022-03-18T17:02:00Z</dc:date>
    <meta:print-date>2022-03-18T17:02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98" meta:character-count="5099" meta:row-count="35" meta:non-whitespace-character-count="4311"/>
  </office:meta>
</office:document-meta>
</file>